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Sitka Subheading"/>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line-height="115%"/>
      <style:text-properties style:font-name="Tahoma" fo:font-size="10pt" style:text-underline-style="none" fo:font-weight="normal" officeooo:paragraph-rsid="005da1fe" style:font-size-asian="10pt" style:font-weight-asian="normal" style:font-name-complex="Times New Roman" style:font-size-complex="10pt" style:font-weight-complex="normal"/>
    </style:style>
    <style:style style:name="P18" style:family="paragraph" style:parent-style-name="prov_5f_corpo_5f_testo">
      <style:paragraph-properties fo:line-height="115%"/>
      <style:text-properties style:font-name="Tahoma" fo:font-size="10pt" style:text-underline-style="none" fo:font-weight="normal" officeooo:rsid="005b3db0" officeooo:paragraph-rsid="005b3db0" style:font-size-asian="10pt" style:font-weight-asian="normal" style:font-name-complex="Times New Roman" style:font-size-complex="10pt" style:font-weight-complex="normal"/>
    </style:style>
    <style:style style:name="P19" style:family="paragraph" style:parent-style-name="prov_5f_oggetto">
      <style:paragraph-properties fo:line-height="100%"/>
    </style:style>
    <style:style style:name="P20" style:family="paragraph" style:parent-style-name="prov_5f_titolo">
      <style:paragraph-properties fo:line-height="100%"/>
    </style:style>
    <style:style style:name="P21" style:family="paragraph" style:parent-style-name="prov_5f_titolo">
      <style:text-properties officeooo:rsid="001d33d8" officeooo:paragraph-rsid="001d33d8"/>
    </style:style>
    <style:style style:name="P22" style:family="paragraph" style:parent-style-name="prov_5f_corpo_5f_testo">
      <style:paragraph-properties fo:margin-left="0cm" fo:margin-right="0cm" fo:line-height="115%" fo:text-indent="0.499cm" style:auto-text-indent="false"/>
    </style:style>
    <style:style style:name="P23"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4" style:family="paragraph" style:parent-style-name="prov_5f_corpo_5f_testo">
      <style:paragraph-properties fo:margin-left="0cm" fo:margin-right="0cm" fo:margin-top="0cm" fo:margin-bottom="0cm" loext:contextual-spacing="false" fo:line-height="115%" fo:text-indent="0.499cm" style:auto-text-indent="false"/>
    </style:style>
    <style:style style:name="P25"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6" style:family="paragraph" style:parent-style-name="prov_5f_s04">
      <style:text-properties style:font-name="Tahoma" fo:font-size="12pt" style:font-size-asian="12pt" style:font-size-complex="12pt"/>
    </style:style>
    <style:style style:name="P27" style:family="paragraph" style:parent-style-name="prov_5f_corpo_5f_testo" style:master-page-name="">
      <style:paragraph-properties fo:margin-top="0cm" fo:margin-bottom="0cm" loext:contextual-spacing="false" fo:line-height="115%" fo:orphans="0" fo:widows="0"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8" style:family="paragraph" style:parent-style-name="prov_5f_corpo_5f_testo">
      <style:paragraph-properties fo:margin-top="0cm" fo:margin-bottom="0cm" loext:contextual-spacing="false" fo:line-height="115%" fo:orphans="0" fo:widows="0"/>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29" style:family="paragraph" style:parent-style-name="prov_5f_firma">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fo:background-color="transparent" fo:keep-with-next="always"/>
    </style:style>
    <style:style style:name="P30"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31"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2"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style:page-number="auto" fo:background-color="transparent" fo:keep-with-next="always"/>
    </style:style>
    <style:style style:name="P33" style:family="paragraph" style:parent-style-name="prov_5f_elenco_5f_num">
      <style:paragraph-properties fo:text-align="justify" style:justify-single-word="false"/>
    </style:style>
    <style:style style:name="P34" style:family="paragraph" style:parent-style-name="prov_5f_corpo_5f_testo">
      <style:paragraph-properties fo:line-height="115%"/>
      <style:text-properties fo:color="#ce181e" style:font-name="Tahoma" fo:font-size="10pt" style:text-underline-style="none" fo:font-weight="normal" officeooo:rsid="005b3db0" style:font-size-asian="10pt" style:font-weight-asian="normal" style:font-name-complex="Times New Roman" style:font-size-complex="10pt" style:font-weight-complex="normal"/>
    </style:style>
    <style:style style:name="P35" style:family="paragraph" style:parent-style-name="prov_5f_corpo_5f_testo">
      <style:paragraph-properties fo:line-height="115%"/>
      <style:text-properties fo:color="#ce181e" style:font-name="Tahoma" fo:font-size="10pt" style:text-underline-style="none" fo:font-weight="normal" officeooo:rsid="005bc9e3" officeooo:paragraph-rsid="005b3db0" style:font-size-asian="10pt" style:font-weight-asian="normal" style:font-name-complex="Times New Roman" style:font-size-complex="10pt" style:font-weight-complex="normal"/>
    </style:style>
    <style:style style:name="P36" style:family="paragraph" style:parent-style-name="prov_5f_corpo_5f_testo">
      <style:paragraph-properties fo:line-height="115%"/>
      <style:text-properties style:font-name="Tahoma" fo:font-size="10pt" style:text-underline-style="none" fo:font-weight="normal" officeooo:rsid="005bc9e3" officeooo:paragraph-rsid="005e9cb8" style:font-size-asian="10pt" style:font-weight-asian="normal" style:font-name-complex="Times New Roman" style:font-size-complex="10pt" style:font-weight-complex="normal"/>
    </style:style>
    <style:style style:name="P37" style:family="paragraph" style:parent-style-name="prov_5f_elenco_5f_trattino" style:list-style-name="trattino">
      <style:text-properties officeooo:paragraph-rsid="0058ff77"/>
    </style:style>
    <style:style style:name="P38" style:family="paragraph" style:parent-style-name="prov_5f_elenco_5f_trattino">
      <style:paragraph-properties fo:line-height="115%"/>
      <style:text-properties officeooo:paragraph-rsid="0052708b"/>
    </style:style>
    <style:style style:name="P39" style:family="paragraph" style:parent-style-name="prov_5f_elenco_5f_trattino">
      <style:paragraph-properties fo:line-height="115%"/>
      <style:text-properties fo:color="#ce181e" officeooo:paragraph-rsid="005a3792"/>
    </style:style>
    <style:style style:name="P40" style:family="paragraph" style:parent-style-name="Standard" style:list-style-name="trattino">
      <style:text-properties style:font-name="Tahoma" fo:font-size="10pt" style:font-size-asian="10pt" style:font-size-complex="10pt"/>
    </style:style>
    <style:style style:name="P41" style:family="paragraph" style:parent-style-name="Standard" style:master-page-name="First_20_Page">
      <style:paragraph-properties style:page-number="auto"/>
      <style:text-properties style:font-name="Sitka Subheading"/>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font-size-asian="10pt" style:font-size-complex="10pt"/>
    </style:style>
    <style:style style:name="T5" style:family="text">
      <style:text-properties officeooo:rsid="001635df"/>
    </style:style>
    <style:style style:name="T6" style:family="text">
      <style:text-properties officeooo:rsid="001a039b"/>
    </style:style>
    <style:style style:name="T7" style:family="text">
      <style:text-properties fo:font-weight="normal" style:font-weight-asian="normal" style:font-weight-complex="normal"/>
    </style:style>
    <style:style style:name="T8" style:family="text">
      <style:text-properties fo:font-weight="normal" officeooo:rsid="0017d074" style:font-weight-asian="normal" style:font-weight-complex="normal"/>
    </style:style>
    <style:style style:name="T9" style:family="text">
      <style:text-properties officeooo:rsid="00203c6d"/>
    </style:style>
    <style:style style:name="T10" style:family="text">
      <style:text-properties officeooo:rsid="00219275"/>
    </style:style>
    <style:style style:name="T11" style:family="text">
      <style:text-properties officeooo:rsid="0026acd2"/>
    </style:style>
    <style:style style:name="T12" style:family="text">
      <style:text-properties officeooo:rsid="002ae7ba"/>
    </style:style>
    <style:style style:name="T13" style:family="text">
      <style:text-properties officeooo:rsid="002dab57"/>
    </style:style>
    <style:style style:name="T14" style:family="text">
      <style:text-properties officeooo:rsid="0034e5f6"/>
    </style:style>
    <style:style style:name="T15" style:family="text">
      <style:text-properties style:font-name="Tahoma3" officeooo:rsid="0034e5f6"/>
    </style:style>
    <style:style style:name="T16" style:family="text">
      <style:text-properties officeooo:rsid="00437e72"/>
    </style:style>
    <style:style style:name="T17" style:family="text">
      <style:text-properties officeooo:rsid="005700a0"/>
    </style:style>
    <style:style style:name="T18" style:family="text">
      <style:text-properties officeooo:rsid="0058ff77"/>
    </style:style>
    <style:style style:name="T19" style:family="text">
      <style:text-properties officeooo:rsid="005a3792"/>
    </style:style>
    <style:style style:name="T20" style:family="text">
      <style:text-properties officeooo:rsid="005b3db0"/>
    </style:style>
    <style:style style:name="T21" style:family="text">
      <style:text-properties fo:color="#ce181e"/>
    </style:style>
    <style:style style:name="T22" style:family="text">
      <style:text-properties fo:color="#ce181e" officeooo:rsid="005b3db0"/>
    </style:style>
    <style:style style:name="T23" style:family="text">
      <style:text-properties fo:color="#ce181e" officeooo:rsid="005bc9e3"/>
    </style:style>
    <style:style style:name="T24" style:family="text">
      <style:text-properties fo:color="#ce181e" officeooo:rsid="005cbb0e"/>
    </style:style>
    <style:style style:name="T25" style:family="text">
      <style:text-properties fo:color="#ce181e" officeooo:rsid="005db528"/>
    </style:style>
    <style:style style:name="T26" style:family="text">
      <style:text-properties fo:color="#ce181e" officeooo:rsid="005e9cb8"/>
    </style:style>
    <style:style style:name="T27" style:family="text">
      <style:text-properties officeooo:rsid="005da1f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10"/>
      <text:p text:style-name="P7">AREA SERVIZI CULTURALI E SCOLASTICI<text:span text:style-name="T16"> </text:span></text:p>
      <text:p text:style-name="P26">Servizio Scuola</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13">inazione</text:span> n. <text:span text:style-name="T3">${documentRoot.determina.NUMERO_DETERMINA}</text:span> del <text:span text:style-name="T3">${documentRoot.determina.DATA_DETERMINA}</text:span></text:p>
      </text:section>
      <text:p text:style-name="P13"/>
      <text:p text:style-name="P19">Oggetto: <text:span text:style-name="T4">AMMISSIONE AI SERVIZI COMUNALI PER LA PRIMA INFANZIA NIDO E SPAZIO BAMBINI PER L'ANNO EDUCATIVO 2022/2023 - APPROVAZIONE GRADUATORIA DEFINITIVA.</text:span></text:p>
      <text:p text:style-name="P12"/>
      <text:p text:style-name="P12"/>
      <text:p text:style-name="P20">IL DIR<text:span text:style-name="T5">ETTORE DI AREA</text:span></text:p>
      <text:p text:style-name="prov_5f_corpo_5f_testo"/>
      <text:p text:style-name="prov_5f_corpo_5f_testo"><text:span text:style-name="T7">Premesso</text:span> <text:span text:style-name="T8">che</text:span><text:span text:style-name="T7">:</text:span></text:p>
      <text:list xml:id="list1147883112" text:style-name="trattino">
        <text:list-item>
          <text:p text:style-name="prov_5f_elenco_5f_trattino">con deliberazione di C.C. n. 3 del 20/01/2022, <text:s/>è stata approvata la nota di aggiornamento del Documento Unico di Programmazione 2022-2024 (D.U.P.);</text:p>
        </text:list-item>
        <text:list-item>
          <text:p text:style-name="prov_5f_elenco_5f_trattino">con deliberazione di C.C. n. 4 del 20/01/2022, <text:s/>è stato approvato il Bilancio di previsione per l'esercizio finanziario 2022-2024 e relativi allegati;</text:p>
        </text:list-item>
        <text:list-item>
          <text:p text:style-name="P37">con deliberazione di G.C. n. <text:span text:style-name="T18">5</text:span> del <text:span text:style-name="T18">27/01</text:span>/202<text:span text:style-name="T18">2</text:span>, <text:s/>è stato approvato il piano esecutivo di gestione (P.E.G.) 2022 – 2024 – parte fi<text:span text:style-name="T17">n</text:span>anziaria;</text:p>
          <text:p text:style-name="P40"/>
          <text:p text:style-name="P38"><text:s text:c="6"/>Richiamati:</text:p>
        </text:list-item>
        <text:list-item>
          <text:p text:style-name="P38">Il “Regolamento dei servizi educativi per la prima infanzia 0/3 anni”, approvato con deliberazione del Consiglio Comunale n.36 del 29/06/2018;</text:p>
        </text:list-item>
        <text:list-item>
          <text:p text:style-name="P38">Il “Regolamento per l’accesso ai servizi scolastici e per la definizione delle modalità di contribuzione e di concessione delle agevolazioni tariffarie tramite l’applicazione dell’ISEE”, approvato con deliberazione del Consiglio Comunale n. 155 del 18/12/2003, così come modificato a seguito della entrata in vigore, dall’01/01/2015 della nuova normativa sull’ISEE;</text:p>
        </text:list-item>
        <text:list-item>
          <text:p text:style-name="P38">La deliberazione della Giunta Comunale n. 23 del 13/03/2007, di approvazione dello schema di domanda ed individuazione dei punteggi attribuibili entro il range stabilito all’art.16 – comma 3 – del regolamento dei servizi educativi per la prima infanzia;</text:p>
        </text:list-item>
        <text:list-item>
          <text:p text:style-name="P38">la deliberazione della Giunta Comunale n. 73 del 14/05/2009, con la quale sono stati integrati, in ordine alla fattispecie concreta di parità nella graduatoria, i criteri generali di ammissione ai nidi d’infanzia;</text:p>
        </text:list-item>
        <text:list-item>
          <text:p text:style-name="P38"><text:soft-page-break/><text:span text:style-name="T19">l</text:span>a deliberazione della Giunta Comunale n.15 del 06/03/2012 che fornisce chiarimenti in ordine all’attribuzione del punteggio secondario inerente le condizioni di affidabilità ai nonni;</text:p>
        </text:list-item>
        <text:list-item>
          <text:p text:style-name="P38">La deliberazione della Giunta Comunale n. 70 del 07/08/2012 “Sistema tariffario per la frequenza del servizio di nido d’infanzia e modalità di concessione delle agevolazioni sulle tariffe dei servizi di ristorazione e trasporto tramite l’applicazione dell’ISEE – Provvedimenti”;</text:p>
        </text:list-item>
        <text:list-item>
          <text:p text:style-name="P38">la deliberazione della Giunta Comunale n. 18 del 24/02/2015 ad oggetto “Linee di indirizzo per definire la fase transitoria dell’applicazione del nuovo ISEE di cui al DPCM 05.12.2013 n. 159 e al Decreto 07.11.2014 del Ministero del Lavoro e delle Politiche Sociali” con la quale sono state stabilite le linee di indirizzo finalizzate all’applicazione del nuovo ISEE alle prestazioni sociali agevolate riferite ai servizi educativi per la prima infanzia Nido d’Infanzia e Spazio Bambini e ai servizi scolastici di ristorazione e trasporto scolastico;</text:p>
        </text:list-item>
        <text:list-item>
          <text:p text:style-name="P38">La deliberazione della Giunta Comunale n.19 del 24/02/2015 che ha approvato, tra l’altro, le “Norme per il funzionamento del Servizio integrativo per la prima Infanzia “Spazio Bambini” e il Modulo di domanda per l’ammissione al Servizio educativo Integrativo “Spazio Bambini” che riporta i punteggi numerici da attribuire ad ogni specifica voce;</text:p>
        </text:list-item>
        <text:list-item>
          <text:p text:style-name="P38">l’avviso pubblicato sul sito del Comune di Pavullo nel Frignano con il <text:s/>quale si è dato avvio alla procedura per la raccolta delle iscrizioni ai servizi educativi per la prima infanzia a.s. 2022/2023 a decorre dal 14/03/2022 e fino alle ore <text:s/>12.00 del 16/04/2022;</text:p>
        </text:list-item>
        <text:list-item>
          <text:p text:style-name="P39">la propria determinazione n. 181 del 30/04/2022 con la quale è stata approvata la graduatoria provvisoria per l’ammissione ai servizi comunali per la prima infanzia per l’a.e. 2022/2023</text:p>
        </text:list-item>
        <text:list-item>
          <text:p text:style-name="P39"><text:span text:style-name="T19">la propria determinazione n.192 del 07/05/2022 avente ad oggetto “</text:span>R<text:span text:style-name="T19">ettifica alla determinazione</text:span> N.181 <text:span text:style-name="T19">del</text:span> 30/04/2022 <text:span text:style-name="T19">avente ad oggetto</text:span>: "A<text:span text:style-name="T19">mmissione ai servizi comunali per la prima infanzia per l’a.s.</text:span> - A<text:span text:style-name="T19">pprovazione graduatoria provvisoria</text:span>" <text:s text:c="2"/></text:p>
        </text:list-item>
      </text:list>
      <text:p text:style-name="P16"/>
      <text:p text:style-name="P16">Dato atto che, conformemente al disposto della delibera G.C. 69/2010, il bando per la raccolta delle iscrizioni è state portati a conoscenza degli interessati nel periodo dal <text:span text:style-name="T20">14</text:span> marzo al <text:span text:style-name="T20">16</text:span> aprile 202<text:span text:style-name="T20">2</text:span> ore 12.00 </text:p>
      <text:p text:style-name="P16"><text:s/>attraverso:</text:p>
      <text:p text:style-name="P16">- pubblicazione sul sito Internet del Comune di Pavullo n/F;</text:p>
      <text:p text:style-name="P16">- pubblicazione all’Albo Pretorio comunale;</text:p>
      <text:p text:style-name="P16"/>
      <text:p text:style-name="P16">Dato atto che le graduatorie provvisorie sono state pubblicate all’Albo Pretorio e sul sito Internet del Comune, nonché affisse presso la sede del Servizio Scuola, per tutto il periodo dal <text:span text:style-name="T20">30</text:span> <text:span text:style-name="T20">aprile al 30 </text:span>maggio <text:span text:style-name="T20">2022</text:span>;</text:p>
      <text:p text:style-name="P16"/>
      <text:p text:style-name="P16"><text:span text:style-name="T20">Rilevato</text:span> che, <text:span text:style-name="T22">a seguito dell’istruttoria effettuata dal Servizio Scuola, sono state riscontrate diverse anomalie nelle dichiarazioni fornite in sede di domanda da alcune famiglie e si è reso, pertanto, necessario riaprire i moduli per consentire ai genitori di apportare le modifiche necessarie alla regolarizzazione delle istanze; </text:span></text:p>
      <text:p text:style-name="P34"/>
      <text:p text:style-name="P18"><text:span text:style-name="T21">Rilevato inoltre che in data 17/03/2022 con prot. n.</text:span><text:span text:style-name="T23">5833 la sig.ra Diulmez Nina ha presentato domanda di ammissione ai servizi alla prima infanzia per la propria bambina utilizzando però il modulo errato, ovvero “Domanda di ammissione NIDO E SPAZIO BAMBINI 2021-2022 FUORI TERMINE”, errore del quale si è accorta solamente a seguito della pubblicazione della graduatoria provvisoria nella quale non era inserita la sua domanda;</text:span></text:p>
      <text:p text:style-name="P35"/>
      <text:p text:style-name="P36"><text:span text:style-name="T23">R</text:span><text:span text:style-name="T21">itenuto comunque di considerare valida l’istanza della sig.ra Diulmez </text:span><text:span text:style-name="T24">e di inserir</text:span><text:span text:style-name="T25">la </text:span><text:span text:style-name="T24">nella graduatoria <text:s/>finale </text:span><text:span text:style-name="T26">per l’ammissione ai servizi alla prima infanzia </text:span><text:span text:style-name="T24">con il punteggio attribuito in base alle dichiarazioni fornite, </text:span><text:span text:style-name="T21">in considerazione della validità dei termini di presentazione </text:span><text:span text:style-name="T24"><text:s/></text:span><text:span text:style-name="T21">e de</text:span><text:span text:style-name="T24">l possesso de</text:span><text:span text:style-name="T21">i requisiti per l’accesso ai servizi; <text:s/></text:span></text:p>
      <text:p text:style-name="P16"/>
      <text:p text:style-name="P17"><text:soft-page-break/>Vista la graduatoria <text:span text:style-name="T27">definitiva, che costituisce parte integrante e sostanziale del presente atto quale “Allegato A) Graduatoria definitiva servizi educativi per la prima infanzia 2022-2023”,</text:span> elaborata dal competente Ufficio Scuola in esito all’esame delle domande prodotte entro il termine utile <text:span text:style-name="T24">ed alle modifiche ed integrazioni successivamente apportate </text:span><text:span text:style-name="T26">e sopra meglio specificate</text:span><text:span text:style-name="T24">;</text:span></text:p>
      <text:p text:style-name="P16"/>
      <text:p text:style-name="P16">Considerato che il procedimento di formazione ed approvazione delle graduatorie prevede, in questa fase, l’approvazione e la pubblicazione per trenta giorni, delle graduatorie definitive;</text:p>
      <text:p text:style-name="P23"/>
      <text:p text:style-name="P22">Attesa la propria competenza nel rispetto del Decreto del Sindaco n. 15 del 18/12/2021 con il quale è stata conferita alla sottoscritta <text:s/>la Responsabilità dell’Area Servizi Culturali e Scolastici;</text:p>
      <text:p text:style-name="P22"/>
      <text:p text:style-name="P24">Visti:</text:p>
      <text:list xml:id="list130426763210983" text:continue-numbering="true" text:style-name="trattino">
        <text:list-item>
          <text:p text:style-name="prov_5f_elenco_5f_trattino">il vigente Statuto Comunale;</text:p>
        </text:list-item>
        <text:list-item>
          <text:p text:style-name="prov_5f_elenco_5f_trattino"><text:span text:style-name="T12">il</text:span> vigente Regolamento di Contabilità;</text:p>
        </text:list-item>
      </text:list>
      <text:p text:style-name="P15"/>
      <text:p text:style-name="P22"><text:span text:style-name="T6">Ritenuto che l’istruttoria preordinata all’emanazione del presente atto consenta di</text:span> <text:span text:style-name="T9">esprimere parere di </text:span>regolarità tecnica attestante la regolarità e la correttezza dell'azione amministrativa, ai sensi dell’articolo 147 - bis, comma 1, del vigente Decreto Legislativo n. 267/2000;</text:p>
      <text:p text:style-name="P15"/>
      <text:p text:style-name="P21">DETERMINA</text:p>
      <text:p text:style-name="P14"/>
      <text:list xml:id="list876866164" text:style-name="Numbering_20_1">
        <text:list-item>
          <text:p text:style-name="P33">di considerare la narrativa che precede parte integrante e sostanziale del presente dispositivo;</text:p>
        </text:list-item>
        <text:list-item>
          <text:p text:style-name="P33"/>
        </text:list-item>
        <text:list-item>
          <text:p text:style-name="P33"/>
        </text:list-item>
        <text:list-item>
          <text:p text:style-name="P33">di disporre l’attuazione degli obblighi di pubblicità, trasparenza e diffusione delle informazioni contenute nel presente atto di determinazione in esito e per gli effetti del dettato normativo vigente in materia;</text:p>
        </text:list-item>
        <text:list-item>
          <text:p text:style-name="P33"><text:span text:style-name="T10">d</text:span>i incaricare i servizi competenti della cura dei successivi provvedimenti.</text:p>
        </text:list-item>
        <text:list-item>
          <text:p text:style-name="P33">di attestare la regolarità e la correttezza del presente atto ai sensi e per gli effetti di quanto dispone l’art. 147 – bis, <text:span text:style-name="T9">comma 1,</text:span> del D.Lgs. n. 267/2000.</text:p>
        </text:list-item>
      </text:list>
      <text:p text:style-name="P25"/>
      <text:section text:style-name="Sect1" text:name="data_det" text:protected="true">
        <text:p text:style-name="P27">Pavullo nel Frignano, <text:span text:style-name="T14">${documentRoot.determina.DATA_DETERMINA}</text:span><text:span text:style-name="T15"> </text:span></text:p>
        <text:p text:style-name="P28"/>
      </text:section>
      <text:p text:style-name="P31">Sottoscritta dal </text:p>
      <text:p text:style-name="P30"><text:span text:style-name="T11">D</text:span>irettore di <text:span text:style-name="T11">A</text:span>rea/<text:span text:style-name="T11">R</text:span>esponsabile di <text:span text:style-name="T11">S</text:span>ervizio</text:p>
      <text:section text:style-name="Sect1" text:name="Firmatario" text:protected="true">
        <text:p text:style-name="P32">(${documentRoot.determina.FIRMATARIO})</text:p>
        <text:p text:style-name="P29">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loext:contextual-spacing="false"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4"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2-05-30T13:04:21.869000000</dc:date>
    <meta:editing-duration>PT6H44M33S</meta:editing-duration>
    <meta:editing-cycles>89</meta:editing-cycles>
    <meta:generator>LibreOffice/6.0.4.2$Windows_x86 LibreOffice_project/9b0d9b32d5dcda91d2f1a96dc04c645c450872bf</meta:generator>
    <meta:document-statistic meta:table-count="0" meta:image-count="3" meta:object-count="0" meta:page-count="3" meta:paragraph-count="56" meta:word-count="1097" meta:character-count="7733" meta:non-whitespace-character-count="6678"/>
  </office:meta>
</office:document-meta>
</file>