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4" style:family="paragraph" style:parent-style-name="Standard">
      <style:paragraph-properties fo:text-align="center" style:justify-single-word="false"/>
      <style:text-properties style:font-name="Tahoma"/>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ahoma" fo:font-weight="bold" style:font-weight-asian="bold" style:font-weight-complex="bold"/>
    </style:style>
    <style:style style:name="P7" style:family="paragraph" style:parent-style-name="Standard">
      <style:text-properties fo:font-size="12pt" style:font-size-asian="12pt" style:font-size-complex="12pt"/>
    </style:style>
    <style:style style:name="P8"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style>
    <style:style style:name="P15"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6" style:family="paragraph" style:parent-style-name="prov_5f_titolo">
      <style:paragraph-properties fo:line-height="100%"/>
    </style:style>
    <style:style style:name="P17"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corpo_5f_testo">
      <style:paragraph-properties fo:margin-left="0cm" fo:margin-right="0cm" fo:line-height="115%" fo:text-indent="0.499cm" style:auto-text-indent="false"/>
    </style:style>
    <style:style style:name="P19"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0" style:family="paragraph" style:parent-style-name="prov_5f_corpo_5f_testo">
      <style:paragraph-properties fo:margin-left="0cm" fo:margin-right="0cm" fo:margin-top="0cm" fo:margin-bottom="0cm" loext:contextual-spacing="false" fo:line-height="115%" fo:text-indent="0.499cm" style:auto-text-indent="false"/>
    </style:style>
    <style:style style:name="P21"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2" style:family="paragraph" style:parent-style-name="prov_5f_s04">
      <style:text-properties style:font-name="Tahoma" fo:font-size="12pt" style:font-size-asian="12pt" style:font-size-complex="12pt"/>
    </style:style>
    <style:style style:name="P23"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4"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5"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6"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27"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8"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29" style:family="paragraph" style:parent-style-name="Standard">
      <style:paragraph-properties fo:text-align="center" style:justify-single-word="false"/>
      <style:text-properties style:font-name="Tahoma"/>
    </style:style>
    <style:style style:name="P30" style:family="paragraph" style:parent-style-name="Standard" style:master-page-name="First_20_Page">
      <style:paragraph-properties fo:text-align="center" style:justify-single-word="false" style:page-number="auto"/>
      <style:text-properties style:font-name="Tahoma"/>
    </style:style>
    <style:style style:name="P31" style:family="paragraph" style:parent-style-name="prov_5f_elenco_5f_num">
      <style:paragraph-properties fo:text-align="justify" style:justify-single-word="false"/>
    </style:style>
    <style:style style:name="P32" style:family="paragraph" style:parent-style-name="prov_5f_titolo">
      <style:text-properties officeooo:rsid="001d33d8" officeooo:paragraph-rsid="001d33d8"/>
    </style:style>
    <style:style style:name="P33" style:family="paragraph" style:parent-style-name="prov_5f_s04">
      <style:text-properties style:font-name="Tahoma" fo:font-size="12pt" style:font-size-asian="12pt" style:font-size-complex="12pt"/>
    </style:style>
    <style:style style:name="P34"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35" style:family="paragraph" style:parent-style-name="prov_5f_corpo_5f_testo">
      <style:paragraph-properties fo:line-height="115%"/>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P36" style:family="paragraph" style:parent-style-name="prov_5f_corpo_5f_testo">
      <style:text-properties officeooo:rsid="001d33d8" officeooo:paragraph-rsid="001d33d8"/>
    </style:style>
    <style:style style:name="P37" style:family="paragraph" style:parent-style-name="prov_5f_corpo_5f_testo">
      <style:paragraph-properties fo:line-height="100%"/>
    </style:style>
    <style:style style:name="P38"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39"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officeooo:paragraph-rsid="00683e57" style:font-size-asian="10pt" style:font-weight-asian="normal" style:font-name-complex="Times New Roman" style:font-size-complex="10pt" style:font-weight-complex="normal"/>
    </style:style>
    <style:style style:name="P40" style:family="paragraph" style:parent-style-name="prov_5f_corpo_5f_testo">
      <style:paragraph-properties fo:margin-left="0cm" fo:margin-right="0cm" fo:line-height="115%" fo:text-indent="0.499cm" style:auto-text-indent="false"/>
    </style:style>
    <style:style style:name="P41" style:family="paragraph" style:parent-style-name="prov_5f_elenco_5f_trattino" style:list-style-name="trattino">
      <style:paragraph-properties fo:line-height="115%"/>
      <style:text-properties officeooo:paragraph-rsid="0047c76b"/>
    </style:style>
    <style:style style:name="P42" style:family="paragraph" style:parent-style-name="prov_5f_elenco_5f_trattino">
      <style:paragraph-properties fo:line-height="115%"/>
      <style:text-properties fo:font-weight="normal" style:font-weight-asian="normal" style:font-weight-complex="normal"/>
    </style:style>
    <style:style style:name="P43" style:family="paragraph" style:parent-style-name="prov_5f_elenco_5f_trattino">
      <style:text-properties officeooo:paragraph-rsid="0058a7a0"/>
    </style:style>
    <style:style style:name="P44" style:family="paragraph" style:parent-style-name="prov_5f_elenco_5f_trattino">
      <style:text-properties officeooo:paragraph-rsid="00605c81"/>
    </style:style>
    <style:style style:name="P45" style:family="paragraph" style:parent-style-name="prov_5f_oggetto">
      <style:paragraph-properties fo:line-height="100%" fo:text-align="justify" style:justify-single-word="false"/>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 fo:font-size="10pt" style:font-size-asian="10pt" style:font-size-complex="10pt"/>
    </style:style>
    <style:style style:name="T7" style:family="text">
      <style:text-properties officeooo:rsid="001635df"/>
    </style:style>
    <style:style style:name="T8" style:family="text">
      <style:text-properties officeooo:rsid="0017d074"/>
    </style:style>
    <style:style style:name="T9" style:family="text">
      <style:text-properties officeooo:rsid="001a039b"/>
    </style:style>
    <style:style style:name="T10" style:family="text">
      <style:text-properties officeooo:rsid="001bc835"/>
    </style:style>
    <style:style style:name="T11" style:family="text">
      <style:text-properties fo:font-weight="normal" style:font-weight-asian="normal" style:font-weight-complex="normal"/>
    </style:style>
    <style:style style:name="T12" style:family="text">
      <style:text-properties fo:font-weight="normal" officeooo:rsid="0017d074" style:font-weight-asian="normal" style:font-weight-complex="normal"/>
    </style:style>
    <style:style style:name="T13" style:family="text">
      <style:text-properties officeooo:rsid="00203c6d"/>
    </style:style>
    <style:style style:name="T14" style:family="text">
      <style:text-properties officeooo:rsid="00219275"/>
    </style:style>
    <style:style style:name="T15" style:family="text">
      <style:text-properties officeooo:rsid="0026acd2"/>
    </style:style>
    <style:style style:name="T16" style:family="text">
      <style:text-properties officeooo:rsid="002ae7ba"/>
    </style:style>
    <style:style style:name="T17" style:family="text">
      <style:text-properties officeooo:rsid="002dab57"/>
    </style:style>
    <style:style style:name="T18" style:family="text">
      <style:text-properties officeooo:rsid="0034e5f6"/>
    </style:style>
    <style:style style:name="T19" style:family="text">
      <style:text-properties style:font-name="Tahoma3" officeooo:rsid="0034e5f6"/>
    </style:style>
    <style:style style:name="T20" style:family="text">
      <style:text-properties officeooo:rsid="003c67cc"/>
    </style:style>
    <style:style style:name="T21" style:family="text">
      <style:text-properties officeooo:rsid="00400a60"/>
    </style:style>
    <style:style style:name="T22" style:family="text">
      <style:text-properties officeooo:rsid="0047c76b"/>
    </style:style>
    <style:style style:name="T23" style:family="text">
      <style:text-properties officeooo:rsid="004d4688"/>
    </style:style>
    <style:style style:name="T24" style:family="text">
      <style:text-properties officeooo:rsid="00506cb7"/>
    </style:style>
    <style:style style:name="T25" style:family="text">
      <style:text-properties officeooo:rsid="00532b68"/>
    </style:style>
    <style:style style:name="T26" style:family="text">
      <style:text-properties officeooo:rsid="0053e1e1"/>
    </style:style>
    <style:style style:name="T27" style:family="text">
      <style:text-properties officeooo:rsid="00555f05"/>
    </style:style>
    <style:style style:name="T28" style:family="text">
      <style:text-properties officeooo:rsid="005b1a41"/>
    </style:style>
    <style:style style:name="T29" style:family="text">
      <style:text-properties officeooo:rsid="005cc074"/>
    </style:style>
    <style:style style:name="T30" style:family="text">
      <style:text-properties officeooo:rsid="005ea427"/>
    </style:style>
    <style:style style:name="T31" style:family="text">
      <style:text-properties officeooo:rsid="00605c81"/>
    </style:style>
    <style:style style:name="T32" style:family="text">
      <style:text-properties officeooo:rsid="006239a0"/>
    </style:style>
    <style:style style:name="T33" style:family="text">
      <style:text-properties officeooo:rsid="0063ec9c"/>
    </style:style>
    <style:style style:name="T34" style:family="text">
      <style:text-properties officeooo:rsid="00654aad"/>
    </style:style>
    <style:style style:name="T35" style:family="text">
      <style:text-properties officeooo:rsid="0066925d"/>
    </style:style>
    <style:style style:name="T36" style:family="text">
      <style:text-properties officeooo:rsid="00683e57"/>
    </style:style>
    <style:style style:name="T37" style:family="text">
      <style:text-properties officeooo:rsid="00695520"/>
    </style:style>
    <style:style style:name="T38" style:family="text">
      <style:text-properties fo:font-size="14pt" fo:font-weight="bold" style:font-size-asian="14pt" style:font-weight-asian="bold" style:font-size-complex="14pt" style:font-weight-complex="bold"/>
    </style:style>
    <style:style style:name="T39" style:family="text">
      <style:text-properties fo:font-size="14pt" fo:font-weight="bold" officeooo:rsid="00400a60"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38"/></text:p>
      <text:p text:style-name="P4"><text:span text:style-name="T38">AREA SERVIZI TECNICI</text:span><text:span text:style-name="T39"> </text:span></text:p>
      <text:p text:style-name="P22">U.O. Prevenzione Protezione Patrimonio Assicurazioni</text:p>
      <text:p text:style-name="P22"/>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13"/>
      <text:p text:style-name="P13"/>
      <text:p text:style-name="P45">Oggetto: <text:span text:style-name="T6">FORNITURA DI MASCHERINE CHIRURGICHE E CON FILTRO FFP2 PER GESTIONE EMERGENZA COVID-19. AFFIDAMENTO ED IMPEGNO DI SPESA. </text:span></text:p>
      <text:p text:style-name="P45"><text:span text:style-name="T6"/></text:p>
      <text:p text:style-name="Standard"/>
      <text:p text:style-name="P11"/>
      <text:p text:style-name="P16">IL DIR<text:span text:style-name="T7">ETTORE DI AREA</text:span></text:p>
      <text:p text:style-name="P12"/>
      <text:p text:style-name="P19"><text:span text:style-name="T11">Premesso</text:span> <text:span text:style-name="T12">che</text:span><text:span text:style-name="T11">:</text:span></text:p>
      <text:list xml:id="list4092635073" text:style-name="trattino">
        <text:list-item>
          <text:p text:style-name="prov_5f_elenco_5f_trattino">con deliberazione di C.C. n. <text:span text:style-name="T25">48</text:span> del <text:span text:style-name="T25">30</text:span>/<text:span text:style-name="T22">12</text:span>/20<text:span text:style-name="T25">20</text:span>, ese<text:span text:style-name="T8">cutiva ai sensi di legge</text:span>, <text:span text:style-name="T22">è </text:span><text:s/>stat<text:span text:style-name="T22">a</text:span> approvat<text:span text:style-name="T22">a</text:span> la nota di aggiornamento del Documento Unico di Programmazione 20<text:span text:style-name="T23">21</text:span>-202<text:span text:style-name="T25">3</text:span> (D.U.P.);</text:p>
        </text:list-item>
        <text:list-item>
          <text:p text:style-name="P41">con deliberazione di C.C. n. <text:span text:style-name="T25">49</text:span> del <text:span text:style-name="T25">30</text:span>/<text:span text:style-name="T22">12</text:span>/20<text:span text:style-name="T25">20</text:span>, ese<text:span text:style-name="T8">cutiva ai sensi di legge</text:span>, <text:span text:style-name="T22">è </text:span>stat<text:span text:style-name="T22">o</text:span> approvat<text:span text:style-name="T22">o </text:span>il Bilancio di previsione per l'esercizio finanziario 20<text:span text:style-name="T23">21</text:span>-202<text:span text:style-name="T25">3</text:span> e relativi allegati;</text:p>
        </text:list-item>
        <text:list-item>
          <text:p text:style-name="P41">con deliberazione di G.C. n. <text:span text:style-name="T24">13</text:span> del <text:span text:style-name="T26">04/03</text:span>/20<text:span text:style-name="T24">21</text:span>, ese<text:span text:style-name="T8">cutiva ai sensi di legge</text:span>, è stato approvato il piano esecutivo di gestione (P.E.G.) 20<text:span text:style-name="T23">21</text:span> – 202<text:span text:style-name="T25">3;</text:span></text:p>
          <text:p text:style-name="P42"/>
        </text:list-item>
      </text:list>
      <text:p text:style-name="P15">Considerato che occorre procedere con il presente atto all’assunzione di impegn<text:span text:style-name="T27">o</text:span> di spesa per la fornitura di <text:span text:style-name="T27">1000 </text:span>mascherine chirurgiche e <text:span text:style-name="T27">di 300 mascherine </text:span>con filtro FFP2, <text:span text:style-name="T27">ai fini del</text:span>la gestione dell’emergenza COVID-19;</text:p>
      <text:p text:style-name="P15"/>
      <text:p text:style-name="P15">Preso atto che:</text:p>
      <text:list xml:id="list145916831437232" text:continue-numbering="true" text:style-name="trattino">
        <text:list-item>
          <text:p text:style-name="prov_5f_elenco_5f_trattino">l’art. 1, comma 2, lett. a) della legge 120/2020 di conversione del D.L. 76/2020 (decreto semplificazioni) D.Lgs. 50/2016 prevede, in caso di affidamenti di servizi e forniture, ivi compresi i servizi di ingegneria e architettura e l’attività di progettazione, di importo inferiore ad € 75.000,00, la possibilità di procedere mediante affidamento diretto;</text:p>
        </text:list-item>
        <text:list-item>
          <text:p text:style-name="prov_5f_elenco_5f_trattino">l’art. 1, comma 449 della legge 296/2006 nel testo vigente, prevede che le amministrazioni pubbliche all'articolo 1 del decreto legislativo 30 marzo 2001, n. 165, diverse dalle amministrazioni statali centrali e <text:soft-page-break/>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trattin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
      <text:p text:style-name="P15"/>
      <text:p text:style-name="P15">Rilevato che per la fornitura dei materiali di cui sopra è possibile ricorrere allo strumento di acquisizione di beni del “Mercato Elettronico (MEPA)” gestito da Consip S.P.A., in quanto detti beni sono rinvenibili fra le tipologie offerte dai bandi di abilitazione attivi sullo stesso mercato elettronico;</text:p>
      <text:p text:style-name="P15"/>
      <text:p text:style-name="P35">Premesso che il Consiglio dei Ministri con Delibera del 31 gennaio 2020 ha dichiarato per sei mesi lo stato di emergenza sul territorio nazionale, relativo al rischio sanitario connesso all’insorgenza di patologie derivanti da agenti virali trasmissibili;</text:p>
      <text:p text:style-name="P35"/>
      <text:p text:style-name="P35">Visti:</text:p>
      <text:list xml:id="list145915514732035" text:continue-numbering="true" text:style-name="trattino">
        <text:list-item>
          <text:p text:style-name="prov_5f_elenco_5f_trattino">l’Ordinanza del Ministro della Salute del 21 febbraio 2020, “Ulteriori misure profilattiche contro la diffusione della malattia infettiva COVID-19”;</text:p>
        </text:list-item>
        <text:list-item>
          <text:p text:style-name="prov_5f_elenco_5f_trattino">il Decreto Legge 23 febbraio 2020 n. 6 “Misure urgenti in materia di contenimento e gestione dell’emergenza epidemiologica da COVID-19”;</text:p>
        </text:list-item>
        <text:list-item>
          <text:p text:style-name="prov_5f_elenco_5f_trattino">l’Ordinanza contingibile ed urgente n. 1 “Misure urgenti in materia di contenimento e gestione dell'emergenza epidemiologica da COVID-19” firmata dal Ministro della Salute e dal Presidente della Regione Emilia Romagna il 23 febbraio 2020;</text:p>
        </text:list-item>
        <text:list-item>
          <text:p text:style-name="prov_5f_elenco_5f_trattino">il Decreto del Presidente del Consiglio dei Ministri 1° marzo 2020 “Ulteriori disposizioni attuative del decreto legge 23 febbraio 2020 n. 6 recante misure urgenti in materia di contenimento e gestione dell'emergenza epidemiologica da COVID-19”;</text:p>
        </text:list-item>
        <text:list-item>
          <text:p text:style-name="prov_5f_elenco_5f_trattino"><text:s/>il Decreto del Presidente del Consiglio dei Ministri del 4 marzo 2020 “Ulteriori disposizioni attuative del decreto legge 23 febbraio 2020 n. 6 recante misure urgenti in materia di contenimento e gestione dell'emergenza epidemiologica da COVID-19, applicabili sull’intero territorio nazionale”;</text:p>
        </text:list-item>
        <text:list-item>
          <text:p text:style-name="prov_5f_elenco_5f_trattino">il Decreto del Presidente del Consiglio dei Ministri 8 marzo 2020 “Ulteriori disposizioni attuative del decreto legge 23 febbraio 2020 n. 6 recante misure urgenti in materia di contenimento e gestione dell'emergenza epidemiologica da COVID-19”;</text:p>
        </text:list-item>
        <text:list-item>
          <text:p text:style-name="prov_5f_elenco_5f_trattino">il Decreto del Presidente del Consiglio dei Ministri 9 marzo 2020 “Ulteriori disposizioni attuative del decreto legge 23 febbraio 2020 n. 6 recante misure urgenti in materia di contenimento e gestione dell'emergenza epidemiologica da COVID-19, applicabili sull’intero territorio nazionale”;</text:p>
        </text:list-item>
        <text:list-item>
          <text:p text:style-name="prov_5f_elenco_5f_trattino">il Decreto del Presidente del Consiglio dei Ministri 11 marzo 2020 “Ulteriori disposizioni attuative del decreto legge 23 febbraio 2020 n. 6 recante misure urgenti in materia di contenimento e gestione dell'emergenza epidemiologica da COVID-19, applicabili sull’intero territorio nazionale”;</text:p>
        </text:list-item>
        <text:list-item>
          <text:p text:style-name="prov_5f_elenco_5f_trattino">il Decreto Legge 17 marzo 2020, n. 18 recante “Misure di potenziamento del Servizio Sanitario Nazionale e di sostegno economico per famiglie, lavoratori e imprese connesse all’emergenza epidemiologica da COVID -19;</text:p>
        </text:list-item>
        <text:list-item>
          <text:p text:style-name="prov_5f_elenco_5f_trattino">l'Ordinanza del Ministro della Salute del 22 marzo 2020 “Ulteriori misure urgenti in materia di contenimento e gestione dell'emergenza epidemiologica da COVID-19, applicabili sull’intero territorio nazionale”;</text:p>
        </text:list-item>
        <text:list-item>
          <text:p text:style-name="prov_5f_elenco_5f_trattino">il Decreto del Presidente del Consiglio dei Ministri del 22 marzo 2020 recante “Ulteriori disposizioni attuative del decreto legge 23 febbraio 2020 n. 6 recante misure urgenti in materia di contenimento e gestione dell'emergenza epidemiologica da COVID-19, applicabili sull’intero territorio nazionale”;</text:p>
        </text:list-item>
        <text:list-item>
          <text:p text:style-name="P43"><text:soft-page-break/>il Decreto del Presidente del Consiglio dei Ministri 1° aprile 2020 recante “Disposizioni attuative del decreto legge 25 marzo 2020 n. 19 recante proroga delle misure urgenti in materia di contenimento e gestione dell'emergenza epidemiologica da COVID-19, applicabili sull’intero territorio nazionale” fino al 13 aprile 2020; </text:p>
        </text:list-item>
        <text:list-item>
          <text:p text:style-name="P43">l’Ordinanza contingibile ed urgente, ai sensi dell’art, 2 comma 2 del D.L. 19/2020, firmata dal <text:s/>Ministro della Salute e dal Presidente della Regione Emilia–Romagna il 3 aprile 2020;</text:p>
        </text:list-item>
        <text:list-item>
          <text:p text:style-name="prov_5f_elenco_5f_trattino">il Decreto del Presidente del Consiglio dei Ministri 10 aprile 2020 recante “Ulteriori disposizioni attuative del decreto legge 25 marzo 2020 n. 19 recante proroga delle misure urgenti in materia di contenimento e gestione dell'emergenza epidemiologica da COVID-19, applicabili sull’intero territorio nazionale” fino al 3 maggio 2020;</text:p>
        </text:list-item>
        <text:list-item>
          <text:p text:style-name="prov_5f_elenco_5f_trattino">il Decreto del Presidente del Consiglio dei Ministri 26 aprile 2020 recante “Ulteriori disposizioni attuative del decreto legge 25 marzo 2020 n. 19 recante proroga delle misure urgenti in materia di contenimento e gestione dell'emergenza epidemiologica da COVID-19, applicabili sull’intero territorio nazionale” fino al 17 maggio 2020;</text:p>
        </text:list-item>
        <text:list-item>
          <text:p text:style-name="prov_5f_elenco_5f_trattino">il Decreto Legge 16 maggio 2020 n. 33 “Ulteriori misure urgenti per fronteggiare l’emergenza epidemiologica da COVID-19”;</text:p>
        </text:list-item>
        <text:list-item>
          <text:p text:style-name="prov_5f_elenco_5f_trattino">il Decreto del Presidente del Consiglio dei Ministri 17 maggio 2020 “Ulteriori misure urgenti di contenimento del contagio sull'intero territorio nazionale” fino al 14 giugno 2020;</text:p>
        </text:list-item>
        <text:list-item>
          <text:p text:style-name="prov_5f_elenco_5f_trattino">il D.L. 19 maggio 2020, n. 34 “Misure urgenti in materia di salute, sostegno al lavoro e all'economia, nonché <text:s/>di politiche sociali connesse all'emergenza epidemiologica da COVID-19”;</text:p>
        </text:list-item>
        <text:list-item>
          <text:p text:style-name="prov_5f_elenco_5f_trattino">il Decreto del Presidente del Consiglio dei Ministri 11 giugno 2020 “Ulteriori disposizioni attuative del decreto-legge 25 marzo 2020 n. 19, recante misure urgenti per fronteggiare l'emergenza epidemiologica da COVID-19 e del Decreto Legge 16 maggio 2020 n. 33, recante ulteriori misure urgenti per fronteggiare l’emergenza epidemiologica da COVID-19 sull'intero territorio nazionale” fino al 14 luglio 2020;</text:p>
        </text:list-item>
        <text:list-item>
          <text:p text:style-name="prov_5f_elenco_5f_trattino">il Decreto del Presidente del Consiglio dei Ministri 14 luglio 2020 recante “Ulteriori disposizioni attuative del decreto-legge 25 marzo 2020 n. 19, recante misure urgenti per fronteggiare l'emergenza epidemiologica da COVID-19 e del Decreto Legge 16 maggio 2020 n. 33, recante ulteriori misure urgenti per fronteggiare l’emergenza epidemiologica da COVID-19 sull'intero territorio nazionale” fino al 31 luglio 2020;</text:p>
        </text:list-item>
        <text:list-item>
          <text:p text:style-name="prov_5f_elenco_5f_trattino">il Decreto del Presidente del Consiglio dei Ministri 8 agosto 2020 recante “Ulteriori disposizioni attuative del decreto-legge 25 marzo 2020 n. 19, recante misure urgenti per fronteggiare l'emergenza epidemiologica da COVID-19 e del Decreto Legge 16 maggio 2020 n. 33, recante ulteriori misure urgenti per fronteggiare l’emergenza epidemiologica da COVID-19 sull'intero territorio nazionale” fino al 7 settembre 2020;</text:p>
        </text:list-item>
        <text:list-item>
          <text:p text:style-name="prov_5f_elenco_5f_trattino">il Decreto del Presidente del Consiglio dei Ministri 7 settembre 2020 recante “Ulteriori misure urgenti di contenimento per fronteggiare l’emergenza epidemiologica da COVID-19 sull'intero territorio nazionale” fino al 7 ottobre 2020;</text:p>
        </text:list-item>
        <text:list-item>
          <text:p text:style-name="prov_5f_elenco_5f_trattino">il Decreto Legge 7 ottobre 2020 n. 125 “Misure urgenti connesse con la proroga della dichiarazione dello stato di emergenza epidemiologica da COVID-19 e per la continuità operativa del sistema di allerta COVID, nonché per l’attuazione della direttiva (UE) 2020/739 del 3 giugno 2020;</text:p>
        </text:list-item>
        <text:list-item>
          <text:p text:style-name="prov_5f_elenco_5f_trattino">il Decreto del Presidente del Consiglio dei Ministri 13 ottobre 2020 “Ulteriori disposizioni attuative del decreto-legge 25 marzo 2020 n. 19, convertito, con modificazioni, dalla legge 25 maggio 2020 n. 35, recante “Misure urgenti per fronteggiare l'emergenza epidemiologica da COVID-19” e del Decreto Legge 16 maggio 2020 n. 33, convertito, con modificazioni, dalla legge 14 luglio 2020 n. 74 recante “Ulteriori misure urgenti per fronteggiare l’emergenza epidemiologica da COVID-19 sull'intero territorio nazionale” fino al 13 novembre 2020;</text:p>
        </text:list-item>
        <text:list-item>
          <text:p text:style-name="prov_5f_elenco_5f_trattino">il Decreto del Presidente del Consiglio dei Ministri 24 ottobre 2020 recante “Ulteriori misure urgenti di contenimento per fronteggiare l’emergenza epidemiologica da COVID-19” fino al 24 novembre 2020;</text:p>
        </text:list-item>
        <text:list-item>
          <text:p text:style-name="prov_5f_elenco_5f_trattino">il Decreto del Presidente del Consiglio dei Ministri 3 novembre 2020 recante “Ulteriori misure urgenti di contenimento per fronteggiare l’emergenza epidemiologica da COVID-19” fino al 3 dicembre 2020; <text:s text:c="3"/></text:p>
          <text:p text:style-name="prov_5f_elenco_5f_trattino"><text:soft-page-break/></text:p>
          <text:p text:style-name="prov_5f_elenco_5f_trattino"><text:s text:c="5"/>Richiamati <text:span text:style-name="T28">anche</text:span>:</text:p>
        </text:list-item>
        <text:list-item>
          <text:p text:style-name="prov_5f_elenco_5f_trattino">il Decreto del Presidente della Giunta Regionale n. 216 del 12 novembre 2020 recante” Ulteriore ordinanza ai sensi dell’art. 32 della legge 23 dicembre 1978 n. 833 in tema di misure per la gestione dell'emergenza sanitaria legata alla diffusione della sindrome da COVID-19”; <text:s text:c="6"/></text:p>
        </text:list-item>
        <text:list-item>
          <text:p text:style-name="prov_5f_elenco_5f_trattino">l’Ordinanza del Ministro della Salute del 13 novembre 2020 recante “misure urgenti di contenimento del contagio nei territori di cui all’allegato 1 e 2” che classifica la Regione Emilia Romagna fra le aree del territorio nazionale caratterizzate da uno scenario di elevata gravità e da un livello di rischio alto di contagio da Coronavirus; </text:p>
        </text:list-item>
        <text:list-item>
          <text:p text:style-name="prov_5f_elenco_5f_trattino">il Decreto Legge n. 158 del 2 dicembre 2020 recante “Disposizioni urgenti per fronteggiare i rischi sanitari connessi alla diffusione del virus COVID-19”;</text:p>
        </text:list-item>
        <text:list-item>
          <text:p text:style-name="prov_5f_elenco_5f_trattino">il Decreto del Presidente del Consiglio dei Ministri 3 dicembre 2020 recante “Ulteriori misure urgenti di contenimento per fronteggiare l’emergenza epidemiologica da COVID-19” fino al 15 gennaio 2021;</text:p>
        </text:list-item>
        <text:list-item>
          <text:p text:style-name="prov_5f_elenco_5f_trattino">il Decreto Legge 18 dicembre 2020 n. 172 recante “Ulteriori disposizioni urgenti per fronteggiare i rischi sanitari connessi alla diffusione del virus COVID-19”;</text:p>
        </text:list-item>
        <text:list-item>
          <text:p text:style-name="prov_5f_elenco_5f_trattino">il Decreto Legge 5 gennaio 2021 n. 1 recante “Ulteriori disposizioni urgenti in materia di contenimento e gestione dell'emergenza epidemiologica da COVID-19”;</text:p>
        </text:list-item>
        <text:list-item>
          <text:p text:style-name="prov_5f_elenco_5f_trattino"><text:s/>il Decreto Legge 14 gennaio 2021 n. 2 recante “Ulteriori disposizioni urgenti in materia di contenimento e prevenzione dell'emergenza epidemiologica da COVID-19 e di svolgimento delle elezioni per l’anno 2021” che proroga lo stato di emergenza fino al 30.04.2021;</text:p>
        </text:list-item>
        <text:list-item>
          <text:p text:style-name="prov_5f_elenco_5f_trattino">il Decreto del Presidente del Consiglio dei Ministri 14 gennaio 2021 recante “Ulteriori misure urgenti di contenimento per fronteggiare l’emergenza epidemiologica da COVID-19” fino al 5 marzo 2021;</text:p>
        </text:list-item>
        <text:list-item>
          <text:p text:style-name="prov_5f_elenco_5f_trattino">il Decreto del Presidente del Consiglio dei Ministri 2 marzo 2021 recante “Ulteriori misure urgenti di contenimento per fronteggiare l’emergenza epidemiologica da COVID-19” fino al 6 aprile 2021;</text:p>
        </text:list-item>
        <text:list-item>
          <text:p text:style-name="prov_5f_elenco_5f_trattino">il Decreto Legge n. 44 del 1° aprile 2021 recante “Misure urgenti per il contenimento dell’epidemia da COVID-19, in materia di vaccinazioni anti SARS-CoV-2, di giustizia e di concorsi pubblici” che proroga le regole del DPCM 2 marzo 2021 dal 7 fino al 30 aprile 2021;</text:p>
        </text:list-item>
        <text:list-item>
          <text:p text:style-name="prov_5f_elenco_5f_trattino">il Decreto Legge n. 52 del 22 aprile 2021 recante “Misure urgenti per la graduale ripresa delle attività economiche e sociali nel rispetto delle esigenze di contenimento della diffusione dell'epidemia da COVID-19”;</text:p>
        </text:list-item>
        <text:list-item>
          <text:p text:style-name="prov_5f_elenco_5f_trattino">il Decreto Legge n. <text:span text:style-name="T29">65</text:span> del <text:span text:style-name="T29">18 maggio</text:span> 2021 recante “<text:span text:style-name="T29">Misure urgenti relative all’emergenza epidemiologica da COVID-19”;</text:span></text:p>
        </text:list-item>
        <text:list-item>
          <text:p text:style-name="prov_5f_elenco_5f_trattino"><text:span text:style-name="T30">La Legge n. 76 del 28 maggio 2021 “Conversione in legge, con modificazioni, del decreto-legge 1° <text:s/>aprile</text:span></text:p>
          <text:p text:style-name="P44">2021, n. 44, recante misure urgenti per il contenimento dell'epidemia da COVID-19, in materia di vaccinazioni anti SARS-CoV-2, di giustizia e di concorsi pubblici”;</text:p>
        </text:list-item>
        <text:list-item>
          <text:p text:style-name="P44"><text:span text:style-name="T31">Legge n. 87 del 17 giugno 2021 recante: “Misure </text:span>urgenti per la graduale ripresa delle attività economiche</text:p>
          <text:p text:style-name="P44">e sociali nel rispetto delle esigenze di contenimento della diffusione dell’epidemia da COVID-19”;</text:p>
        </text:list-item>
      </text:list>
      <text:p text:style-name="P17"/>
      <text:p text:style-name="P17">Per la fornitura di n. 1000 mascherine chirurgiche <text:span text:style-name="T36">tipo IIR 3 veli in TNT e</text:span> di 300 mascherine con filtro FFP2 <text:span text:style-name="T36">5 veli in TNT </text:span>senza valvola di esalazione, <text:span text:style-name="T36">tutte corredate di idonee certificazioni,</text:span> la ditta <text:span text:style-name="T32">My Benefit S.r.l.,</text:span> <text:span text:style-name="T33">con sede a Modena in Via Giacomo Leopardi n. 46/A P.IVA 03281200364, </text:span>ha presentato un’offerta, con trattativa diretta su MEPA n. <text:span text:style-name="T34">1747386</text:span> del <text:span text:style-name="T32">22</text:span>.0<text:span text:style-name="T32">6</text:span>.2021 di € <text:span text:style-name="T34">166,00</text:span> oltre ad IVA 5% di € <text:span text:style-name="T35">8,30</text:span> per un totale di € <text:span text:style-name="T35">174,30</text:span>;</text:p>
      <text:list xml:id="list145915011515828" text:continue-numbering="true" text:style-name="trattino">
        <text:list-item>
          <text:p text:style-name="prov_5f_elenco_5f_trattino">l’offerta complessiva di € 174,30 (IVA compresa), <text:span text:style-name="T36">escluso trasporto,</text:span> si ritiene essere congrua;</text:p>
        </text:list-item>
      </text:list>
      <text:p text:style-name="P17"/>
      <text:p text:style-name="P39"><text:s/>Ritenuto, pertanto, di procedere con il presente atto ad affidare direttamente ai sensi dell’art. 1 comma 2 lett. a) della L. 120/2020 <text:span text:style-name="T36">alla ditta My Benefit S.r.l. con sede a Modena in Via Giacomo Leopardi n. 46/A P.IVA 03281200364</text:span>, in esito alla trattativa diretta su MEPA n. 1747386 del 22.06.2021, la fornitura di n. <text:s/>1000 mascherine chirurgiche <text:span text:style-name="T32">e</text:span> di 300 mascherine con filtro FFP2 senza valvola di esalazione, per una somma di € 166,00 oltre ad IVA 5% di € 8,30 per un totale di € 174,30;</text:p>
      <text:p text:style-name="P17"><text:soft-page-break/></text:p>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8"><text:span text:style-name="T4">Dato atto che della presente determinazione di impegno di spesa sarà data informazione al Sindaco ai sensi dello Statuto e delle norme regolamenti </text:span><text:span text:style-name="T5">vigenti;</text:span></text:p>
      <text:p text:style-name="P17"/>
      <text:p text:style-name="P18">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18"/>
      <text:p text:style-name="P18">Visti:</text:p>
      <text:list xml:id="list145915033988547" text:continue-numbering="true" text:style-name="trattino">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50/2016 e successive modifiche ed integrazioni;</text:p>
        </text:list-item>
        <text:list-item>
          <text:p text:style-name="prov_5f_elenco_5f_trattino">la L. 120/2020;</text:p>
        </text:list-item>
      </text:list>
      <text:p text:style-name="P14"/>
      <text:p text:style-name="P18"><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8"/>
      <text:p text:style-name="P18"/>
      <text:p text:style-name="P32">DETERMINA</text:p>
      <text:p text:style-name="P36"/>
      <text:p text:style-name="P36"/>
      <text:list xml:id="list1819271569" text:style-name="Numbering_20_1">
        <text:list-item>
          <text:p text:style-name="P31">di considerare la narrativa che precede parte integrante e sostanziale del presente dispositivo;</text:p>
        </text:list-item>
        <text:list-item>
          <text:p text:style-name="P31">di procedere con il presente atto ad affidare direttamente, ai sensi dell’art. 1 comma 2 lett. a) della L. 120/2020, in relazione alle esigenze sopra descritte, al modesto valore delle forniture e nel rispetto del principio di semplificazione procedimentale, di economicità ed efficienza dell’azione amministrativa <text:span text:style-name="T37">alla ditta My Benefit S.r.l. con sede a Modena in Via Giacomo Leopardi n. 46/A P.IVA 03281200364, in esito alla trattativa diretta su MEPA n. 1747386 del 22.06.2021, la fornitura di n. <text:s/>1000 mascherine chirurgiche e di 300 mascherine con filtro FFP2 senza valvola di esalazione, per una somma di € 166,00 oltre ad IVA 5% di € 8,30 per un totale di € 174,30;</text:span> </text:p>
        </text:list-item>
        <text:list-item>
          <text:p text:style-name="P31">di impegnare la spesa di € <text:span text:style-name="T37">174,30</text:span> con imputazione al capitolo 1030390022415/0 “Spese di sanificazione e disinfezione degli uffici, degli ambienti e dei mezzi del Comune (fondo ex art. 114 DL 18/2020)” - codice CIG: ZAD323E5FF;</text:p>
        </text:list-item>
        <text:list-item>
          <text:p text:style-name="P31">di dichiarare che l’obbligazione diverrà esigibile entro l’anno <text:span text:style-name="T37">2021</text:span>;</text:p>
        </text:list-item>
        <text:list-item>
          <text:p text:style-name="P31">di disporre l’attuazione degli obblighi di pubblicità, trasparenza e diffusione delle informazioni contenute nel presente atto di determinazione in esito e per gli effetti del dettato normativo vigente in materia;</text:p>
        </text:list-item>
        <text:list-item>
          <text:p text:style-name="P31">di dare atto di aver accertato preventivamente che la presente spesa è compatibile con i relativi stanziamenti di cassa ai sensi dell’art. 183, c. 8, del T.U.E.L. e con le regole del pareggio finanziario di <text:s/>bilancio;</text:p>
        </text:list-item>
        <text:list-item>
          <text:p text:style-name="P31"><text:span text:style-name="T14">d</text:span>i incaricare i servizi competenti della cura dei successivi provvedimenti;</text:p>
        </text:list-item>
        <text:list-item>
          <text:p text:style-name="P31">di attestare la regolarità e la correttezza del presente atto ai sensi e per gli effetti di quanto dispone l’art. <text:soft-page-break/>147 – bis, <text:span text:style-name="T13">comma 1,</text:span> del D.Lgs. n. 267/2000.</text:p>
        </text:list-item>
      </text:list>
      <text:p text:style-name="P21"/>
      <text:section text:style-name="Sect1" text:name="data_det" text:protected="true">
        <text:p text:style-name="P27">Pavullo nel Frignano, <text:span text:style-name="T18">${documentRoot.determina.DATA_DETERMINA}</text:span><text:span text:style-name="T19"> </text:span></text:p>
        <text:p text:style-name="P28"/>
      </text:section>
      <text:p text:style-name="P25">Sottoscritta dal </text:p>
      <text:p text:style-name="P23"><text:span text:style-name="T15">D</text:span>irettore di <text:span text:style-name="T15">A</text:span>rea</text:p>
      <text:section text:style-name="Sect1" text:name="Firmatario" text:protected="true">
        <text:p text:style-name="P26">(${documentRoot.determina.FIRMATARIO})</text:p>
        <text:p text:style-name="P24">con firma digitale</text:p>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Pie_altre" text:protected="true">
          <text:p text:style-name="MP1"><draw:frame draw:style-name="Mfr1" draw:name="Immagine3" text:anchor-type="paragraph" svg:x="0.034cm" svg:y="0.376cm" svg:width="1.055cm" svg:height="1.214cm" draw:z-index="6"><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6</text:page-number>/<text:page-count>6</text:page-count></text:p>
        </text:section>
      </style:footer>
    </style:master-page>
    <style:master-page style:name="First_20_Page" style:display-name="First Page" style:page-layout-name="Mpm2" style:next-style-name="Standard">
      <style:header>
        <text:section text:style-name="MSect1" text:name="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6</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1-06-24T14:50:34.345000000</dc:date>
    <meta:editing-duration>PT9H43S</meta:editing-duration>
    <meta:editing-cycles>104</meta:editing-cycles>
    <meta:generator>LibreOffice/6.0.4.2$Windows_X86_64 LibreOffice_project/9b0d9b32d5dcda91d2f1a96dc04c645c450872bf</meta:generator>
    <meta:print-date>2021-06-24T14:51:58.317000000</meta:print-date>
    <meta:document-statistic meta:table-count="0" meta:image-count="3" meta:object-count="0" meta:page-count="6" meta:paragraph-count="95" meta:word-count="2632" meta:character-count="17788" meta:non-whitespace-character-count="15275"/>
    <meta:user-defined meta:name="SingleXMLDocument_count" meta:value-type="float">0</meta:user-defined>
  </office:meta>
</office:document-meta>
</file>