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7"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8"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9" style:family="paragraph" style:parent-style-name="Footer">
      <style:paragraph-properties fo:text-align="end" style:justify-single-word="false"/>
      <style:text-properties style:font-name="Verdana" fo:font-size="10pt"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corpo_5f_testo">
      <style:paragraph-properties fo:line-height="115%"/>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15"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16" style:family="paragraph" style:parent-style-name="prov_5f_corpo_5f_testo">
      <style:paragraph-properties fo:line-height="115%"/>
      <style:text-properties style:font-name="Tahoma" fo:font-size="10pt" style:text-underline-style="none" fo:font-weight="normal" officeooo:paragraph-rsid="004e408b" fo:background-color="transparent"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 fo:font-size="10pt" style:text-underline-style="none" fo:font-weight="normal" officeooo:paragraph-rsid="006b84e0" fo:background-color="transparent"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 fo:font-size="10pt" style:text-underline-style="none" fo:font-weight="normal" officeooo:paragraph-rsid="00725f24" fo:background-color="transparent"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 fo:font-size="10pt" style:text-underline-style="none" fo:font-weight="normal" officeooo:rsid="00725f24" officeooo:paragraph-rsid="00725f24" fo:background-color="transparent" style:font-size-asian="10pt" style:font-weight-asian="normal" style:font-name-complex="Times New Roman" style:font-size-complex="10pt" style:font-weight-complex="normal"/>
    </style:style>
    <style:style style:name="P20" style:family="paragraph" style:parent-style-name="prov_5f_corpo_5f_testo">
      <style:paragraph-properties fo:line-height="115%"/>
      <style:text-properties style:font-name="Tahoma" fo:font-size="10pt" style:text-underline-style="none" fo:font-weight="normal" officeooo:rsid="00626cea" officeooo:paragraph-rsid="00626cea" fo:background-color="transparent" style:font-size-asian="10pt" style:font-weight-asian="normal" style:font-name-complex="Times New Roman" style:font-size-complex="10pt" style:font-weight-complex="normal"/>
    </style:style>
    <style:style style:name="P21" style:family="paragraph" style:parent-style-name="prov_5f_corpo_5f_testo">
      <style:paragraph-properties fo:line-height="115%"/>
      <style:text-properties style:font-name="Tahoma" fo:font-size="10pt" style:text-underline-style="none" fo:font-weight="normal" officeooo:rsid="006743fb" officeooo:paragraph-rsid="006dfd96" fo:background-color="transparent" style:font-size-asian="10pt" style:font-weight-asian="normal" style:font-name-complex="Times New Roman" style:font-size-complex="10pt" style:font-weight-complex="normal"/>
    </style:style>
    <style:style style:name="P22" style:family="paragraph" style:parent-style-name="prov_5f_corpo_5f_testo">
      <style:paragraph-properties fo:line-height="115%"/>
      <style:text-properties style:font-name="Tahoma" fo:font-size="10pt" style:text-underline-style="none" fo:font-weight="normal" officeooo:rsid="006b84e0" officeooo:paragraph-rsid="0097603d" fo:background-color="transparent" style:font-size-asian="10pt" style:font-weight-asian="normal" style:font-name-complex="Times New Roman" style:font-size-complex="10pt" style:font-weight-complex="normal"/>
    </style:style>
    <style:style style:name="P23" style:family="paragraph" style:parent-style-name="prov_5f_corpo_5f_testo">
      <style:paragraph-properties fo:line-height="115%"/>
      <style:text-properties style:font-name="Tahoma" fo:font-size="10pt" style:text-underline-style="none" fo:font-weight="normal" officeooo:rsid="006b84e0" officeooo:paragraph-rsid="006b84e0" fo:background-color="transparent" style:font-size-asian="10pt" style:font-weight-asian="normal" style:font-name-complex="Times New Roman" style:font-size-complex="10pt" style:font-weight-complex="normal"/>
    </style:style>
    <style:style style:name="P24" style:family="paragraph" style:parent-style-name="prov_5f_corpo_5f_testo">
      <style:paragraph-properties fo:line-height="115%"/>
      <style:text-properties style:font-name="Tahoma" fo:font-size="10pt" style:text-underline-style="none" fo:font-weight="normal" officeooo:rsid="009856d6" officeooo:paragraph-rsid="009856d6" fo:background-color="transparent" style:font-size-asian="10pt" style:font-weight-asian="normal" style:font-name-complex="Times New Roman" style:font-size-complex="10pt" style:font-weight-complex="normal"/>
    </style:style>
    <style:style style:name="P25" style:family="paragraph" style:parent-style-name="prov_5f_corpo_5f_testo">
      <style:text-properties fo:font-weight="normal" fo:background-color="transparent" style:font-weight-asian="normal" style:font-weight-complex="normal"/>
    </style:style>
    <style:style style:name="P26" style:family="paragraph" style:parent-style-name="prov_5f_corpo_5f_testo">
      <style:text-properties officeooo:rsid="001d33d8" officeooo:paragraph-rsid="001d33d8"/>
    </style:style>
    <style:style style:name="P27" style:family="paragraph" style:parent-style-name="prov_5f_corpo_5f_testo">
      <style:text-properties officeooo:rsid="00a36fad" officeooo:paragraph-rsid="00a69677"/>
    </style:style>
    <style:style style:name="P28" style:family="paragraph" style:parent-style-name="prov_5f_firma">
      <style:text-properties officeooo:paragraph-rsid="0026acd2"/>
    </style:style>
    <style:style style:name="P29" style:family="paragraph" style:parent-style-name="prov_5f_titolo">
      <style:text-properties officeooo:rsid="001d33d8" officeooo:paragraph-rsid="001d33d8"/>
    </style:style>
    <style:style style:name="P3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32" style:family="paragraph" style:parent-style-name="prov_5f_corpo_5f_testo">
      <style:paragraph-properties fo:margin-left="0cm" fo:margin-right="0cm" fo:line-height="115%" fo:text-indent="0.499cm" style:auto-text-indent="false"/>
    </style:style>
    <style:style style:name="P33" style:family="paragraph" style:parent-style-name="prov_5f_corpo_5f_testo">
      <style:paragraph-properties fo:margin-left="0cm" fo:margin-right="0cm" fo:line-height="115%" fo:text-indent="0.499cm" style:auto-text-indent="false"/>
      <style:text-properties officeooo:paragraph-rsid="00b7f150"/>
    </style:style>
    <style:style style:name="P34" style:family="paragraph" style:parent-style-name="prov_5f_corpo_5f_testo">
      <style:paragraph-properties fo:margin-left="0cm" fo:margin-right="0cm" fo:margin-top="0cm" fo:margin-bottom="0cm" loext:contextual-spacing="false" fo:line-height="115%" fo:text-indent="0.499cm" style:auto-text-indent="false"/>
    </style:style>
    <style:style style:name="P35"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6" style:family="paragraph" style:parent-style-name="prov_5f_s04">
      <style:text-properties style:font-name="Tahoma" fo:font-size="12pt" style:font-size-asian="12pt" style:font-size-complex="12pt"/>
    </style:style>
    <style:style style:name="P37" style:family="paragraph" style:parent-style-name="prov_5f_oggetto">
      <style:paragraph-properties fo:line-height="100%" fo:text-align="justify" style:justify-single-word="false"/>
    </style:style>
    <style:style style:name="P38" style:family="paragraph" style:parent-style-name="prov_5f_corpo_5f_testo" style:master-page-name="">
      <loext:graphic-properties draw:fill="none" draw:fill-color="#729fcf"/>
      <style:paragraph-properties fo:margin-left="0cm" fo:margin-right="0cm" fo:margin-top="0cm" fo:margin-bottom="0cm" loext:contextual-spacing="false" fo:line-height="115%" fo:text-align="justify" style:justify-single-word="false" fo:text-indent="-0.101cm" style:auto-text-indent="false" style:page-number="auto" fo:background-color="transparent" style:shadow="none" style:writing-mode="lr-tb">
        <style:tab-stops/>
      </style:paragraph-properties>
      <style:text-properties officeooo:rsid="001d33d8" officeooo:paragraph-rsid="001d33d8"/>
    </style:style>
    <style:style style:name="P39"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101cm" style:auto-text-indent="false" fo:background-color="transparent" style:shadow="none" style:writing-mode="lr-tb">
        <style:tab-stops/>
      </style:paragraph-properties>
      <style:text-properties officeooo:rsid="001d33d8" officeooo:paragraph-rsid="001d33d8"/>
    </style:style>
    <style:style style:name="P40" style:family="paragraph" style:parent-style-name="prov_5f_corpo_5f_testo">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paragraph-properties>
    </style:style>
    <style:style style:name="P41" style:family="paragraph" style:parent-style-name="prov_5f_corpo_5f_testo">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paragraph-properties>
      <style:text-properties officeooo:paragraph-rsid="007aef5f"/>
    </style:style>
    <style:style style:name="P42" style:family="paragraph" style:parent-style-name="prov_5f_corpo_5f_testo">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paragraph-properties>
      <style:text-properties officeooo:paragraph-rsid="00b7f069"/>
    </style:style>
    <style:style style:name="P43" style:family="paragraph" style:parent-style-name="prov_5f_corpo_5f_testo">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paragraph-properties>
      <style:text-properties officeooo:rsid="001d33d8" officeooo:paragraph-rsid="0078b7bc"/>
    </style:style>
    <style:style style:name="P44" style:family="paragraph" style:parent-style-name="prov_5f_corpo_5f_testo">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paragraph-properties>
      <style:text-properties style:font-name="Tahoma" fo:font-size="10pt" style:text-underline-style="none" fo:font-weight="normal" officeooo:rsid="00969f91" officeooo:paragraph-rsid="009b7d99" fo:background-color="transparent" style:font-size-asian="10pt" style:font-weight-asian="normal" style:font-name-complex="Times New Roman" style:font-size-complex="10pt" style:font-weight-complex="normal"/>
    </style:style>
    <style:style style:name="P45" style:family="paragraph" style:parent-style-name="prov_5f_corpo_5f_testo">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paragraph-properties>
      <style:text-properties style:font-name="Tahoma" fo:font-size="10pt" style:text-underline-style="none" fo:font-weight="normal" officeooo:rsid="00969f91" officeooo:paragraph-rsid="00afd522" fo:background-color="transparent" style:font-size-asian="10pt" style:font-weight-asian="normal" style:font-name-complex="Times New Roman" style:font-size-complex="10pt" style:font-weight-complex="normal"/>
    </style:style>
    <style:style style:name="P46" style:family="paragraph" style:parent-style-name="prov_5f_corpo_5f_testo"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paragraph-properties>
      <style:text-properties officeooo:rsid="007aef5f" officeooo:paragraph-rsid="007aef5f"/>
    </style:style>
    <style:style style:name="P47" style:family="paragraph" style:parent-style-name="prov_5f_corpo_5f_testo"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206cm"/>
        </style:tab-stops>
      </style:paragraph-properties>
      <style:text-properties officeooo:paragraph-rsid="00836e78"/>
    </style:style>
    <style:style style:name="P48" style:family="paragraph" style:parent-style-name="prov_5f_corpo_5f_testo"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paragraph-properties>
      <style:text-properties style:font-name="Tahoma" fo:font-size="10pt" style:text-underline-style="none" fo:font-weight="normal" officeooo:rsid="009856d6" officeooo:paragraph-rsid="009856d6" fo:background-color="transparent" style:font-size-asian="10pt" style:font-weight-asian="normal" style:font-name-complex="Times New Roman" style:font-size-complex="10pt" style:font-weight-complex="normal"/>
    </style:style>
    <style:style style:name="P49" style:family="paragraph" style:parent-style-name="prov_5f_corpo_5f_testo" style:master-page-name="">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paragraph-properties>
      <style:text-properties officeooo:rsid="001d33d8" officeooo:paragraph-rsid="0078b7bc"/>
    </style:style>
    <style:style style:name="P50" style:family="paragraph" style:parent-style-name="prov_5f_corpo_5f_testo">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style:font-name="Tahoma" fo:font-size="10pt" style:text-underline-style="none" fo:font-weight="normal" officeooo:rsid="006743fb" officeooo:paragraph-rsid="00836e78" fo:background-color="transparent" style:font-size-asian="10pt" style:font-weight-asian="normal" style:font-name-complex="Times New Roman" style:font-size-complex="10pt" style:font-weight-complex="normal"/>
    </style:style>
    <style:style style:name="P51" style:family="paragraph" style:parent-style-name="prov_5f_corpo_5f_testo" style:master-page-name="">
      <loext:graphic-properties draw:fill="none" draw:fill-color="#729fcf"/>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shadow="none" style:writing-mode="lr-tb">
        <style:tab-stops/>
      </style:paragraph-properties>
    </style:style>
    <style:style style:name="P52" style:family="paragraph" style:parent-style-name="prov_5f_corpo_5f_testo">
      <loext:graphic-properties draw:fill="none" draw:fill-color="#729fcf"/>
      <style:paragraph-properties fo:margin-left="0.499cm" fo:margin-right="0cm" fo:margin-top="0cm" fo:margin-bottom="0cm" loext:contextual-spacing="false" fo:line-height="115%" fo:text-align="justify" style:justify-single-word="false" fo:text-indent="0cm" style:auto-text-indent="false" fo:background-color="transparent" style:shadow="none" style:writing-mode="lr-tb">
        <style:tab-stops/>
      </style:paragraph-properties>
      <style:text-properties officeooo:rsid="001d33d8" fo:background-color="transparent"/>
    </style:style>
    <style:style style:name="P53" style:family="paragraph" style:parent-style-name="Standard" style:master-page-name="First_20_Page">
      <style:paragraph-properties style:page-number="auto"/>
      <style:text-properties style:font-name="Sitka Subheading"/>
    </style:style>
    <style:style style:name="P54" style:family="paragraph" style:parent-style-name="Standard">
      <loext:graphic-properties draw:fill="none" draw:fill-color="#729fcf"/>
      <style:paragraph-properties fo:margin-left="0.7cm" fo:margin-right="0cm" fo:margin-top="0cm" fo:margin-bottom="0cm" loext:contextual-spacing="false" fo:line-height="115%" fo:text-align="justify" style:justify-single-word="false" fo:text-indent="-0.7cm" style:auto-text-indent="false" fo:background-color="transparent" style:shadow="none" style:writing-mode="lr-tb">
        <style:tab-stops/>
      </style:paragraph-properties>
      <style:text-properties style:font-name="Tahoma" fo:font-size="10pt" officeooo:paragraph-rsid="00b7f150" style:font-size-asian="10pt" style:font-size-complex="10pt"/>
    </style:style>
    <style:style style:name="P55" style:family="paragraph" style:parent-style-name="prov_5f_elenco_5f_num">
      <style:paragraph-properties fo:margin-top="0cm" fo:margin-bottom="0cm" loext:contextual-spacing="false"/>
    </style:style>
    <style:style style:name="P56" style:family="paragraph" style:parent-style-name="prov_5f_elenco_5f_num" style:list-style-name="">
      <style:paragraph-properties fo:margin-top="0cm" fo:margin-bottom="0cm" loext:contextual-spacing="false"/>
    </style:style>
    <style:style style:name="P57" style:family="paragraph" style:parent-style-name="prov_5f_titolo">
      <style:paragraph-properties fo:line-height="100%"/>
    </style:style>
    <style:style style:name="P58" style:family="paragraph" style:parent-style-name="prov_5f_corpo_5f_testo" style:list-style-name="trattino">
      <style:paragraph-properties fo:line-height="115%"/>
      <style:text-properties style:font-name="Tahoma" fo:font-size="10pt" style:text-underline-style="none" fo:font-weight="normal" officeooo:rsid="005bc96a" officeooo:paragraph-rsid="005d8662" fo:background-color="transparent" style:font-size-asian="10pt" style:font-weight-asian="normal" style:font-name-complex="Times New Roman" style:font-size-complex="10pt" style:font-weight-complex="normal"/>
    </style:style>
    <style:style style:name="P59" style:family="paragraph" style:parent-style-name="prov_5f_corpo_5f_testo" style:list-style-name="trattino">
      <style:paragraph-properties fo:line-height="115%"/>
      <style:text-properties style:font-name="Tahoma" fo:font-size="10pt" style:text-underline-style="none" fo:font-weight="normal" officeooo:rsid="005d8662" officeooo:paragraph-rsid="005d8662" fo:background-color="transparent" style:font-size-asian="10pt" style:font-weight-asian="normal" style:font-name-complex="Times New Roman" style:font-size-complex="10pt" style:font-weight-complex="normal"/>
    </style:style>
    <style:style style:name="P60" style:family="paragraph" style:parent-style-name="prov_5f_corpo_5f_testo">
      <style:text-properties fo:font-weight="normal" fo:background-color="transparent" style:font-weight-asian="normal" style:font-weight-complex="normal"/>
    </style:style>
    <style:style style:name="P61" style:family="paragraph" style:parent-style-name="prov_5f_corpo_5f_testo" style:list-style-name="L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3cm"/>
        </style:tab-stops>
      </style:paragraph-properties>
      <style:text-properties officeooo:paragraph-rsid="0088ca5e"/>
    </style:style>
    <style:style style:name="P62" style:family="paragraph" style:parent-style-name="prov_5f_corpo_5f_testo" style:list-style-name="L5"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3cm"/>
        </style:tab-stops>
      </style:paragraph-properties>
      <style:text-properties officeooo:paragraph-rsid="0088ca5e"/>
    </style:style>
    <style:style style:name="P63" style:family="paragraph" style:parent-style-name="prov_5f_corpo_5f_testo" style:list-style-name="L1">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3cm"/>
        </style:tab-stops>
      </style:paragraph-properties>
      <style:text-properties officeooo:paragraph-rsid="0088ca5e"/>
    </style:style>
    <style:style style:name="P64" style:family="paragraph" style:parent-style-name="prov_5f_corpo_5f_testo" style:list-style-name="L1">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3cm"/>
        </style:tab-stops>
      </style:paragraph-properties>
    </style:style>
    <style:style style:name="P65" style:family="paragraph" style:parent-style-name="prov_5f_corpo_5f_testo" style:list-style-name="L5">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3cm"/>
        </style:tab-stops>
      </style:paragraph-properties>
      <style:text-properties officeooo:paragraph-rsid="0088ca5e"/>
    </style:style>
    <style:style style:name="P66" style:family="paragraph" style:parent-style-name="prov_5f_corpo_5f_testo" style:list-style-name="L5">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3cm"/>
        </style:tab-stops>
      </style:paragraph-properties>
    </style:style>
    <style:style style:name="P67" style:family="paragraph" style:parent-style-name="prov_5f_corpo_5f_testo">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paragraph-properties>
      <style:text-properties style:font-name="Tahoma" fo:font-size="10pt" style:font-size-asian="10pt" style:font-size-complex="10pt"/>
    </style:style>
    <style:style style:name="P68" style:family="paragraph" style:parent-style-name="prov_5f_corpo_5f_testo" style:list-style-name="Numbering_20_1">
      <style:paragraph-properties fo:margin-top="0cm" fo:margin-bottom="0cm" loext:contextual-spacing="false" fo:line-height="115%"/>
      <style:text-properties style:font-name="Tahoma" fo:font-size="10pt" style:text-underline-style="none" fo:font-weight="normal" officeooo:rsid="006743fb" officeooo:paragraph-rsid="0082205f" fo:background-color="transparent" style:font-size-asian="10pt" style:font-weight-asian="normal" style:font-name-complex="Times New Roman" style:font-size-complex="10pt" style:font-weight-complex="normal"/>
    </style:style>
    <style:style style:name="P69" style:family="paragraph" style:parent-style-name="prov_5f_corpo_5f_testo" style:list-style-name="L2" style:master-page-name="">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206cm"/>
        </style:tab-stops>
      </style:paragraph-properties>
      <style:text-properties officeooo:paragraph-rsid="0082205f"/>
    </style:style>
    <style:style style:name="P70" style:family="paragraph" style:parent-style-name="prov_5f_corpo_5f_testo" style:list-style-name="L2" style:master-page-name="">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206cm"/>
        </style:tab-stops>
      </style:paragraph-properties>
      <style:text-properties officeooo:paragraph-rsid="00836e78"/>
    </style:style>
    <style:style style:name="P71" style:family="paragraph" style:parent-style-name="prov_5f_corpo_5f_testo" style:list-style-name="L3" style:master-page-name="">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206cm"/>
        </style:tab-stops>
      </style:paragraph-properties>
      <style:text-properties officeooo:paragraph-rsid="00836e78"/>
    </style:style>
    <style:style style:name="P72" style:family="paragraph" style:parent-style-name="prov_5f_corpo_5f_testo" style:list-style-name="L6" style:master-page-name="">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206cm"/>
        </style:tab-stops>
      </style:paragraph-properties>
      <style:text-properties officeooo:paragraph-rsid="0082205f"/>
    </style:style>
    <style:style style:name="P73" style:family="paragraph" style:parent-style-name="prov_5f_corpo_5f_testo" style:list-style-name="L6" style:master-page-name="">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206cm"/>
        </style:tab-stops>
      </style:paragraph-properties>
      <style:text-properties officeooo:paragraph-rsid="00836e78"/>
    </style:style>
    <style:style style:name="P74" style:family="paragraph" style:parent-style-name="prov_5f_corpo_5f_testo" style:list-style-name="L7" style:master-page-name="">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206cm"/>
        </style:tab-stops>
      </style:paragraph-properties>
      <style:text-properties officeooo:paragraph-rsid="00836e78"/>
    </style:style>
    <style:style style:name="P75" style:family="paragraph" style:parent-style-name="prov_5f_corpo_5f_testo" style:list-style-name="L4" style:master-page-name="">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222cm"/>
        </style:tab-stops>
      </style:paragraph-properties>
      <style:text-properties style:font-name="Tahoma" fo:font-size="10pt" style:text-underline-style="none" fo:font-weight="normal" officeooo:rsid="00969f91" officeooo:paragraph-rsid="009b7d99" fo:background-color="transparent" style:font-size-asian="10pt" style:font-weight-asian="normal" style:font-name-complex="Times New Roman" style:font-size-complex="10pt" style:font-weight-complex="normal"/>
    </style:style>
    <style:style style:name="P76" style:family="paragraph" style:parent-style-name="prov_5f_corpo_5f_testo" style:list-style-name="L2">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officeooo:paragraph-rsid="00836e78"/>
    </style:style>
    <style:style style:name="P77" style:family="paragraph" style:parent-style-name="prov_5f_corpo_5f_testo" style:list-style-name="L3">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officeooo:paragraph-rsid="00836e78"/>
    </style:style>
    <style:style style:name="P78" style:family="paragraph" style:parent-style-name="prov_5f_corpo_5f_testo" style:list-style-name="L6">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officeooo:paragraph-rsid="00836e78"/>
    </style:style>
    <style:style style:name="P79" style:family="paragraph" style:parent-style-name="prov_5f_corpo_5f_testo" style:list-style-name="L7">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officeooo:paragraph-rsid="00836e78"/>
    </style:style>
    <style:style style:name="P80" style:family="paragraph" style:parent-style-name="prov_5f_corpo_5f_testo" style:list-style-name="L2">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officeooo:rsid="00836e78" officeooo:paragraph-rsid="00836e78"/>
    </style:style>
    <style:style style:name="P81" style:family="paragraph" style:parent-style-name="prov_5f_corpo_5f_testo" style:list-style-name="L6">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officeooo:rsid="00836e78" officeooo:paragraph-rsid="00836e78"/>
    </style:style>
    <style:style style:name="P82" style:family="paragraph" style:parent-style-name="prov_5f_corpo_5f_testo" style:list-style-name="L4">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22cm"/>
        </style:tab-stops>
      </style:paragraph-properties>
      <style:text-properties style:font-name="Tahoma" fo:font-size="10pt" style:text-underline-style="none" fo:font-weight="normal" officeooo:rsid="00969f91" officeooo:paragraph-rsid="009b7d99" fo:background-color="transparent" style:font-size-asian="10pt" style:font-weight-asian="normal" style:font-name-complex="Times New Roman" style:font-size-complex="10pt" style:font-weight-complex="normal"/>
    </style:style>
    <style:style style:name="P83" style:family="paragraph" style:parent-style-name="prov_5f_corpo_5f_testo" style:list-style-name="L4">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style:font-name="Tahoma" fo:font-size="10pt" style:text-underline-style="none" fo:font-weight="normal" officeooo:rsid="00969f91" officeooo:paragraph-rsid="009b7d99" fo:background-color="transparent" style:font-size-asian="10pt" style:font-weight-asian="normal" style:font-name-complex="Times New Roman" style:font-size-complex="10pt" style:font-weight-complex="normal"/>
    </style:style>
    <style:style style:name="P84" style:family="paragraph" style:parent-style-name="prov_5f_corpo_5f_testo" style:list-style-name="L7">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officeooo:paragraph-rsid="00836e78" fo:background-color="transparent"/>
    </style:style>
    <style:style style:name="P85" style:family="paragraph" style:parent-style-name="prov_5f_corpo_5f_testo" style:list-style-name="L7">
      <loext:graphic-properties draw:fill="none" draw:fill-color="#729fcf"/>
      <style:paragraph-properties fo:margin-left="1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206cm"/>
        </style:tab-stops>
      </style:paragraph-properties>
      <style:text-properties officeooo:rsid="00b31af3" officeooo:paragraph-rsid="00b31af3" fo:background-color="transparent"/>
    </style:style>
    <style:style style:name="P86" style:family="paragraph" style:parent-style-name="prov_5f_corpo_5f_testo">
      <style:paragraph-properties fo:margin-top="0cm" fo:margin-bottom="0.499cm" loext:contextual-spacing="false" fo:line-height="115%" fo:text-align="justify" style:justify-single-word="false"/>
      <style:text-properties style:font-name="Tahoma" fo:font-size="10pt" fo:font-style="normal" fo:font-weight="bold" officeooo:rsid="0034cbc5" style:font-size-asian="10pt" style:font-style-asian="normal" style:font-weight-asian="bold" style:font-size-complex="10pt" style:font-style-complex="normal" style:font-weight-complex="bold"/>
    </style:style>
    <style:style style:name="P87" style:family="paragraph" style:parent-style-name="prov_5f_elenco_5f_trattino">
      <style:text-properties fo:background-color="transparent"/>
    </style:style>
    <style:style style:name="P88" style:family="paragraph" style:parent-style-name="prov_5f_elenco_5f_trattino">
      <style:text-properties officeooo:paragraph-rsid="006dfd96" fo:background-color="transparent"/>
    </style:style>
    <style:style style:name="P89" style:family="paragraph" style:parent-style-name="prov_5f_elenco_5f_trattino" style:list-style-name="trattino">
      <style:text-properties officeooo:paragraph-rsid="00979c0e" fo:background-color="transparent"/>
    </style:style>
    <style:style style:name="P90" style:family="paragraph" style:parent-style-name="prov_5f_elenco_5f_trattino">
      <style:text-properties officeooo:paragraph-rsid="0062ec29"/>
    </style:style>
    <style:style style:name="P91" style:family="paragraph" style:parent-style-name="prov_5f_elenco_5f_trattino" style:list-style-name="trattino">
      <style:text-properties officeooo:paragraph-rsid="00626cea"/>
    </style:style>
    <style:style style:name="P92" style:family="paragraph" style:parent-style-name="prov_5f_elenco_5f_trattino" style:list-style-name="trattino">
      <style:text-properties officeooo:paragraph-rsid="006b84e0"/>
    </style:style>
    <style:style style:name="P93" style:family="paragraph" style:parent-style-name="prov_5f_elenco_5f_trattino" style:list-style-name="trattino">
      <style:text-properties officeooo:paragraph-rsid="007204d4"/>
    </style:style>
    <style:style style:name="P94" style:family="paragraph" style:parent-style-name="prov_5f_elenco_5f_trattino" style:list-style-name="trattino">
      <style:text-properties officeooo:rsid="0062ec29" officeooo:paragraph-rsid="00665fed"/>
    </style:style>
    <style:style style:name="P95" style:family="paragraph" style:parent-style-name="prov_5f_elenco_5f_trattino" style:list-style-name="trattino">
      <style:text-properties officeooo:rsid="008f9570" officeooo:paragraph-rsid="008f9570"/>
    </style:style>
    <style:style style:name="P96" style:family="paragraph" style:parent-style-name="prov_5f_elenco_5f_trattino" style:list-style-name=""/>
    <style:style style:name="P97" style:family="paragraph" style:parent-style-name="prov_5f_elenco_5f_trattino">
      <style:text-properties officeooo:paragraph-rsid="006dfd96"/>
    </style:style>
    <style:style style:name="P98" style:family="paragraph" style:parent-style-name="prov_5f_elenco_5f_trattino" style:list-style-name="trattino">
      <style:text-properties officeooo:rsid="00743664" officeooo:paragraph-rsid="00743664"/>
    </style:style>
    <style:style style:name="P99" style:family="paragraph" style:parent-style-name="prov_5f_elenco_5f_trattino" style:list-style-name="trattino" style:master-page-name="">
      <loext:graphic-properties draw:fill="none"/>
      <style:paragraph-properties fo:margin-left="1cm" fo:margin-right="0cm" fo:margin-top="0cm" fo:margin-bottom="0cm" loext:contextual-spacing="false" fo:line-height="115%" fo:text-align="justify" style:justify-single-word="false" fo:text-indent="-0.499cm" style:auto-text-indent="false" style:page-number="auto" fo:background-color="transparent" style:writing-mode="lr-tb">
        <style:tab-stops/>
      </style:paragraph-properties>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6743fb" fo:background-color="transparent" loext:char-shading-value="0"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82205f" fo:background-color="transparent" loext:char-shading-value="0"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62ec29" fo:background-color="transparent" loext:char-shading-value="0"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officeooo:rsid="00626cea" fo:background-color="transparent" loext:char-shading-value="0"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officeooo:rsid="00836e78" fo:background-color="transparent" loext:char-shading-value="0"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officeooo:rsid="007061e2"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officeooo:rsid="007204d4" fo:background-color="transparent" loext:char-shading-value="0" style:font-size-asian="10pt" style:font-weight-asian="normal" style:font-name-complex="Times New Roman" style:font-size-complex="10pt" style:font-weight-complex="normal"/>
    </style:style>
    <style:style style:name="T14" style:family="text">
      <style:text-properties style:font-name="Tahoma" fo:font-size="10pt" style:text-underline-style="none" fo:font-weight="normal" officeooo:rsid="006dfd96" fo:background-color="transparent" loext:char-shading-value="0" style:font-size-asian="10pt" style:font-weight-asian="normal" style:font-name-complex="Times New Roman" style:font-size-complex="10pt" style:font-weight-complex="normal"/>
    </style:style>
    <style:style style:name="T15" style:family="text">
      <style:text-properties style:font-name="Tahoma" fo:font-size="10pt" style:text-underline-style="none" fo:font-weight="normal" officeooo:rsid="0085b78f" fo:background-color="transparent" loext:char-shading-value="0" style:font-size-asian="10pt" style:font-weight-asian="normal" style:font-name-complex="Times New Roman" style:font-size-complex="10pt" style:font-weight-complex="normal"/>
    </style:style>
    <style:style style:name="T16" style:family="text">
      <style:text-properties style:font-name="Tahoma" fo:font-size="10pt" style:text-underline-style="none" fo:font-weight="normal" officeooo:rsid="0086f458" fo:background-color="transparent" loext:char-shading-value="0" style:font-size-asian="10pt" style:font-weight-asian="normal" style:font-name-complex="Times New Roman" style:font-size-complex="10pt" style:font-weight-complex="normal"/>
    </style:style>
    <style:style style:name="T17" style:family="text">
      <style:text-properties style:font-name="Tahoma" fo:font-size="10pt" style:text-underline-style="none" fo:font-weight="normal" officeooo:rsid="00b04cae" fo:background-color="transparent" loext:char-shading-value="0" style:font-size-asian="10pt" style:font-weight-asian="normal" style:font-name-complex="Times New Roman" style:font-size-complex="10pt" style:font-weight-complex="normal"/>
    </style:style>
    <style:style style:name="T18" style:family="text">
      <style:text-properties style:font-name="Tahoma" fo:font-size="10pt" style:text-underline-style="none" fo:font-weight="normal" officeooo:rsid="00b44f0a" fo:background-color="transparent" loext:char-shading-value="0" style:font-size-asian="10pt" style:font-weight-asian="normal" style:font-name-complex="Times New Roman" style:font-size-complex="10pt" style:font-weight-complex="normal"/>
    </style:style>
    <style:style style:name="T19" style:family="text">
      <style:text-properties style:font-name="Tahoma" fo:font-size="10pt" style:text-underline-style="none" fo:font-weight="normal" officeooo:rsid="00a73367" fo:background-color="transparent" loext:char-shading-value="0" style:font-size-asian="10pt" style:font-weight-asian="normal" style:font-name-complex="Times New Roman" style:font-size-complex="10pt" style:font-weight-complex="normal"/>
    </style:style>
    <style:style style:name="T20" style:family="text">
      <style:text-properties style:font-name="Tahoma" fo:font-size="10pt" style:text-underline-style="none" fo:font-weight="normal" officeooo:rsid="00b3da60" fo:background-color="transparent" loext:char-shading-value="0" style:font-size-asian="10pt" style:font-weight-asian="normal" style:font-name-complex="Times New Roman" style:font-size-complex="10pt" style:font-weight-complex="normal"/>
    </style:style>
    <style:style style:name="T21" style:family="text">
      <style:text-properties style:font-name="Tahoma" fo:font-size="10pt" style:text-underline-style="none" fo:font-weight="normal" officeooo:rsid="009afff8" fo:background-color="transparent" loext:char-shading-value="0" style:font-size-asian="10pt" style:font-weight-asian="normal" style:font-name-complex="Times New Roman" style:font-size-complex="10pt" style:font-weight-complex="normal"/>
    </style:style>
    <style:style style:name="T22" style:family="text">
      <style:text-properties style:font-name="Tahoma" fo:font-size="10pt" style:font-size-asian="10pt" style:font-size-complex="10pt"/>
    </style:style>
    <style:style style:name="T23" style:family="text">
      <style:text-properties style:font-name="Tahoma" fo:font-size="10pt" fo:font-style="italic" style:text-underline-style="none" fo:font-weight="normal" officeooo:rsid="00626cea" fo:background-color="transparent" loext:char-shading-value="0" style:font-size-asian="10pt" style:font-style-asian="italic" style:font-weight-asian="normal" style:font-name-complex="Times New Roman" style:font-size-complex="10pt" style:font-style-complex="italic" style:font-weight-complex="normal"/>
    </style:style>
    <style:style style:name="T24" style:family="text">
      <style:text-properties style:font-name="Tahoma" fo:background-color="transparent" loext:char-shading-value="0"/>
    </style:style>
    <style:style style:name="T25" style:family="text">
      <style:text-properties style:font-name="Tahoma" officeooo:rsid="00626cea" fo:background-color="transparent" loext:char-shading-value="0"/>
    </style:style>
    <style:style style:name="T26" style:family="text">
      <style:text-properties style:font-name="Tahoma" officeooo:rsid="008f9570" fo:background-color="transparent" loext:char-shading-value="0"/>
    </style:style>
    <style:style style:name="T27" style:family="text">
      <style:text-properties style:font-name="Tahoma" officeooo:rsid="0091199e" fo:background-color="transparent" loext:char-shading-value="0"/>
    </style:style>
    <style:style style:name="T28" style:family="text">
      <style:text-properties officeooo:rsid="001635df"/>
    </style:style>
    <style:style style:name="T29" style:family="text">
      <style:text-properties officeooo:rsid="001a039b"/>
    </style:style>
    <style:style style:name="T30" style:family="text">
      <style:text-properties officeooo:rsid="00203c6d"/>
    </style:style>
    <style:style style:name="T31" style:family="text">
      <style:text-properties officeooo:rsid="0026acd2"/>
    </style:style>
    <style:style style:name="T32" style:family="text">
      <style:text-properties officeooo:rsid="002dab57"/>
    </style:style>
    <style:style style:name="T33" style:family="text">
      <style:text-properties officeooo:rsid="0034e5f6"/>
    </style:style>
    <style:style style:name="T34" style:family="text">
      <style:text-properties style:font-name="Tahoma3" officeooo:rsid="0034e5f6"/>
    </style:style>
    <style:style style:name="T35" style:family="text">
      <style:text-properties officeooo:rsid="00400a60"/>
    </style:style>
    <style:style style:name="T36" style:family="text">
      <style:text-properties officeooo:rsid="00510797"/>
    </style:style>
    <style:style style:name="T37" style:family="text">
      <style:text-properties officeooo:rsid="005274a5"/>
    </style:style>
    <style:style style:name="T38" style:family="text">
      <style:text-properties officeooo:rsid="0054040c"/>
    </style:style>
    <style:style style:name="T39" style:family="text">
      <style:text-properties officeooo:rsid="005bc96a"/>
    </style:style>
    <style:style style:name="T40" style:family="text">
      <style:text-properties officeooo:rsid="005d0215"/>
    </style:style>
    <style:style style:name="T41" style:family="text">
      <style:text-properties officeooo:rsid="006099e8"/>
    </style:style>
    <style:style style:name="T42" style:family="text">
      <style:text-properties officeooo:rsid="00626cea"/>
    </style:style>
    <style:style style:name="T43" style:family="text">
      <style:text-properties officeooo:rsid="0074ed91" fo:background-color="transparent" loext:char-shading-value="0"/>
    </style:style>
    <style:style style:name="T44" style:family="text">
      <style:text-properties officeooo:rsid="009856d6" fo:background-color="transparent" loext:char-shading-value="0"/>
    </style:style>
    <style:style style:name="T45" style:family="text">
      <style:text-properties officeooo:rsid="0062ec29"/>
    </style:style>
    <style:style style:name="T46" style:family="text">
      <style:text-properties fo:font-style="italic" officeooo:rsid="00626cea" style:font-style-asian="italic" style:font-style-complex="italic"/>
    </style:style>
    <style:style style:name="T47" style:family="text">
      <style:text-properties officeooo:rsid="0063592a"/>
    </style:style>
    <style:style style:name="T48" style:family="text">
      <style:text-properties officeooo:rsid="0064c21f"/>
    </style:style>
    <style:style style:name="T49" style:family="text">
      <style:text-properties officeooo:rsid="006b84e0"/>
    </style:style>
    <style:style style:name="T50" style:family="text">
      <style:text-properties officeooo:rsid="006cb0af"/>
    </style:style>
    <style:style style:name="T51" style:family="text">
      <style:text-properties officeooo:rsid="006dfd96"/>
    </style:style>
    <style:style style:name="T52" style:family="text">
      <style:text-properties officeooo:rsid="007061e2"/>
    </style:style>
    <style:style style:name="T53" style:family="text">
      <style:text-properties officeooo:rsid="007204d4"/>
    </style:style>
    <style:style style:name="T54" style:family="text">
      <style:text-properties officeooo:rsid="00743664"/>
    </style:style>
    <style:style style:name="T55" style:family="text">
      <style:text-properties officeooo:rsid="0074ed91"/>
    </style:style>
    <style:style style:name="T56" style:family="text">
      <style:text-properties officeooo:rsid="0078b7bc"/>
    </style:style>
    <style:style style:name="T57" style:family="text">
      <style:text-properties officeooo:rsid="007a0468"/>
    </style:style>
    <style:style style:name="T58" style:family="text">
      <style:text-properties officeooo:rsid="007aef5f"/>
    </style:style>
    <style:style style:name="T59" style:family="text">
      <style:text-properties officeooo:rsid="001d33d8"/>
    </style:style>
    <style:style style:name="T60" style:family="text">
      <style:text-properties officeooo:rsid="007fe004"/>
    </style:style>
    <style:style style:name="T61" style:family="text">
      <style:text-properties officeooo:rsid="00812111"/>
    </style:style>
    <style:style style:name="T62" style:family="text">
      <style:text-properties officeooo:rsid="0082205f"/>
    </style:style>
    <style:style style:name="T63" style:family="text">
      <style:text-properties officeooo:rsid="00836e78"/>
    </style:style>
    <style:style style:name="T64" style:family="text">
      <style:text-properties officeooo:rsid="0086f458"/>
    </style:style>
    <style:style style:name="T65" style:family="text">
      <style:text-properties officeooo:rsid="008ee0d2"/>
    </style:style>
    <style:style style:name="T66" style:family="text">
      <style:text-properties officeooo:rsid="0091199e"/>
    </style:style>
    <style:style style:name="T67" style:family="text">
      <style:text-properties officeooo:rsid="00946780"/>
    </style:style>
    <style:style style:name="T68" style:family="text">
      <style:text-properties officeooo:rsid="0097603d"/>
    </style:style>
    <style:style style:name="T69" style:family="text">
      <style:text-properties officeooo:rsid="0097fe0b"/>
    </style:style>
    <style:style style:name="T70" style:family="text">
      <style:text-properties officeooo:rsid="00940a25"/>
    </style:style>
    <style:style style:name="T71" style:family="text">
      <style:text-properties officeooo:rsid="00969f91"/>
    </style:style>
    <style:style style:name="T72" style:family="text">
      <style:text-properties officeooo:rsid="009856d6"/>
    </style:style>
    <style:style style:name="T73" style:family="text">
      <style:text-properties officeooo:rsid="00979c0e"/>
    </style:style>
    <style:style style:name="T74" style:family="text">
      <style:text-properties officeooo:rsid="009b7d99"/>
    </style:style>
    <style:style style:name="T75" style:family="text">
      <style:text-properties officeooo:rsid="00ae933f"/>
    </style:style>
    <style:style style:name="T76" style:family="text">
      <style:text-properties officeooo:rsid="009c4a24"/>
    </style:style>
    <style:style style:name="T77" style:family="text">
      <style:text-properties officeooo:rsid="009f500d"/>
    </style:style>
    <style:style style:name="T78" style:family="text">
      <style:text-properties officeooo:rsid="00acd8b6"/>
    </style:style>
    <style:style style:name="T79" style:family="text">
      <style:text-properties officeooo:rsid="00b31af3"/>
    </style:style>
    <style:style style:name="T80" style:family="text">
      <style:text-properties officeooo:rsid="00b44f0a"/>
    </style:style>
    <style:style style:name="T81" style:family="text">
      <style:text-properties officeooo:rsid="009afff8"/>
    </style:style>
    <style:style style:name="T82" style:family="text">
      <style:text-properties style:font-name="Tahoma"/>
    </style:style>
    <style:style style:name="T83" style:family="text">
      <style:text-properties style:font-name="Tahoma" fo:font-size="10pt" style:font-size-asian="10pt" style:font-size-complex="10pt"/>
    </style:style>
    <style:style style:name="T84" style:family="text">
      <style:text-properties officeooo:rsid="009d6753"/>
    </style:style>
    <style:style style:name="T85" style:family="text">
      <style:text-properties officeooo:rsid="009f60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49cm" fo:text-indent="-0.635cm" fo:margin-left="1.9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4cm" fo:text-indent="-0.635cm" fo:margin-left="2.5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19cm" fo:text-indent="-0.635cm" fo:margin-left="3.2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4cm" fo:text-indent="-0.635cm" fo:margin-left="3.8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89cm" fo:text-indent="-0.635cm" fo:margin-left="4.4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4cm" fo:text-indent="-0.635cm" fo:margin-left="5.1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59cm" fo:text-indent="-0.635cm" fo:margin-left="5.7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4cm" fo:text-indent="-0.635cm" fo:margin-left="6.3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29cm" fo:text-indent="-0.635cm" fo:margin-left="7.0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4cm" fo:text-indent="-0.635cm" fo:margin-left="7.66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49cm" fo:text-indent="-0.635cm" fo:margin-left="1.9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4cm" fo:text-indent="-0.635cm" fo:margin-left="2.5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19cm" fo:text-indent="-0.635cm" fo:margin-left="3.2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4cm" fo:text-indent="-0.635cm" fo:margin-left="3.8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89cm" fo:text-indent="-0.635cm" fo:margin-left="4.4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4cm" fo:text-indent="-0.635cm" fo:margin-left="5.1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59cm" fo:text-indent="-0.635cm" fo:margin-left="5.7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4cm" fo:text-indent="-0.635cm" fo:margin-left="6.3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29cm" fo:text-indent="-0.635cm" fo:margin-left="7.0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4cm" fo:text-indent="-0.635cm" fo:margin-left="7.66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AREA SERVIZI ISTITUZIONALI<text:span text:style-name="T35"> </text:span></text:p>
      <text:p text:style-name="P36">Servizio Segreteria Generale - Protocollo - URP</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32">inazione</text:span> n. <text:span text:style-name="T3">${documentRoot.determina.NUMERO_DETERMINA}</text:span> del <text:span text:style-name="T3">${documentRoot.determina.DATA_DETERMINA}</text:span></text:p>
      </text:section>
      <text:p text:style-name="P12"/>
      <text:p text:style-name="P37">Oggetto: <text:span text:style-name="T22">UNIONE DEI COMUNI DEL FRIGNANO: INCARICHI DI ASSISTENZA LEGALE STRAGIUDIZIALE PER GLI ENTI ASSOCIATI DEL CONSORZIO DI PROMO-COMMERCIALIZZAZIONE TURISTICA DELL'APPENNINO MODENESE "VALLI DEL CIMONE" E PER LO SVOLGIMENTO DI UN PIANO ATTUATIVO DI AUDITING LEGALE E CONTABILE A FAVORE DELLO STESSO. PROVVEDIMENTI.</text:span></text:p>
      <text:p text:style-name="P11"/>
      <text:p text:style-name="P11"/>
      <text:p text:style-name="P57">IL <text:span text:style-name="T28">RESPONSABILE DI SERVIZIO</text:span></text:p>
      <text:p text:style-name="P25"/>
      <text:p text:style-name="P25"/>
      <text:p text:style-name="P16"><text:span text:style-name="T39">Premesso che</text:span>:</text:p>
      <text:list xml:id="list1459939230" text:style-name="trattino">
        <text:list-item>
          <text:p text:style-name="P89"><text:span text:style-name="T39">il Comune di Pavullo nel Frignano era </text:span>soci<text:span text:style-name="T39">o</text:span> del Consorzio di Promo - <text:span text:style-name="T70">C</text:span>ommercializzazione <text:span text:style-name="T70">T</text:span>uristica dell’Appennino Modenese “Valli del Cimone” attualmente in liquidazione, <text:span text:style-name="T40">del</text:span> quale det<text:span text:style-name="T39">eneva una</text:span> quote <text:span text:style-name="T40">di partecipazione dello 0,42% del capitale sociale</text:span>;</text:p>
        </text:list-item>
        <text:list-item>
          <text:p text:style-name="P58"><text:span text:style-name="T40">con deliberazione di Consiglio Comunale n. 46 assunta in data </text:span>28 <text:span text:style-name="T40">settembre 2017 avente ad oggetto la “</text:span>R<text:span text:style-name="T40">e</text:span>visione straordi<text:span text:style-name="T40">n</text:span>aria de<text:span text:style-name="T40">l</text:span>le <text:span text:style-name="T40">p</text:span>artecipazio<text:span text:style-name="T40">ni ex </text:span>A<text:span text:style-name="T40">rt</text:span>. 24, D.L<text:span text:style-name="T40">gs</text:span>. 19 <text:span text:style-name="T40">agosto</text:span> 2016 <text:span text:style-name="T40">n.</text:span> 175 <text:span text:style-name="T40">e s.m. e i.. Provvedimenti conseguenti.” l’Amministrazione disponeva, tra l’altro, il recesso dal Consorzio di che trattasi con cessione/alienazione della relativa partecipazione;</text:span></text:p>
        </text:list-item>
        <text:list-item>
          <text:p text:style-name="P59">il recesso <text:span text:style-name="T65">in parola</text:span> veniva formalmente comunicato al Consorzio “Valli del Cimone”, a mezzo Posta Elettronica Certificata, il 29 settembre 2017 con nota prot. n. 19961/2019, fissandone la decorrenza al 1° gennaio 2018;</text:p>
        </text:list-item>
      </text:list>
      <text:p text:style-name="P15"/>
      <text:p text:style-name="P15">Rilevato che:</text:p>
      <text:list xml:id="list92601581699529" text:continue-numbering="true" text:style-name="trattino">
        <text:list-item>
          <text:p text:style-name="prov_5f_elenco_5f_trattino">in <text:span text:style-name="T41">diverse occasioni il predetto Consorzio ha richiesto ai soci l’erogazione di somme a titolo di contribuzioni varie ordinarie e straordinarie;</text:span></text:p>
        </text:list-item>
        <text:list-item>
          <text:p text:style-name="prov_5f_elenco_5f_trattino"><text:span text:style-name="T41">da ultimo, in data 16 maggio 2019 con comunicazione acclarata al protocollo generale dell’Ente al n. 10653,</text:span> è pervenuta a mezzo PEC al <text:span text:style-name="T41">Comune di Pavullo nel Frignano</text:span>, da parte dell’Avv. Enzo Quattrini con studio legale in Modena - incaricato dal predetto Consorzio in liquidazione in persona del liquidatore <text:span text:style-name="T41">D</text:span>ott. Corrado Cavallini – un sollecito di pagamento della somma <text:span text:style-name="T41">complessiva</text:span> di € <text:span text:style-name="T41">125.140,00</text:span> a titolo di <text:soft-page-break/>contributi ordinari e straordinari maggiorati di interessi e spese legali, con diffida a provvedere entro il termine di cinque giorni dal ricevimento;</text:p>
        </text:list-item>
        <text:list-item>
          <text:p text:style-name="prov_5f_elenco_5f_trattino">analoghe diffide risultano essere pervenute anche a<text:span text:style-name="T41">ll’Unione dei Comuni del Frignano ed a</text:span>i Comuni di Fanano, Lama Mocogno, Montecreto, Pievepelago, Riolunato e Sestola (anch’essi associati nel Consorzio “Valli del Cimone”), nonché a<text:span text:style-name="T41">l Comune di</text:span> Serramazzoni (soci<text:span text:style-name="T41">o</text:span> del Consorzio medesimo fino al recesso, avvenuto nel corso dell’anno 2017); </text:p>
        </text:list-item>
      </text:list>
      <text:p text:style-name="P14"/>
      <text:p text:style-name="P20">Atteso che:</text:p>
      <text:list xml:id="list92602863652949" text:continue-numbering="true" text:style-name="trattino">
        <text:list-item>
          <text:p text:style-name="P90"><text:span text:style-name="T24">a seguito delle diffide pervenute gli Enti in parola hanno </text:span><text:span text:style-name="T26">concordemente </text:span><text:span text:style-name="T25">manifestato</text:span><text:span text:style-name="T24"> la necessità </text:span><text:span text:style-name="T27">e la volontà </text:span><text:span text:style-name="T24">di dare avvio ad </text:span>adeguate azioni di tutela <text:span text:style-name="T45">ed assistenza legale conferendo mandato, in tal senso, all’Unione dei Comuni del Frignano;</text:span></text:p>
        </text:list-item>
        <text:list-item>
          <text:p text:style-name="P90">a tale scopo, con deliberazione d<text:span text:style-name="T45">ella </text:span>Giunta n. 48 del 21/05/2019, l’Unione <text:span text:style-name="T42">dei Comuni del Frignano </text:span>ha provveduto al conferimento di <text:span text:style-name="T45">specifico </text:span>incarico di assistenza legale - <text:s/>per conto proprio e dei medesimi Comuni <text:span text:style-name="T71">interessati </text:span>- per l’attività stragiudiziale di valutazione della fondatezza delle pretese avanzate dal Consorzio di cui trattasi;</text:p>
        </text:list-item>
        <text:list-item>
          <text:p text:style-name="P91"><text:span text:style-name="T42">l’Unione e i Comuni citati, soci del suddetto Consorzio in liquidazione hanno ritenuto altresì necessario, unitamente alle azioni di tutela legale suddette, l'attuazione di un adeguato piano di verifica amministrativa, contabile e finanziaria dell’attività svolta dal Consorzio “Valli del Cimone”, nel periodo </text:span><text:span text:style-name="T46">in bonis</text:span><text:span text:style-name="T42">, tendente a reperire gli strumenti utili a motivare o meno una conduzione sana e prudente della gestione aziendale, attraverso la verifica della veridicità dei dati contabili e la valutazione di ogni elemento necessario a quantificare l’attuale situazione patrimoniale e potenziali responsabilità dell’organo amministrativo del Consorzio di che trattasi per eventuali imprudenti/non diligenti atti compiuti, anche con riferimento alle modalità di determinazione delle somme dovute da parte dei soci ed ai relativi criteri di riparto adottati;</text:span></text:p>
        </text:list-item>
        <text:list-item>
          <text:p text:style-name="P94">con ulteriore atto di Giunta n. 53 assunto in data 15 luglio 2019, l’Unione <text:span text:style-name="T42">dei Comuni del Frignano </text:span>ha provveduto, <text:span text:style-name="T48">pertanto, ad affidare il servizio di che trattasi finalizzato allo svolgimento di un piano di auditing amministrativo, finanziario e contabile dell’attività svolta dal Consorzio “Valli del Cimone”;</text:span></text:p>
        </text:list-item>
        <text:list-item>
          <text:p text:style-name="P95">l’atto di Giunta ultimo n. 53/2019 <text:span text:style-name="T72">suddetto </text:span>ha, nel contempo, preso atto della volontà espressa dal Comune di Frassinoro – pure associato al sopracitato Consorzio in liquidazione – di partecipare a tutte le azioni legali di tutela in forma congiunta suddette, promosse dall’Unione avverso le pretese avanzate dal Consorzio stesso;</text:p>
        </text:list-item>
      </text:list>
      <text:p text:style-name="P96"/>
      <text:p text:style-name="P21">Vista la comunicazione indirizzata a tutte le Amministrazioni Comunali coinvolte e pervenuta <text:span text:style-name="T66">al Comune di Pavullo nel Frignano</text:span>, a mezzo PEC, in data 13 agosto 2019, acclarata al protocollo generale dell’Ente al n. 17691, con la quale l’Unione dei Comuni del Frignano nel<text:span text:style-name="T66">l’evidenziare</text:span> l’adozione degli atti deliberativi suddetti:</text:p>
      <text:list xml:id="list92601645464321" text:continue-numbering="true" text:style-name="trattino">
        <text:list-item>
          <text:p text:style-name="P97">trasmetteva il prospetto degli oneri connessi alle prestazioni <text:span text:style-name="T66">sopra descritte</text:span> nelle rispettive quote/ente determinate secondo i criteri di riparto condivisi all’unanimità dai componenti/<text:span text:style-name="T60">Sindaci</text:span> nelle <text:span text:style-name="T66">relative</text:span> sedute di Giunta dell’Unione;</text:p>
        </text:list-item>
        <text:list-item>
          <text:p text:style-name="P88">richiede<text:span text:style-name="T51">va</text:span>, nel contempo, la formalizzazione degli specifici atti di rimborso <text:span text:style-name="T51">da disporre nei confronti dell’Unione stessa</text:span>;</text:p>
        </text:list-item>
      </text:list>
      <text:p text:style-name="P17"/>
      <text:p text:style-name="P23">Preso atto, nel dettaglio, <text:span text:style-name="T72">in esito al contenuto della comunicazione citata,</text:span> che:</text:p>
      <text:list xml:id="list92602858173257" text:continue-numbering="true" text:style-name="trattino">
        <text:list-item>
          <text:p text:style-name="P92"><text:span text:style-name="T49">per quanto attiene lo</text:span> <text:span text:style-name="T45">specifico </text:span>incarico di assistenza legale per l’attività stragiudiziale di valutazione della fondatezza delle pretese avanzate dal Consorzio di Promo-commercializzazione turistica dell’Appennino Modenese “Valli del Cimone” <text:span text:style-name="T50">disposto </text:span>con deliberazione d<text:span text:style-name="T45">ella </text:span>Giunta n. 48 del 21/05/2019, <text:span text:style-name="T50">del</text:span>l’Unione <text:span text:style-name="T42">dei Comuni del Frignano, in favore dell’Avv. Luca Ferrari di Bologna si rileva una quota parte per l’Amministrazione Comunale di Pavullo nel Frignano determinata in complessivi euro 714,97;</text:span></text:p>
        </text:list-item>
        <text:list-item>
          <text:p text:style-name="P93"><text:span text:style-name="T52">per quanto attiene poi il</text:span> <text:span text:style-name="T73">servizio</text:span> <text:span text:style-name="T52">conferito </text:span>per lo svolgimento di un piano di auditing amministrativo, finanziario e contabile dell’attività svolta dal Consorzio “Valli del Cimone” <text:span text:style-name="T52">disposto con successivo atto di </text:span><text:soft-page-break/>Giunta n. 53 assunto in data 15 luglio 2019, <text:span text:style-name="T53">dal</text:span>l’Unione dei Comuni del Frignano <text:span text:style-name="T53">in favore del Dott. Vito Rosati di Modena, si rileva una quota parte per l’Amministrazione Comunale di Pavullo nel Frignano determinata in complessivi euro 3.900,24</text:span>;</text:p>
        </text:list-item>
        <text:list-item>
          <text:p text:style-name="P98">l’onere complessivo a carico del Comune di Pavullo nel Frignano ammont<text:span text:style-name="T72">erebbe</text:span>, pertanto, ad euro <text:span text:style-name="T55">4.615,21 che dovranno essere impegnati in favore dell’Unione dei Comuni del Frignano quale quota parte della </text:span><text:span text:style-name="T43">spesa da quest’ultimo anticipata e sostenuta, anche per conto dei Comuni </text:span><text:span text:style-name="T44">interessati </text:span><text:span text:style-name="T43">soci del Consorzio sopracitato, per le intenzioni suddette;</text:span></text:p>
        </text:list-item>
      </text:list>
      <text:p text:style-name="P15"/>
      <text:p text:style-name="P24">Rilevato che:</text:p>
      <text:p text:style-name="P48">-<text:tab/>in data 2 dicembre 2019 è stato notificato al Comune di Pavullo nel Frignano il ricorso per Decreto Ingiuntivo al Tribunale di Bologna R.G. N. 19350/2019 presentato dal Consorzio di Promo - Commercializzazione Turistica dell’Appennino Modenese “Valli del Cimone” in liquidazione, con il quale si ingiunge a questo Comune il pagamento della somma di € 121.713,79 oltre agli interessi e spese connesse alla procedura di ingiunzione, CPA ed IVA;</text:p>
      <text:p text:style-name="P44">-<text:tab/><text:span text:style-name="T72">in esito alla notifica di che trattasi con deliberazione della Giunta Comunale n. 123 del 28/12/2019 l’Amministrazione ha disposto di resistere nel giudizio in parola con identificazione del medesimo legale, Avv. Luca Ferrari di Bologna, </text:span>quale difensore dell<text:span text:style-name="T74">a stessa</text:span>, in quanto già a conoscenza di ogni più specifico aspetto e problematica connesso alla controversia, anche in considerazione del <text:span text:style-name="T75">sopracitato </text:span>precedente incarico allo stesso conferito dall’Unione dei Comuni del Frignano, in proprio e per conto dei Comuni aderenti <text:span text:style-name="T85">e</text:span> interessati, relativamente all’attività stragiudiziale riferita alla vertenza in oggetto nonché per le ulteriori <text:span text:style-name="T74">specifiche </text:span>considerazioni <text:span text:style-name="T74">di seguito riportate:</text:span></text:p>
      <text:list xml:id="list3912742367" text:style-name="L4">
        <text:list-item>
          <text:p text:style-name="P75">le Amministrazioni facenti parte dell’Unione interessate dalle istanze del Consorzio di Promo - Commercializzazione Turistica dell’Appennino Modenese “Valli del Cimone” in liquidazione, avevano assunto l’indirizzo di avere una difesa coordinata e congiunta degli Enti stessi sia per motivazioni di ordine istituzionale sia per una migliore efficacia dell’azione di difesa medesima;</text:p>
        </text:list-item>
        <text:list-item>
          <text:p text:style-name="P82">le singole situazioni giuridiche degli Enti sono strettamente connesse e si basano sugli stessi presupposti economico – finanziari e, pertanto, non risultano ipotizzabili soluzioni singole che non condizionino anche le ulteriori Amministrazioni;</text:p>
        </text:list-item>
        <text:list-item>
          <text:p text:style-name="P82">nello specifico trattasi, <text:span text:style-name="T76">appunto, </text:span>di giudizio attivato in fase stragiudiziale nel maggio del corrente anno mediante conferimento di specifico incarico di assistenza legale all’Avv. Luca Ferrari, con studio e domicilio in Bologna, da parte dell’Unione dei Comuni del Frignano in proprio e per conto dei <text:span text:style-name="T75">C</text:span>omuni aderenti <text:span text:style-name="T85">e </text:span>interessati;</text:p>
        </text:list-item>
        <text:list-item>
          <text:p text:style-name="P82">il precedente incarico conferito dall’Unione ipotizzata già la possibilità che la questione sfociasse in un procedimento giudiziario;</text:p>
        </text:list-item>
        <text:list-item>
          <text:p text:style-name="P82">il Decreto in oggetto risulta essere già pervenuto a tre Comuni dell’Unione (Fanano, Sestola e Montecreto) che hanno tempestivamente provveduto ad individuare l’Avv. Luca Ferrari, con studio e domicilio presso la Nunziante Magrone – sede di Bologna, quale proprio difensore nel contenzioso di che trattasi;</text:p>
        </text:list-item>
        <text:list-item>
          <text:p text:style-name="P83">il ristretto termine di 40 giorni per proporre opposizione al decreto ingiuntivo non consente particolare indugio;</text:p>
        </text:list-item>
      </text:list>
      <text:p text:style-name="P45">-<text:tab/>in <text:span text:style-name="T77">sede di formulazione del relativo preventivo di spesa, il legale più volte sopra richiamato ha segnalato la contestuale rinuncia alla quota parte più sopra specificata, dovuta dall’Amministrazione Comunale di Pavullo nel Frignano all’Unione dei Comuni per l’attività stragiudiziale riferita al medesimo procedimento e determinata, in esito all’incarico affidato con deliberazione di Giunta dell’Unione n. 48/2019 suddetta, in complessivi euro 714,97;</text:span></text:p>
      <text:p text:style-name="P44"/>
      <text:p text:style-name="P27">Atteso che, conseguentemente, la richiesta inoltrata dall’Unione dei Comuni del Frignano all’Amministrazione Comunale e originariamente quantificata in complessivi euro 4.615,21 deve intendersi ora ridotta ad euro 3.900,24 riferiti al solo servizio conferito per lo svolgimento di un piano di auditing <text:soft-page-break/>amministrativo, finanziario e contabile dell’attività svolta dal Consorzio “Valli del Cimone” disposto con l’atto di Giunta dell’Unione n. 53/2019 più sopra richiamato;</text:p>
      <text:p text:style-name="P19"/>
      <text:p text:style-name="P19">Ritenuto, pertanto, in questa sede, necessario ed opportuno provvedere in merito disponendo la formalizzazione de<text:span text:style-name="T54">ll’</text:span>oner<text:span text:style-name="T54">e in parola </text:span>a carico dell’Amministrazione Comunale di Pavullo nel Frignano <text:span text:style-name="T54">con assunzione del relativo impegno di spesa in favore dell’Unione dei Comuni del Frignano per le finalità sopra dettagliatamente descritte;</text:span></text:p>
      <text:p text:style-name="P18"/>
      <text:p text:style-name="P30"><text:span text:style-name="T56">Richiamate</text:span>:</text:p>
      <text:list xml:id="list92602795174040" text:continue-list="list92602858173257" text:style-name="trattino">
        <text:list-item>
          <text:p text:style-name="prov_5f_elenco_5f_trattino"><text:span text:style-name="T56">la</text:span> deliberazione del Consiglio Comunale n. 74 del 27/12/2018, esecutiva ai sensi di legge, <text:span text:style-name="T56">con la quale </text:span>è stata approvata la nota di aggiornamento del Documento Unico di Programmazione 2019-2021 (D.U.P.);</text:p>
        </text:list-item>
        <text:list-item>
          <text:p text:style-name="prov_5f_elenco_5f_trattino"><text:span text:style-name="T56">l’</text:span>ulteriore deliberazione sempre del Consiglio Comunale n. 75 del 27/12/2018, esecutiva ai sensi di legge, <text:span text:style-name="T56">con la quale </text:span>è stato approvato il Bilancio di previsione per l'esercizio finanziario 2019-2021 e relativi allegati;</text:p>
        </text:list-item>
        <text:list-item>
          <text:p text:style-name="prov_5f_elenco_5f_trattino"><text:span text:style-name="T56">la</text:span> deliberazione della Giunta Comunale n. G.C. n. 15 del 28/02/2019, esecutiva ai sensi di legge, di approvazione del Piano Esecutivo di Gestione riferito al medesimo esercizio finanziario, che in coerenza con il comma 3-bis del citato art. 169 del D.Lgs. n. 267/2000, introdotto dall’articolo 3, comma 1, lettera g-bis) del D.L. 10 ottobre 2012, n. 174 convertito, con modificazioni, in Legge 7 dicembre 2012, n. 213, sono organicamente unificati nel Piano Esecutivo di Gestione del Comune di Pavullo nel Frignano, il piano dettagliato degli obiettivi (articolo 108, comma 1 del D.Lgs. n. 267/2000) ed il piano delle performance, organizzativa e individuale (articolo 10 del decreto legislativo 27 ottobre 2009, n. 150);</text:p>
        </text:list-item>
      </text:list>
      <text:p text:style-name="P31"/>
      <text:p text:style-name="P3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0"/>
      <text:p text:style-name="P32"><text:span text:style-name="T4">Dato atto che della presente determinazione di impegno di spesa sarà data informazione al Sindaco ai sensi dello Statuto e delle norme regolamenti </text:span><text:span text:style-name="T5">vigenti;</text:span></text:p>
      <text:p text:style-name="P30"/>
      <text:p text:style-name="P32">Attesa la propria competenza nel rispetto del Decreto del Sindaco n. <text:span text:style-name="T36">6</text:span> del <text:span text:style-name="T37">1° luglio 2019 successivamente rettificato con provvedimento n. 7 del 30 luglio 2019, con il quale</text:span>, tra l’altro è stata conferita al<text:span text:style-name="T38">la </text:span>sottoscritt<text:span text:style-name="T38">a</text:span> la <text:span text:style-name="T38">Responsabilità del Servizio Segreteria Generale – Protocollo - Urp</text:span>;</text:p>
      <text:p text:style-name="P32"/>
      <text:p text:style-name="P34">Visti:</text:p>
      <text:list xml:id="list751530032" text:style-name="L5">
        <text:list-item>
          <text:p text:style-name="P62">il vigente Statuto Comunale;</text:p>
        </text:list-item>
        <text:list-item>
          <text:p text:style-name="P65">il vigente Regolamento Comunale di Contabilità;</text:p>
        </text:list-item>
        <text:list-item>
          <text:p text:style-name="P66">il D.Lgs. 18 agosto 2000, n. 267 e s.m.e i.;</text:p>
        </text:list-item>
        <text:list-item>
          <text:p text:style-name="P66">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66">il D.Lgs. 14/03/2013, n. 33;</text:p>
        </text:list-item>
      </text:list>
      <text:p text:style-name="P96"/>
      <text:p text:style-name="prov_5f_corpo_5f_testo">Visto il 1° comma dell’art. 1 della L. 14/01/1994 n. 20 come sostituito dall’art. 3 della L. 20/12/1996 n. 639 di conversione del D.L. 23/10/1996 n. 543, con particolare riferimento alla insindacabilità nel merito delle scelte discrezionali dell’Amministrazione;</text:p>
      <text:p text:style-name="P13"/>
      <text:p text:style-name="P33"><text:span text:style-name="T29">Ritenuto che l’istruttoria preordinata all’emanazione del presente atto consenta, anche ed in particolare in esito ai contenuti di cui al 1° comma dell’art. 1 della L. 14/01/1994 n. 20 come sostituito dall’art. 3 della L. </text:span><text:soft-page-break/><text:span text:style-name="T29">20/12/1996 n. 639 di conversione del D.L. 23/10/1996 n. 543 suddetti riferiti all’insindacabilità nel merito delle scelte discrezionali dell’Ente, di</text:span> <text:span text:style-name="T30">esprimere parere di </text:span>regolarità tecnica attestante la regolarità e la correttezza dell'azione amministrativa, ai sensi dell’articolo 147 - bis, comma 1, del vigente Decreto Legislativo n. 267/2000;</text:p>
      <text:p text:style-name="P13"/>
      <text:p text:style-name="P29">DETERMINA</text:p>
      <text:p text:style-name="P26"/>
      <text:p text:style-name="P38">per tutto quanto sopra esposto che qui si intende integralmente riportato e approvato:</text:p>
      <text:p text:style-name="P39"/>
      <text:list xml:id="list3170646897" text:style-name="Numbering_20_1">
        <text:list-item>
          <text:p text:style-name="P55">le premesse costituiscono parte integrante e sostanziale della presente determinazione e s’intendono qui <text:span text:style-name="T59">integralmente richiamate;</text:span></text:p>
        </text:list-item>
      </text:list>
      <text:p text:style-name="P56"/>
      <text:list xml:id="list92601923790351" text:continue-numbering="true" text:style-name="Numbering_20_1">
        <text:list-item>
          <text:p text:style-name="P68"><text:span text:style-name="T61">di prendere atto della </text:span>comunicazione pervenuta, a mezzo PEC, al Comune di Pavullo nel Frignano in data 13 agosto 2019, acclarata al protocollo generale dell’Ente al n. 17691, con la quale l’Unione dei Comuni del Frignano<text:span text:style-name="T62">:</text:span></text:p>
        </text:list-item>
      </text:list>
      <text:list xml:id="list4466180" text:style-name="L6">
        <text:list-item>
          <text:p text:style-name="P72"><text:span text:style-name="T11">ha precisato l</text:span><text:span text:style-name="T8">’assunzione della </text:span><text:span text:style-name="T7">deliberazione d</text:span><text:span text:style-name="T9">ella </text:span><text:span text:style-name="T7">Giunta n. 48 del 21/05/2019, </text:span><text:span text:style-name="T17">in proprio e per conto dei Comuni aderenti </text:span><text:span text:style-name="T21">e </text:span><text:span text:style-name="T17">interessati,</text:span><text:span text:style-name="T7"> </text:span><text:span text:style-name="T8">con la quale veniva disposto l’affidamento dell’</text:span><text:span text:style-name="T7">incarico di assistenza legale per l’attività stragiudiziale di valutazione della fondatezza delle pretese avanzate dal Consorzio di Promo - Co</text:span><text:span text:style-name="T18">mm</text:span><text:span text:style-name="T7">ercializzazione </text:span><text:span text:style-name="T18">T</text:span><text:span text:style-name="T7">uristica dell’Appennino Modenese “Valli del Cimone” </text:span><text:span text:style-name="T10">in favore dell’Avv. Luca Ferrari di Bologna;</text:span></text:p>
        </text:list-item>
        <text:list-item>
          <text:p text:style-name="P73"><text:span text:style-name="T11">ha precisato altresì </text:span><text:span text:style-name="T8">l’assunzione della </text:span><text:span text:style-name="T7">deliberazione d</text:span><text:span text:style-name="T9">ella </text:span><text:span text:style-name="T7">Giunta n. 53 </text:span><text:span text:style-name="T11">del </text:span><text:span text:style-name="T7">15/</text:span><text:span text:style-name="T11">07/</text:span><text:span text:style-name="T7">2019 </text:span><text:span text:style-name="T11">con la quale veniva disposto, </text:span><text:span text:style-name="T17">sempre in proprio e per conto dei Comuni aderenti </text:span><text:span text:style-name="T21">e </text:span><text:span text:style-name="T17">interessati,</text:span><text:span text:style-name="T11"> </text:span><text:span text:style-name="T12">l’ulteriore</text:span><text:span text:style-name="T7"> </text:span><text:span text:style-name="T11">affidamento del </text:span><text:span text:style-name="T19">servizio finalizzato allo </text:span><text:span text:style-name="T7">svolgimento di un piano di auditing amministrativo, finanziario e contabile dell’attività svolta dal Consorzio “Valli del Cimone” </text:span><text:span text:style-name="T13">in favore del Dott. Vito Rosati di Modena;</text:span></text:p>
        </text:list-item>
        <text:list-item>
          <text:p text:style-name="P78"><text:span text:style-name="T13">h</text:span><text:span text:style-name="T11">a trasmesso i</text:span>l prospetto degli oneri connessi alle prestazioni suddette nelle rispettive quote/ente determinate secondo i criteri di riparto condivisi all’unanimità dai componenti/<text:span text:style-name="T60">Sindaci</text:span> nelle rispettive sedute di Giunta dell’Unione;</text:p>
        </text:list-item>
        <text:list-item>
          <text:p text:style-name="P81">ha ri<text:span text:style-name="T7">chie</text:span><text:span text:style-name="T6">sto</text:span><text:span text:style-name="T7">, nel contempo, la formalizzazione degli specifici atti di rimborso </text:span><text:span text:style-name="T14">da disporre nei confronti dell’Unione stessa</text:span><text:span text:style-name="T7">;</text:span></text:p>
        </text:list-item>
      </text:list>
      <text:p text:style-name="P50"/>
      <text:p text:style-name="P47"><text:span text:style-name="T15">3)<text:tab/></text:span><text:span text:style-name="T7">d</text:span><text:span text:style-name="T11">i prendere atto altresì che:</text:span></text:p>
      <text:list xml:id="list2861686858" text:style-name="L7">
        <text:list-item>
          <text:p text:style-name="P74"><text:span text:style-name="T11">p</text:span><text:span text:style-name="T52">er quanto attiene l’onere connesso all’incarico di cui alla deliberazione della Giunta dell’Unione dei Comuni del Frignano n. 48/2019 suddetta si rileva una </text:span><text:span text:style-name="T10">quota parte per l’Amministrazione Comunale di Pavullo nel Frignano determinata in complessivi euro 714,97;</text:span></text:p>
        </text:list-item>
        <text:list-item>
          <text:p text:style-name="P79"><text:span text:style-name="T11">per quanto attiene, inoltre, l’onere connesso al </text:span><text:span text:style-name="T20">servizio</text:span><text:span text:style-name="T11"> di cui alla deliberaz</text:span><text:span text:style-name="T15">i</text:span><text:span text:style-name="T11">o</text:span><text:span text:style-name="T15">ne</text:span><text:span text:style-name="T11"> della Giunta dell’Unione dei Comuni del Frig</text:span><text:span text:style-name="T15">n</text:span><text:span text:style-name="T11">ano n. 53/2019 </text:span><text:span text:style-name="T16">anch’essa sopracitata</text:span><text:span text:style-name="T11"> si rileva </text:span><text:span text:style-name="T52">una quota parte per l’Amministrazione Comunale di Pavullo nel Frignano determinata in complessivi euro 3.900,24</text:span>;</text:p>
        </text:list-item>
        <text:list-item>
          <text:p text:style-name="P84">con <text:span text:style-name="T78">deliberazione della Giunta Comunale n. 123 assunta in data 28 dicembre u.s. è stata disposta l</text:span>’identificazione dell’Avv. Luca Ferrari di Bologna <text:span text:style-name="T81">suddetto </text:span>quale difensore dell’Amministrazione Comunale nel giudizio instauratosi <text:span text:style-name="T79">a seguito</text:span> alla notifica del ricorso per Decreto Ingiuntivo al Tribunale di Bologna R.G. N. 19350/2019 <text:span text:style-name="T78">avvenuta</text:span> in data 02/12/2019, <text:span text:style-name="T79">in esito alle motivazioni nell’atto stesso specificatamente dettagliate;</text:span></text:p>
        </text:list-item>
        <text:list-item>
          <text:p text:style-name="P85">l’Avv. Ferrari, in sede di formulazione del relativo preventivo di spesa per la vertenza di che trattasi, ha segnalato la contestuale rinuncia alla quota parte di euro 714,97 più sopra specificata, quantificata a carico dell’Amministrazione Comunale di Pavullo nel Frignano in favore dell’Unione dei Comuni per l’attività stragiudiziale di cui alla deliberazione della Giunta dell’Unione n. 48/2019 suddetta;</text:p>
        </text:list-item>
      </text:list>
      <text:p text:style-name="P52"/>
      <text:p text:style-name="P42"><text:span text:style-name="T64">4)<text:tab/>di procedere, pertanto, ad impegnare la somma complessiva di euro 3.900,24 in favore dell’Unione dei Comuni del Frignano quale rimborso della sola quota parte del Comune di Pavullo nel Frignano per lo </text:span><text:soft-page-break/><text:span text:style-name="T64">specifico <text:s/>servizio </text:span>conferito con atto di Giunta n. 53 assunto in data 15 luglio 2019 dall’Unione <text:span text:style-name="T80">stessa, in proprio e per conto dei Comuni aderenti e interessati,</text:span> per lo svolgimento di un piano di auditing amministrativo, finanziario e contabile dell’attività svolta dal <text:span text:style-name="T7">Consorzio di Promo - Co</text:span><text:span text:style-name="T18">mm</text:span><text:span text:style-name="T7">ercializzazione </text:span><text:span text:style-name="T18">T</text:span><text:span text:style-name="T7">uristica dell’Appennino Modenese “Valli del Cimone” </text:span><text:span text:style-name="T10">nel periodo </text:span><text:span text:style-name="T23">in bonis</text:span>;</text:p>
      <text:p text:style-name="Text_20_body"/>
      <text:p text:style-name="P46"><text:span text:style-name="T64">5</text:span>)<text:tab/>di imputare la spesa complessiva suddetta al Cap.1030120012400 “Prestazioni di servizi per liti, arbitraggi, risarcimenti” del bilancio per l’esercizio finanziario in corso che presenta la necessaria disponibilità;</text:p>
      <text:p text:style-name="P41"/>
      <text:p text:style-name="P41"><text:span text:style-name="T64">6)<text:tab/></text:span>di dichiarare che l’obbligazione <text:span text:style-name="T61">di che trattasi </text:span>diverrà esigibile entro l’anno <text:span text:style-name="T55">2019</text:span>;</text:p>
      <text:p text:style-name="P41"/>
      <text:p text:style-name="P40"><text:span text:style-name="T64">7)<text:tab/></text:span>di disporre l’attuazione degli obblighi di pubblicità, trasparenza e diffusione delle informazioni contenute nel presente atto di determinazione in esito e per gli effetti del dettato normativo vigente in materia;</text:p>
      <text:p text:style-name="P40"/>
      <text:p text:style-name="P40"><text:span text:style-name="T64">8)<text:tab/></text:span>di dare atto di aver accertato preventivamente che la presente spesa è compatibile con i relativi stanziamenti di cassa ai sensi dell’art. 183, c. 8, del T.U.E.L. e con le regole del pareggio finanziario di <text:s/><text:span text:style-name="T22">bilancio;</text:span></text:p>
      <text:p text:style-name="P67"/>
      <text:p text:style-name="P67"><text:span text:style-name="T64">9)<text:tab/>d</text:span>i incaricare i servizi competenti della cura dei successivi provvedimenti;</text:p>
      <text:p text:style-name="P67"/>
      <text:p text:style-name="P54"><text:span text:style-name="T64">10)<text:tab/></text:span>di attestare, <text:span text:style-name="T84">visto e richiamato </text:span>il 1° comma dell’art. 1 della L. 14/01/1994 n. 20 come sostituito dall’art. 3 della L. 20/12/1996 n. 639 di conversione del D.L. 23/10/1996 n. 543, con particolare riferimento alla insindacabilità nel merito delle scelte discrezionali dell’Amministrazione, la regolarità e la correttezza del presente atto ai sensi e per gli effetti di quanto dispone l’art. 147 – bis, <text:span text:style-name="T30">comma 1,</text:span> del D.Lgs. n. 267/2000.</text:p>
      <text:p text:style-name="P86"/>
      <text:section text:style-name="Sect1" text:name="data_det" text:protected="true">
        <text:p text:style-name="P35">Pavullo nel Frignano, <text:span text:style-name="T33">${documentRoot.determina.DATA_DETERMINA}</text:span><text:span text:style-name="T34"> </text:span></text:p>
      </text:section>
      <text:p text:style-name="P28">Sottoscritta dal </text:p>
      <text:p text:style-name="P28"><text:span text:style-name="T31">R</text:span>esponsabile di <text:span text:style-name="T31">S</text:span>ervizio</text:p>
      <text:section text:style-name="Sect1" text:name="Firmatario" text:protected="true">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_0_0_0_0_0_0_0_0_0_0_0_0_0_0_0_0_0_0_0_0_0_0_0_0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_0_0_0_0_0_0_0_0_0_0_0_0_0_0_0_0_0_0_0_0_0_0_0_0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_0_0_0_0_0_0_0_0_0_0_0_0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6</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12-31T09:26:00.744000000</dc:date>
    <meta:editing-duration>PT8H18M10S</meta:editing-duration>
    <meta:editing-cycles>120</meta:editing-cycles>
    <meta:generator>LibreOffice/6.0.4.2$Windows_x86 LibreOffice_project/9b0d9b32d5dcda91d2f1a96dc04c645c450872bf</meta:generator>
    <meta:print-date>2019-12-31T09:25:23.697000000</meta:print-date>
    <meta:document-statistic meta:table-count="0" meta:image-count="3" meta:object-count="0" meta:page-count="6" meta:paragraph-count="85" meta:word-count="2786" meta:character-count="19360" meta:non-whitespace-character-count="16681"/>
    <meta:user-defined meta:name="SingleXMLDocument_count" meta:value-type="float">0</meta:user-defined>
  </office:meta>
</office:document-meta>
</file>