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Tahoma2" fo:font-weight="bold" style:font-weight-asian="bold" style:font-weight-complex="bold"/>
    </style:style>
    <style:style style:name="P5"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text-properties fo:font-size="12pt" style:font-size-asian="12pt" style:font-size-complex="12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3"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2" fo:font-size="12pt" style:font-size-asian="12pt" style:font-size-complex="12pt"/>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corpo_5f_testo" style:master-page-name="">
      <style:paragraph-properties fo:margin-top="0cm" fo:margin-bottom="0cm" loext:contextual-spacing="false" fo:line-height="115%" style:page-number="auto"/>
      <style:text-properties style:font-name="Tahoma3" fo:font-size="10pt" fo:font-style="normal" fo:font-weight="normal" officeooo:rsid="0034cbc5"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2" style:family="paragraph" style:parent-style-name="prov_5f_oggetto">
      <style:paragraph-properties fo:line-height="100%" fo:text-align="justify" style:justify-single-word="false"/>
    </style:style>
    <style:style style:name="P33" style:family="paragraph" style:parent-style-name="Standard" style:master-page-name="First_20_Page">
      <style:paragraph-properties style:page-number="auto"/>
      <style:text-properties style:font-name="Sitka Subheading"/>
    </style:style>
    <style:style style:name="P34" style:family="paragraph" style:parent-style-name="prov_5f_elenco_5f_num">
      <style:paragraph-properties fo:text-align="justify" style:justify-single-word="false"/>
    </style:style>
    <style:style style:name="P35" style:family="paragraph" style:parent-style-name="prov_5f_elenco_5f_trattino" style:list-style-name="trattino">
      <style:paragraph-properties fo:line-height="115%"/>
      <style:text-properties officeooo:paragraph-rsid="0047c76b"/>
    </style:style>
    <style:style style:name="P36" style:family="paragraph" style:parent-style-name="prov_5f_elenco_5f_trattino">
      <style:paragraph-properties fo:line-height="115%"/>
      <style:text-properties fo:font-weight="normal" style:font-weight-asian="normal" style:font-weight-complex="normal"/>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2" fo:font-size="10pt" style:font-size-asian="10pt" style:font-size-complex="10pt"/>
    </style:style>
    <style:style style:name="T7" style:family="text">
      <style:text-properties officeooo:rsid="001635df"/>
    </style:style>
    <style:style style:name="T8" style:family="text">
      <style:text-properties officeooo:rsid="0017d074"/>
    </style:style>
    <style:style style:name="T9" style:family="text">
      <style:text-properties officeooo:rsid="001a039b"/>
    </style:style>
    <style:style style:name="T10" style:family="text">
      <style:text-properties officeooo:rsid="001bc835"/>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03c6d"/>
    </style:style>
    <style:style style:name="T14" style:family="text">
      <style:text-properties officeooo:rsid="00219275"/>
    </style:style>
    <style:style style:name="T15" style:family="text">
      <style:text-properties officeooo:rsid="0026acd2"/>
    </style:style>
    <style:style style:name="T16" style:family="text">
      <style:text-properties officeooo:rsid="002ae7ba"/>
    </style:style>
    <style:style style:name="T17" style:family="text">
      <style:text-properties officeooo:rsid="002dab57"/>
    </style:style>
    <style:style style:name="T18" style:family="text">
      <style:text-properties officeooo:rsid="0034e5f6"/>
    </style:style>
    <style:style style:name="T19" style:family="text">
      <style:text-properties style:font-name="Tahoma" officeooo:rsid="0034e5f6"/>
    </style:style>
    <style:style style:name="T20" style:family="text">
      <style:text-properties officeooo:rsid="003c67cc"/>
    </style:style>
    <style:style style:name="T21" style:family="text">
      <style:text-properties officeooo:rsid="00400a60"/>
    </style:style>
    <style:style style:name="T22" style:family="text">
      <style:text-properties officeooo:rsid="0047c76b"/>
    </style:style>
    <style:style style:name="T23" style:family="text">
      <style:text-properties officeooo:rsid="004d4688"/>
    </style:style>
    <style:style style:name="T24" style:family="text">
      <style:text-properties officeooo:rsid="00506cb7"/>
    </style:style>
    <style:style style:name="T25" style:family="text">
      <style:text-properties officeooo:rsid="00532b68"/>
    </style:style>
    <style:style style:name="T26" style:family="text">
      <style:text-properties officeooo:rsid="0053e1e1"/>
    </style:style>
    <style:style style:name="T27" style:family="text">
      <style:text-properties officeooo:rsid="00556089"/>
    </style:style>
    <style:style style:name="T28" style:family="text">
      <style:text-properties style:font-name="Tahoma3" fo:font-size="10pt" officeooo:rsid="005560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5">AREA SERVIZI TECNICI<text:span text:style-name="T21"> </text:span></text:p>
      <text:p text:style-name="P25">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32">Oggetto: <text:span text:style-name="T6">LAVORI DI ALLARGAMENTO DELLA SEDE STRADALE VIA MONTEBONELLO - TRACCIATURA RETI GAS, ENERGIA ELETTRICA, ACQUA E FOGNATURE. AFFIDAMENTO E IMPEGNO DI SPESA.</text:span></text:p>
      <text:p text:style-name="Standard"/>
      <text:p text:style-name="P11"/>
      <text:p text:style-name="P18">IL DIR<text:span text:style-name="T7">ETTORE DI AREA</text:span></text:p>
      <text:p text:style-name="P12"/>
      <text:p text:style-name="P22"><text:span text:style-name="T11">Premesso</text:span> <text:span text:style-name="T12">che</text:span><text:span text:style-name="T11">:</text:span></text:p>
      <text:list xml:id="list2184866330" text:style-name="trattino">
        <text:list-item>
          <text:p text:style-name="prov_5f_elenco_5f_trattino">con deliberazione di C.C. n. <text:span text:style-name="T25">48</text:span> del <text:span text:style-name="T25">30</text:span>/<text:span text:style-name="T22">12</text:span>/20<text:span text:style-name="T25">20</text:span>, ese<text:span text:style-name="T8">cutiva ai sensi di legge</text:span>, <text:span text:style-name="T22">è </text:span><text:s/>stat<text:span text:style-name="T22">a</text:span> approvat<text:span text:style-name="T22">a</text:span> la nota di aggiornamento del Documento Unico di Programmazione 20<text:span text:style-name="T23">21</text:span>-202<text:span text:style-name="T25">3</text:span> (D.U.P.);</text:p>
        </text:list-item>
        <text:list-item>
          <text:p text:style-name="P35">con deliberazione di C.C. n. <text:span text:style-name="T25">49</text:span> del <text:span text:style-name="T25">30</text:span>/<text:span text:style-name="T22">12</text:span>/20<text:span text:style-name="T25">20</text:span>, ese<text:span text:style-name="T8">cutiva ai sensi di legge</text:span>, <text:span text:style-name="T22">è </text:span>stat<text:span text:style-name="T22">o</text:span> approvat<text:span text:style-name="T22">o </text:span>il Bilancio di previsione per l'esercizio finanziario 20<text:span text:style-name="T23">21</text:span>-202<text:span text:style-name="T25">3</text:span> e relativi allegati;</text:p>
        </text:list-item>
        <text:list-item>
          <text:p text:style-name="P35">con deliberazione di G.C. n. <text:span text:style-name="T24">13</text:span> del <text:span text:style-name="T26">04/03</text:span>/20<text:span text:style-name="T24">21</text:span>, ese<text:span text:style-name="T8">cutiva ai sensi di legge</text:span>, è stato approvato il piano esecutivo di gestione (P.E.G.) 20<text:span text:style-name="T23">21</text:span> – 202<text:span text:style-name="T25">3;</text:span></text:p>
          <text:p text:style-name="P36"/>
        </text:list-item>
      </text:list>
      <text:p text:style-name="P16"/>
      <text:p text:style-name="P17">-lungo la strada comunale Via Montebonello, all’altezza dei civici 71-88, si erge un muro in sasso a vista ad opera incerta che si sviluppa lungo il confine stradale ad altezza variabile, con la duplice funzione di sostegno dell’area cortiliva privata a monte e di protezione della sede stradale;</text:p>
      <text:p text:style-name="P17">-visto lo sviluppo attuale della carreggiata stradale e delle aree e fabbricati circostanti, la strada comunale si restringe per un breve tratto in corrispondenza del civico 88, sino ad una larghezza minima di m. 2,75;</text:p>
      <text:p text:style-name="P17">-la strada comunale Via Montebonello è l’unica che consente di raggiungere il borgo omonimo;</text:p>
      <text:p text:style-name="P17">-la larghezza minima di ml. 2,75 non consente il traffico veicolare a doppio senso né consente in sicurezza ed agevolmente il passaggio di mezzi speciali quali ambulanze, mezzi dei Vigili del Fuoco e similari;</text:p>
      <text:p text:style-name="P17">-a seguito di sopralluogo è stato rilevato inoltre che una porzione di detto muro in corrispondenza del restringimento di carreggiata versa in cattivo stato di conservazione e necessita di un intervento di manutenzione straordinaria;</text:p>
      <text:p text:style-name="P17">-è volontà dell’amministrazione comunale per far fronte al problema della sicurezza pubblica mediante <text:soft-page-break/>allargamento della carreggiata stradale ad una larghezza minima di m. 3,50 per consentire il transito di mezzi di soccorso, mediante demolizione e ricostruzione in posizione arretrata di tale porzione di muro sul confine stradale;</text:p>
      <text:p text:style-name="P17">-il proprietario dell’area confinante è disposto a cedere a titolo gratuito all’Ente, uan porzione dell’area cortiliva di circa 12 mq identificata al sub 1 (parte) del mappale 95 Foglio 23 per consentire Comune di Pavullo nel Frignano</text:p>
      <text:p text:style-name="P17">Provincia di Modena Determinazione n. 504 del 27/11/2020 pag. 1/5</text:p>
      <text:p text:style-name="P17">l’allargamento della carreggiata stradale , dando atto che l’esatta entità di tale area definita in seguito ai rilievi topografici ed in fase di progettazione esecutiva fermo restando di garantire la larghezza interna minima del cortile di ml 3,00;</text:p>
      <text:p text:style-name="P17">Visto l’interesse pubblico dell’eliminazione di tale situazione di potenziale pericolo per la pubblica sicurezza e l’incolumità degli abitanti del borgo essendo l’unica via di accesso al borgo storico di Montebonello, si è proceduto con deliberazione di G.C. n. 117 del 12.11.2020 ad approvare lo schema di accordo tra il Comune di Pavullo nel Frignano ed il privato proprietario per l’allargamento della strada comunale di che trattasi all’altezza del civico, 88;</text:p>
      <text:p text:style-name="P17">Atteso che occorre procedere per l’allargamento della strada comunale di Via Montebonello all’acquisizione:</text:p>
      <text:p text:style-name="P17">-delle prestazioni professionali inerenti la progettazione strutturale esecutiva dell’opera in C.A. (muro) con fondazione superficiale, oltre alla direzione dei lavori strutturali e assistenza al collaudo;</text:p>
      <text:p text:style-name="P17">-delle prestazioni professionali per la predisposizione della relazione geologica;</text:p>
      <text:p text:style-name="P17">-delle prestazioni per:</text:p>
      <text:p text:style-name="P17">• il rilievo celerimetrico piano-altimetrico tramite strumentazione topografica di precisione certificata e calibrata, per la determinazione dello stato di fatto e dell’inquadramento locale del muro di che trattasi;</text:p>
      <text:p text:style-name="P17">•tracciamento in loco dl tracciato del nuovo manufatto;</text:p>
      <text:p text:style-name="P17">•rilievo strumentale in loco per la determinazione degli elementi probanti per il frazionamento;</text:p>
      <text:p text:style-name="P17">•predisposizione pratica docfa per la costituzione di9 Area Urbana risultante dal frazionamento, ecc...</text:p>
      <text:p text:style-name="P17">Atteso che ai sensi del combinato disposto dell’art. 1 comma 2 lett. a) della L.120 del 11.09.2020 e dell’art. 31 comma 8 del D.Lgs. n. 50/2016, gli incarichi di progettazione, coordinamento della sicurezza in fase di progettazione, direzione dei lavori, coordinamento della sicurezza in fase di esecuzione, di collaudo, nonché gli incarichi che la stazione appaltante ritenga indispensabili a supporto dell’attività del responsabile unico del procedimento, in caso di importo pari o inferiore alla soglia di 75.000 euro, possono essere affidati in via diretta;</text:p>
      <text:p text:style-name="P17">Preso atto che:</text:p>
      <text:p text:style-name="P17">-l’art. 1, comma 2, lett. a) della legge 120/2020 di conversione del D.L. 76/2020 (decreto semplificazioni) prevede, in caso di affidamenti di servizi e forniture ivi compresi i servizi di ingegneria e architettura e l’attività di progettazione di importo inferiore ad € 75.000,00, la possibilità di procedere mediante affidamento diretto;</text:p>
      <text:p text:style-name="P17">-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17">-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17">-essendo l’importo delle prestazioni da acquisire inferiore ad € 5.000,00 si ritiene opportuno procedere autonomamente alle acquisizioni di che trattasi;</text:p>
      <text:p text:style-name="P17"><text:soft-page-break/>Visti i preventivi di spesa, posti agli atti del Servizio Lavori Pubblici:</text:p>
      <text:p text:style-name="P17">Comune di Pavullo nel Frignano</text:p>
      <text:p text:style-name="P17">Provincia di Modena Determinazione n. 504 del 27/11/2020 pag. 2/5</text:p>
      <text:p text:style-name="P17">- prot. n. 22933 del 13.11.2020, fatto pervenire dallo STUDIO TECNICO CERRI, a firma del Geom. Cerri Matteo, con sede in Piazza Toscanini 7/b – Pavullo n/F. (MO), con il quale si dichiara disponibile ad eseguire le prestazioni professionali relative ai rilievi e frazionamento, sopra meglio specificate, per una spesa complessiva pari ad € 2.500,00 oltre ad oneri 4% ed I.V.A. 22% ed oltre ad € 253,00 per “Spese presentazione” (tasse e imposte escluse);</text:p>
      <text:p text:style-name="P17">-prot. n. 22944 del 13.11.2020, fatto pervenire dallo Studio Geologico Associato COGEO, a firma del Geol. Cocetti Pier Luigi, con sede in Via Giardini Sud. 127 – Pavullo n/F. (MO), con il quale si dichiara disponibile ad eseguire le prestazioni professionali relative alla redazione della relazione geologica, per una spesa complessiva pari ad € 650,00 oltre ad oneri contributivi 2% ed I.V.A. 22%;</text:p>
      <text:p text:style-name="P17">- prot. n. 23633 del 23.11.2020, fatto pervenire dall’Ing. Riccardo Galli, con sede in Via Montecuccolo, 30 – Pavullo n/F. (MO), con il quale si dichiara disponibile ad eseguire le prestazioni professionali relative alla progettazione strutturale, direzione lavori e assistenza al collaudo, sopra meglio specificate, per una spesa complessiva di € 1.100,00 oltre ad oneri 4% (regime forfettario senza applicazione I.V.A.);</text:p>
      <text:p text:style-name="P16"/>
      <text:p text:style-name="P16"/>
      <text:p text:style-name="P16"/>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10">xx</text:span> del <text:span text:style-name="T10">xx</text:span>.<text:span text:style-name="T10">xx</text:span>.<text:span text:style-name="T10">xxxx</text:span> con il quale, tra l’altro è stata conferita al sottoscritto la <text:span text:style-name="T10">Direzione</text:span> del<text:span text:style-name="T10">l’Area xxxxx/Responsabilità del xxxxx</text:span>;</text:p>
      <text:p text:style-name="P21"/>
      <text:p text:style-name="P23">Visti:</text:p>
      <text:list xml:id="list115745858221385" text:continue-numbering="true" text:style-name="trattino">
        <text:list-item>
          <text:p text:style-name="prov_5f_elenco_5f_trattino">il vigente Statuto Comunale;</text:p>
        </text:list-item>
        <text:list-item>
          <text:p text:style-name="prov_5f_elenco_5f_trattino"><text:span text:style-name="T16">il</text:span> vigente Regolamento di Contabilità;</text:p>
        </text:list-item>
      </text:list>
      <text:p text:style-name="P15"/>
      <text:p text:style-name="P21"><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xml:id="list2325627054" text:style-name="Numbering_20_1">
        <text:list-item>
          <text:p text:style-name="P34">di considerare la narrativa che precede parte integrante e sostanziale del presente dispositivo;</text:p>
        </text:list-item>
        <text:list-item>
          <text:p text:style-name="P34"><text:s/></text:p>
        </text:list-item>
        <text:list-item>
          <text:p text:style-name="P34"><text:s/></text:p>
        </text:list-item>
        <text:list-item>
          <text:p text:style-name="P34"/>
        </text:list-item>
        <text:list-item>
          <text:p text:style-name="P34">di dichiarare che l’obbligazione diverrà esigibile entro l’anno <text:span text:style-name="T28">2021</text:span>;</text:p>
        </text:list-item>
        <text:list-item>
          <text:p text:style-name="P34">di disporre l’attuazione degli obblighi di pubblicità, trasparenza e diffusione delle informazioni contenute nel presente atto di determinazione in esito e per gli effetti del dettato normativo vigente in materia;</text:p>
        </text:list-item>
        <text:list-item>
          <text:p text:style-name="P34"><text:soft-page-break/>di dare atto di aver accertato <text:s/>preventivamente che la presente spesa è compatibile con i relativi stanziamenti di cassa ai sensi dell’art. 183, c. 8, del T.U.E.L. e con le regole del pareggio finanziario di <text:s/>bilancio;</text:p>
        </text:list-item>
        <text:list-item>
          <text:p text:style-name="P34"><text:span text:style-name="T14">d</text:span>i incaricare i servizi competenti della cura dei successivi provvedimenti.</text:p>
        </text:list-item>
        <text:list-item>
          <text:p text:style-name="P34">di attestare la regolarità e la correttezza del presente atto ai sensi e per gli effetti di quanto dispone l’art. 147 – bis, <text:span text:style-name="T13">comma 1,</text:span> del D.Lgs. n. 267/2000.</text:p>
        </text:list-item>
      </text:list>
      <text:p text:style-name="P24"/>
      <text:section text:style-name="Sect1" text:name="data_det" text:protected="true">
        <text:p text:style-name="P30">Pavullo nel Frignano, <text:span text:style-name="T18">${documentRoot.determina.DATA_DETERMINA}</text:span><text:span text:style-name="T19"> </text:span></text:p>
        <text:p text:style-name="P31"/>
      </text:section>
      <text:p text:style-name="P28">Sottoscritta dal </text:p>
      <text:p text:style-name="P26"><text:span text:style-name="T15">D</text:span>irettore di <text:span text:style-name="T15">A</text:span>rea</text:p>
      <text:section text:style-name="Sect1" text:name="Firmatario" text:protected="true">
        <text:p text:style-name="P29">(${documentRoot.determina.FIRMATARIO})</text:p>
        <text:p text:style-name="P27">con firma digitale</text:p>
      </text:section>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1-04-17T11:47:35.659000000</dc:date>
    <meta:editing-duration>PT5H7M30S</meta:editing-duration>
    <meta:editing-cycles>89</meta:editing-cycles>
    <meta:generator>LibreOffice/6.4.0.3$Windows_X86_64 LibreOffice_project/b0a288ab3d2d4774cb44b62f04d5d28733ac6df8</meta:generator>
    <meta:document-statistic meta:table-count="0" meta:image-count="3" meta:object-count="0" meta:page-count="4" meta:paragraph-count="69" meta:word-count="1493" meta:character-count="10291" meta:non-whitespace-character-count="8861"/>
    <meta:user-defined meta:name="SingleXMLDocument_count" meta:value-type="float">0</meta:user-defined>
  </office:meta>
</office:document-meta>
</file>