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TECNICI<text:span text:style-name="T21"> </text:span></text:p>
      <text:p text:style-name="P25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SERVA NATURALE DI SASSOGUIDANO: LAVORI DI MANUTENZIONE E SISTEMAZIONE BORDO STRADA, INTITOLATA VIA SASSOMASSICCIO, DELLE AREE PIC NIC, DEI PUNTI PANORAMICI E DEI PRATI POLIFITI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