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1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s04">
      <style:text-properties fo:font-size="12pt" style:font-name="Tahoma1" style:font-size-asian="12pt" style:font-size-complex="12pt"/>
    </style:style>
    <style:style style:family="paragraph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4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5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text-align="justify" style:justify-single-word="false"/>
      <style:text-properties officeooo:paragraph-rsid="001d33d8" officeooo:rsid="001d33d8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" style:name="P29" style:parent-style-name="prov_5f_elenco_5f_num">
      <style:paragraph-properties fo:text-align="justify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30" style:parent-style-name="prov_5f_elenco_5f_num">
      <style:paragraph-properties fo:text-align="justify" style:justify-single-word="false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3" style:parent-style-name="prov_5f_elenco_5f_trattino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1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normal" officeooo:rsid="0017d074" style:font-weight-asian="normal" style:font-weight-complex="normal"/>
    </style:style>
    <style:style style:family="text" style:name="T9">
      <style:text-properties officeooo:rsid="0026acd2"/>
    </style:style>
    <style:style style:family="text" style:name="T10">
      <style:text-properties officeooo:rsid="002dab57"/>
    </style:style>
    <style:style style:family="text" style:name="T11">
      <style:text-properties officeooo:rsid="0034e5f6"/>
    </style:style>
    <style:style style:family="text" style:name="T12">
      <style:text-properties officeooo:rsid="0034e5f6" style:font-name="Tahoma"/>
    </style:style>
    <style:style style:family="text" style:name="T13">
      <style:text-properties officeooo:rsid="00400a60"/>
    </style:style>
    <style:style style:family="text" style:name="T14">
      <style:text-properties officeooo:rsid="0047c76b"/>
    </style:style>
    <style:style style:family="text" style:name="T15">
      <style:text-properties officeooo:rsid="004d4688"/>
    </style:style>
    <style:style style:family="text" style:name="T16">
      <style:text-properties officeooo:rsid="00506cb7"/>
    </style:style>
    <style:style style:family="text" style:name="T17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AREA SERVIZI PIANIFICAZIONE E USO TERRITORIO<text:span text:style-name="T13"> </text:span></text:p>
      <text:p text:style-name="P20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4">COMMISSIONE PER LA QUALITA' ARCHITETTONICA E IL PAESAGGIO. LIQUIDAZIONE GETTONI DI PRESENZA E INDENNITA' DI TRASFERTA AI COMPONENTI PER L'ANNO 2020</text:span></text:p>
      <text:p text:style-name="Standard"/>
      <text:p text:style-name="P11"/>
      <text:p text:style-name="P17">IL DIR<text:span text:style-name="T5">ETTORE DI AREA/RESPONSABILE DI SERVIZIO</text:span></text:p>
      <text:p text:style-name="P12"/>
      <text:p text:style-name="P19"><text:span text:style-name="T7">Premesso</text:span> <text:span text:style-name="T8">che</text:span><text:span text:style-name="T7">:</text:span></text:p>
      <text:list text:style-name="trattino" xml:id="list3341509456">
        <text:list-item>
          <text:p text:style-name="prov_5f_elenco_5f_trattino">con deliberazione di C.C. n. <text:span text:style-name="T17">48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<text:span text:style-name="T15">21</text:span>-202<text:span text:style-name="T17">3</text:span> (D.U.P.);</text:p>
        </text:list-item>
        <text:list-item>
          <text:p text:style-name="P31">con deliberazione di C.C. n. <text:span text:style-name="T17">49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<text:span text:style-name="T15">21</text:span>-202<text:span text:style-name="T17">3</text:span> e relativi allegati;</text:p>
        </text:list-item>
        <text:list-item>
          <text:p text:style-name="P31">con deliberazione di G.C. n. <text:span text:style-name="T16">152</text:span> del <text:span text:style-name="T17">31/12</text:span>/20<text:span text:style-name="T16">20</text:span>, ese<text:span text:style-name="T6">cutiva ai sensi di legge</text:span>, è stato approvato il piano esecutivo di gestione (P.E.G.) 20<text:span text:style-name="T15">21</text:span> – 202<text:span text:style-name="T17">3 - parte finanziaria;</text:span></text:p>
        </text:list-item>
      </text:list>
      <text:p text:style-name="P32"/>
      <text:p text:style-name="prov_5f_corpo_5f_testo">Visto il capo 2, art. 5, comma 10 dell’Allegato B del R.U.E. secondo il quale l’indennità spettante ai componenti eletti nella Commissione per la Qualità Architettonica e il Paesaggio, è equiparata, oltre all’indennità di trasferta, se dovuta, al gettone di presenza dei Consiglieri Comunali;</text:p>
      <text:p text:style-name="prov_5f_corpo_5f_testo"/>
      <text:p text:style-name="prov_5f_corpo_5f_testo">Richiamati:</text:p>
      <text:list text:continue-numbering="true" text:style-name="trattino" xml:id="list85111052253297">
        <text:list-item>
          <text:p text:style-name="prov_5f_elenco_5f_trattino">il D. Lgs. n. 267 del 18.08.2000;</text:p>
        </text:list-item>
        <text:list-item>
          <text:p text:style-name="prov_5f_elenco_5f_trattino">il Decreto del Ministero dell’Interno 4 aprile 2000 n. 119 pubblicato sulla Gazzetta Ufficiale del 13.05.2000 n. 110 con il quale vengono stabile le misure minime delle indennità di funzione e dei gettoni di presenza per gli amministratori a partire dal 28.05.2000;</text:p>
        </text:list-item>
        <text:list-item>
          <text:p text:style-name="prov_5f_elenco_5f_trattino">la Legge 23.12.2005 n. 266, art. 1 comma 54 (Legge finanziaria 2006) e il D.L. n. 78 del 31/05/2010, art.6 comma 3, convertito nella Legge 122/2010, con le quali è stata disposta la riduzione nella misura del 10% anche del gettone di presenza spettante ai consiglieri comunali per la partecipazione ai consigli e commissioni;</text:p>
        </text:list-item>
      </text:list>
      <text:p text:style-name="P32"/>
      <text:p text:style-name="prov_5f_corpo_5f_testo"><text:soft-page-break/>Richiamata, altresì, la determinazione del Segretario/Direttore Generale n. 126 del 11.02.2006 ad oggetto: “Rideterminazione misura indennità di funzione e gettoni di presenza Amministratori locali a norma dell’art. 82 del TUEL approvato con D.Lgs. 18.08.00 n.267, del D.M. 04.04.00 n. 119 e dell’art. 1 c. 54 L. 23.12.05 n.266. Provvedimenti.” con la quale, tra l’altro, il gettone di che trattasi è stato determinato in € 21,59;</text:p>
      <text:p text:style-name="prov_5f_corpo_5f_testo"/>
      <text:p text:style-name="prov_5f_corpo_5f_testo">Preso atto che il decreto legge n. 78 del 31/05/2010, convertito dalla L. 122 del 30/07/2010, all’art. 7 comma 7, stabiliva che l’importo del gettone di presenza doveva essere determinato da decreto ministeriale da adottarsi entro 120 giorni dall’entrata in vigore del D.L. 78/2010 e quindi entro il 30/09/2010;</text:p>
      <text:p text:style-name="prov_5f_corpo_5f_testo"/>
      <text:p text:style-name="prov_5f_corpo_5f_testo">Considerato che a tuttora il Decreto Ministeriale non è stato pubblicato e nelle more di nuove disposizioni si ritiene opportuno liquidare l’importo del gettone di presenza relativo alle presenze dei componenti la Commissione per la Qualità Architettonica e il Paesaggio per l’anno 2020;</text:p>
      <text:p text:style-name="prov_5f_corpo_5f_testo"/>
      <text:p text:style-name="prov_5f_corpo_5f_testo">Considerato altresì che, in virtù della riduzione del 10% sopra richiamata, il gettone di presenza spettante ai componenti della Commissione per la Qualità Architettonica e il Paesaggio per il periodo Gennaio – Dicembre 2020 viene fissato in €. 19.43;</text:p>
      <text:p text:style-name="prov_5f_corpo_5f_testo"/>
      <text:p text:style-name="prov_5f_corpo_5f_testo">Richiamata la Determinazione del Direttore di Area n. 101 del 06/03/2020 con la quale è stato approvato l'impegno di spesa della somma presunta di € 3.040,00 (comprensiva di contributo previdenziale, I.V.A. e IRAP) quale compenso per gettoni di presenza e indennità di trasferta spettante ai componenti della Commissione per la Qualità Architettonica e il Paesaggio, per il periodo che va da Gennaio 2020 a Dicembre 2020;</text:p>
      <text:p text:style-name="prov_5f_corpo_5f_testo"/>
      <text:p text:style-name="prov_5f_corpo_5f_testo">Visti:</text:p>
      <text:list text:continue-numbering="true" text:style-name="trattino" xml:id="list85110773209172">
        <text:list-item>
          <text:p text:style-name="prov_5f_elenco_5f_trattino">il prezzo relativo alla media della benzina riferita ai mesi dell’anno 2020;</text:p>
        </text:list-item>
        <text:list-item>
          <text:p text:style-name="prov_5f_elenco_5f_trattino">il prospetto riepilogativo dei costi effettivi derivanti dalle sedute della Commissione per la Qualità Architettonica e il Paesaggio relative al periodo “gennaio – dicembre 2020”, contraddistinto come “Allegato A - 2020” al presente atto;</text:p>
        </text:list-item>
      </text:list>
      <text:p text:style-name="P32"><text:tab/></text:p>
      <text:p text:style-name="prov_5f_corpo_5f_testo">Dato atto che:</text:p>
      <text:list text:continue-numbering="true" text:style-name="trattino" xml:id="list85110090891267">
        <text:list-item>
          <text:p text:style-name="prov_5f_elenco_5f_trattino">in relazione alla situazione caratterizzata dal diffondersi dell’emergenza epidemiologica legata al COVID-19, a far data dalla seduta del 21/04/2020, sono state attivate le procedure che consentono di esaminare i progetti da parte dei componenti della CQAP a distanza, utilizzando “Skype” quale strumento per connettere i componenti della CQAP, tramite dispositivi mobili o PC, e partecipare pertanto alle riunioni della CQAP esaminando i progetti preventivamente trasmessi via mail;</text:p>
        </text:list-item>
        <text:list-item>
          <text:p text:style-name="prov_5f_elenco_5f_trattino">a decorrere dalla seduta soprarichiamata (21/04/2020) non vengono pertanto assegnati ai componenti della CQAP gli importi legati all’indennità di trasferta;</text:p>
        </text:list-item>
      </text:list>
      <text:p text:style-name="P32"/>
      <text:p text:style-name="prov_5f_corpo_5f_testo">Preso atto che:</text:p>
      <text:list text:continue-numbering="true" text:style-name="trattino" xml:id="list85111152779137">
        <text:list-item>
          <text:p text:style-name="prov_5f_elenco_5f_trattino">i compensi spettanti ai componenti di cui ai punti 2 – 3 – 4 – <text:s/>del prospetto sopra richiamato sono soggetti all’applicazione dell’I.V.A. ai sensi del D.P.R. 26 ottobre 1972, n. 633 e s.m. e i.;</text:p>
        </text:list-item>
        <text:list-item>
          <text:p text:style-name="prov_5f_elenco_5f_trattino">il compenso spettante ai componenti di cui ai punti 1 e 5 del prospetto sopra richiamato è da considerarsi come compenso corrisposto per l’esercizio di pubbliche funzioni da inquadrarsi nell'ambito dei redditi assimilati a quelli di lavoro dipendente, di cui all'art. 50 comma 1, lettera f) del D.P.R. 917/1986;</text:p>
        </text:list-item>
      </text:list>
      <text:p text:style-name="P32"/>
      <text:p text:style-name="prov_5f_corpo_5f_testo">Ritenuto, sulla base di quanto sopra esposto, di:</text:p>
      <text:list text:continue-numbering="true" text:style-name="trattino" xml:id="list85110977979233">
        <text:list-item>
          <text:p text:style-name="prov_5f_elenco_5f_trattino">sub impegnare la somma complessiva EFFETTIVA di €. 1.185,79 (comprensiva di contributo previdenziale, I.V.A. e IRAP) ai vari componenti della CQAP, come risulta “dall'Allegato A – 2020” alla presente determinazione;</text:p>
        </text:list-item>
        <text:list-item>
          <text:p text:style-name="prov_5f_elenco_5f_trattino"><text:soft-page-break/>liquidare a ciascun componente della CQAP la somma effettiva spettante;</text:p>
        </text:list-item>
      </text:list>
      <text:p text:style-name="P32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8 del 29/10/2020, con il quale, tra l’altro, è stata conferita alla sottoscritta la Direzione dell’Area Servizi Pianificazione e uso del Territorio;</text:p>
      <text:p text:style-name="prov_5f_corpo_5f_testo"/>
      <text:p text:style-name="prov_5f_corpo_5f_testo">Visti:</text:p>
      <text:list text:continue-numbering="true" text:style-name="trattino" xml:id="list85110741324793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32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5"/>
      <text:list text:style-name="Numbering_20_1" xml:id="list1492530644">
        <text:list-item>
          <text:p text:style-name="P30">di considerare la narrativa che precede parte integrante e sostanziale del presente dispositivo;</text:p>
        </text:list-item>
        <text:list-item>
          <text:p text:style-name="P30">di approvare il prospetto riepilogativo contraddistinto come “Allegato A - 2020” alla presente determinazione, quale parte integrante e sostanziale, nel quale è riportata la somma effettiva ammontante a complessivi €. 1.185,79 (comprensiva di contributo previdenziale, I.V.A. e IRAP) relativa ai compensi spettanti ai componenti la Commissione per la Qualità Architettonica e il Paesaggio per le prestazioni effettuate nel periodo gennaio – dicembre 2019, il cui importo è stato determinato secondo i criteri meglio indicati in premessa e qui interamente richiamati,</text:p>
        </text:list-item>
        <text:list-item>
          <text:p text:style-name="P30">di liquidare la somma effettiva di €. 1.185,79 (comprensiva di contributo previdenziale, I.V.A. e IRAP) relativa al gettone di presenza e rimborso spese sostenute dai componenti della Commissione per la Qualità Architettonica e il Paesaggio nel periodo “gennaio – dicembre 2020”, come di seguito suddivisa:</text:p>
        </text:list-item>
      </text:list>
      <text:p text:style-name="P27"/>
      <text:list text:continue-list="list85110741324793" text:style-name="trattino" xml:id="list85110797189635">
        <text:list-item>
          <text:p text:style-name="P33">Arch. VALENTI MAURIZIO – nato il 05/02/1949 – € 335,58 (di cui € 317,41 per compensi e rimborsi e € 18,17 per IRAP);</text:p>
        </text:list-item>
        <text:list-item>
          <text:p text:style-name="P33">Ing. BURSI FRANCESCO – nato il 20/08/1972 – <text:s/>€ 192,87;</text:p>
        </text:list-item>
        <text:list-item>
          <text:p text:style-name="P33">Ing. AGUZZOLI CLAUDIA DANA – nata il 17/07/1969 - € 231,57;</text:p>
        </text:list-item>
        <text:list-item>
          <text:p text:style-name="P33">Dott. Geol. ANDERLINI FABRIZIO – nato il 23/02/1946 - € 181,44;</text:p>
        </text:list-item>
        <text:list-item>
          <text:p text:style-name="P33">Dott. For. PO MARILENA – nata il 03/06/1950 e- € 244,33 (di cui € 229,47 per compensi e rimborsi e € 14,86 per IRAP);</text:p>
        </text:list-item>
      </text:list>
      <text:p text:style-name="P27"/>
      <text:list text:continue-list="list1492530644" text:style-name="Numbering_20_1" xml:id="list85109807301705">
        <text:list-item>
          <text:p text:style-name="P30">di trarre i relativi mandati di pagamento per la spesa effettiva di cui al precedente punto 3) dai seguenti capitoli di bilancio:</text:p>
        </text:list-item>
      </text:list>
      <text:list text:continue-list="list85110797189635" text:style-name="trattino" xml:id="list85109937350577">
        <text:list-item>
          <text:p text:style-name="P33">per €. 1.152,76 al Cap. 1031840109400 – Art. 0 “Gettoni di presenza per la Commissione per la Qualità Architettonica ed il Paesaggio” del bilancio per l’esercizio finanziario anno 2020 che presenta la necessaria disponibilità;</text:p>
        </text:list-item>
        <text:list-item>
          <text:p text:style-name="P33"><text:soft-page-break/>per €. 33,03 al Cap. 1021880111410 – Art. 0 “Irap su gettoni di presenza alla Commissione Qualità Architettonica ed il Paesaggio” del bilancio per l’esercizio finanziario anno 2020 che presenta la necessaria disponibilità;</text:p>
        </text:list-item>
      </text:list>
      <text:list text:continue-list="list85109807301705" text:style-name="Numbering_20_1" xml:id="list85109558804944"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d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comma 1, del D.Lgs. n. 267/2000.</text:p>
        </text:list-item>
      </text:list>
      <text:p text:style-name="P29"/>
      <text:section text:name="data_det" text:protected="true" text:style-name="Sect1">
        <text:p text:style-name="P25">Pavullo nel Frignano, <text:span text:style-name="T11">${documentRoot.determina.DATA_DETERMINA}</text:span><text:span text:style-name="T12"> </text:span></text:p>
        <text:p text:style-name="P26"/>
      </text:section>
      <text:p text:style-name="P23">Sottoscritta dal </text:p>
      <text:p text:style-name="P21"><text:span text:style-name="T9">D</text:span>irettore di <text:span text:style-name="T9">A</text:span>rea/<text:span text:style-name="T9">R</text:span>esponsabile di <text:span text:style-name="T9">S</text:span>ervizio</text:p>
      <text:section text:name="Firmatario" text:protected="true" text:style-name="Sect1">
        <text:p text:style-name="P24">(${documentRoot.determina.FIRMATARIO})</text:p>
        <text:p text:style-name="P22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display-name="Normal Table" style:family="paragraph" style:name="Normal_20_Table">
      <style:paragraph-properties fo:orphans="0" fo:text-align="start" fo:widows="0" style:justify-single-word="false" style:vertical-align="baseline"/>
      <style:text-properties fo:country="IT" fo:font-family="'Times New Roman'" fo:font-size="12pt" fo:language="it" style:country-asian="CN" style:country-complex="IN" style:font-family-asian="'Lucida Sans Unicode'" style:font-family-complex="'Times New Roman'" style:font-family-generic="roman" style:font-family-generic-asian="system" style:font-family-generic-complex="system" style:font-name="Times New Roman" style:font-name-asian="Lucida Sans Unicode" style:font-name-complex="Times New Roman1" style:font-pitch="variable" style:font-pitch-asian="variable" style:font-pitch-complex="variable" style:font-size-asian="12pt" style:font-size-complex="12pt" style:language-asian="zh" style:language-complex="hi" style:letter-kerning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Corpo del testo Carattere" style:family="text" style:name="Corpo_20_del_20_testo_20_Carattere" style:parent-style-name="Default_20_Paragraph_20_Font">
      <style:text-properties fo:font-family="Arial" style:country-asian="IT" style:country-complex="SA" style:font-family-complex="Arial" style:font-family-generic="roman" style:font-family-generic-complex="system" style:font-name="Arial1" style:font-name-complex="Arial2" style:font-pitch="variable" style:font-pitch-complex="variable" style:language-asian="it" style:language-complex="ar" style:letter-kerning="false"/>
    </style:style>
    <style:style style:display-name="ListLabel 1" style:family="text" style:name="ListLabel_20_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2" style:family="text" style:name="ListLabel_20_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" style:family="text" style:name="ListLabel_20_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" style:family="text" style:name="ListLabel_20_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" style:family="text" style:name="ListLabel_20_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" style:family="text" style:name="ListLabel_20_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7" style:family="text" style:name="ListLabel_20_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8" style:family="text" style:name="ListLabel_20_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9" style:family="text" style:name="ListLabel_20_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0" style:family="text" style:name="ListLabel_20_1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1" style:family="text" style:name="ListLabel_20_1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2" style:family="text" style:name="ListLabel_20_1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3" style:family="text" style:name="ListLabel_20_1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4" style:family="text" style:name="ListLabel_20_1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5" style:family="text" style:name="ListLabel_20_1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6" style:family="text" style:name="ListLabel_20_1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7" style:family="text" style:name="ListLabel_20_1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8" style:family="text" style:name="ListLabel_20_1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9" style:family="text" style:name="ListLabel_20_19">
      <style:text-properties style:font-family-complex="'Times New Roman'" style:font-family-generic-complex="system" style:font-name-complex="Times New Roman1" style:font-pitch-complex="variable"/>
    </style:style>
    <style:style style:display-name="ListLabel 20" style:family="text" style:name="ListLabel_20_20">
      <style:text-properties style:font-family-complex="'Times New Roman'" style:font-family-generic-complex="system" style:font-name-complex="Times New Roman1" style:font-pitch-complex="variable"/>
    </style:style>
    <style:style style:display-name="ListLabel 21" style:family="text" style:name="ListLabel_20_21">
      <style:text-properties style:font-family-complex="'Times New Roman'" style:font-family-generic-complex="system" style:font-name-complex="Times New Roman1" style:font-pitch-complex="variable"/>
    </style:style>
    <style:style style:display-name="ListLabel 22" style:family="text" style:name="ListLabel_20_22">
      <style:text-properties style:font-family-complex="'Times New Roman'" style:font-family-generic-complex="system" style:font-name-complex="Times New Roman1" style:font-pitch-complex="variable"/>
    </style:style>
    <style:style style:display-name="ListLabel 23" style:family="text" style:name="ListLabel_20_23">
      <style:text-properties style:font-family-complex="'Times New Roman'" style:font-family-generic-complex="system" style:font-name-complex="Times New Roman1" style:font-pitch-complex="variable"/>
    </style:style>
    <style:style style:display-name="ListLabel 24" style:family="text" style:name="ListLabel_20_24">
      <style:text-properties style:font-family-complex="'Times New Roman'" style:font-family-generic-complex="system" style:font-name-complex="Times New Roman1" style:font-pitch-complex="variable"/>
    </style:style>
    <style:style style:display-name="ListLabel 25" style:family="text" style:name="ListLabel_20_25">
      <style:text-properties style:font-family-complex="'Times New Roman'" style:font-family-generic-complex="system" style:font-name-complex="Times New Roman1" style:font-pitch-complex="variable"/>
    </style:style>
    <style:style style:display-name="ListLabel 26" style:family="text" style:name="ListLabel_20_26">
      <style:text-properties style:font-family-complex="'Times New Roman'" style:font-family-generic-complex="system" style:font-name-complex="Times New Roman1" style:font-pitch-complex="variable"/>
    </style:style>
    <style:style style:display-name="ListLabel 27" style:family="text" style:name="ListLabel_20_27">
      <style:text-properties style:font-family-complex="'Times New Roman'" style:font-family-generic-complex="system" style:font-name-complex="Times New Roman1" style:font-pitch-complex="variable"/>
    </style:style>
    <style:style style:display-name="ListLabel 28" style:family="text" style:name="ListLabel_20_2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29" style:family="text" style:name="ListLabel_20_2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0" style:family="text" style:name="ListLabel_20_3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1" style:family="text" style:name="ListLabel_20_3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2" style:family="text" style:name="ListLabel_20_3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3" style:family="text" style:name="ListLabel_20_3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4" style:family="text" style:name="ListLabel_20_3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5" style:family="text" style:name="ListLabel_20_3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6" style:family="text" style:name="ListLabel_20_3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7" style:family="text" style:name="ListLabel_20_37">
      <style:text-properties style:font-family-complex="'Times New Roman'" style:font-family-generic-complex="system" style:font-name-complex="Times New Roman1" style:font-pitch-complex="variable"/>
    </style:style>
    <style:style style:display-name="ListLabel 38" style:family="text" style:name="ListLabel_20_38">
      <style:text-properties style:font-family-complex="'Times New Roman'" style:font-family-generic-complex="system" style:font-name-complex="Times New Roman1" style:font-pitch-complex="variable"/>
    </style:style>
    <style:style style:display-name="ListLabel 39" style:family="text" style:name="ListLabel_20_39">
      <style:text-properties style:font-family-complex="'Times New Roman'" style:font-family-generic-complex="system" style:font-name-complex="Times New Roman1" style:font-pitch-complex="variable"/>
    </style:style>
    <style:style style:display-name="ListLabel 40" style:family="text" style:name="ListLabel_20_40">
      <style:text-properties style:font-family-complex="'Times New Roman'" style:font-family-generic-complex="system" style:font-name-complex="Times New Roman1" style:font-pitch-complex="variable"/>
    </style:style>
    <style:style style:display-name="ListLabel 41" style:family="text" style:name="ListLabel_20_41">
      <style:text-properties style:font-family-complex="'Times New Roman'" style:font-family-generic-complex="system" style:font-name-complex="Times New Roman1" style:font-pitch-complex="variable"/>
    </style:style>
    <style:style style:display-name="ListLabel 42" style:family="text" style:name="ListLabel_20_42">
      <style:text-properties style:font-family-complex="'Times New Roman'" style:font-family-generic-complex="system" style:font-name-complex="Times New Roman1" style:font-pitch-complex="variable"/>
    </style:style>
    <style:style style:display-name="ListLabel 43" style:family="text" style:name="ListLabel_20_43">
      <style:text-properties style:font-family-complex="'Times New Roman'" style:font-family-generic-complex="system" style:font-name-complex="Times New Roman1" style:font-pitch-complex="variable"/>
    </style:style>
    <style:style style:display-name="ListLabel 44" style:family="text" style:name="ListLabel_20_44">
      <style:text-properties style:font-family-complex="'Times New Roman'" style:font-family-generic-complex="system" style:font-name-complex="Times New Roman1" style:font-pitch-complex="variable"/>
    </style:style>
    <style:style style:display-name="ListLabel 45" style:family="text" style:name="ListLabel_20_45">
      <style:text-properties style:font-family-complex="'Times New Roman'" style:font-family-generic-complex="system" style:font-name-complex="Times New Roman1" style:font-pitch-complex="variable"/>
    </style:style>
    <style:style style:display-name="ListLabel 46" style:family="text" style:name="ListLabel_20_4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7" style:family="text" style:name="ListLabel_20_4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8" style:family="text" style:name="ListLabel_20_4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9" style:family="text" style:name="ListLabel_20_4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0" style:family="text" style:name="ListLabel_20_5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1" style:family="text" style:name="ListLabel_20_5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2" style:family="text" style:name="ListLabel_20_5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3" style:family="text" style:name="ListLabel_20_5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4" style:family="text" style:name="ListLabel_20_5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5" style:family="text" style:name="ListLabel_20_5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6" style:family="text" style:name="ListLabel_20_5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7" style:family="text" style:name="ListLabel_20_5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8" style:family="text" style:name="ListLabel_20_5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9" style:family="text" style:name="ListLabel_20_5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0" style:family="text" style:name="ListLabel_20_6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1" style:family="text" style:name="ListLabel_20_6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2" style:family="text" style:name="ListLabel_20_6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3" style:family="text" style:name="ListLabel_20_6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-" text:bullet-char="-" text:level="1" text:style-name="ListLabel_20_1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1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1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1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1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1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1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1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1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1" style:num-suffix=")" text:level="1" text:style-name="ListLabel_20_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2" text:style-name="ListLabel_20_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3" text:style-name="ListLabel_20_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4" text:style-name="ListLabel_20_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5" text:style-name="ListLabel_20_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6" text:style-name="ListLabel_20_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7" text:style-name="ListLabel_20_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8" text:style-name="ListLabel_20_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9" text:style-name="ListLabel_20_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style:num-suffix="-" text:bullet-char="-" text:level="1" text:style-name="ListLabel_20_2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2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3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3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3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3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3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3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3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1" style:num-suffix=")" text:level="1" text:style-name="ListLabel_20_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2" text:style-name="ListLabel_20_3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3" text:style-name="ListLabel_20_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4" text:style-name="ListLabel_20_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5" text:style-name="ListLabel_20_4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6" text:style-name="ListLabel_20_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7" text:style-name="ListLabel_20_4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8" text:style-name="ListLabel_20_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9" text:style-name="ListLabel_20_4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-" text:bullet-char="-" text:level="1" text:style-name="ListLabel_20_4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4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4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4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5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5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5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5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5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bullet style:num-suffix="-" text:bullet-char="-" text:level="1" text:style-name="ListLabel_20_5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5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5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5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5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6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6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6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6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1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2">
      <style:text-properties officeooo:rsid="0033bfc6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1-26T08:51:08.824000000</dc:date>
    <meta:editing-duration>PT5H15M38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