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ISTITUZIONALI<text:span text:style-name="T20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COMPENSO INCENTIVANTE DI CUI ALL'ART. 4 DEL REGOLAMENTO COMUNALE INCENTIVI TRIBUTARI. LIQUIDAZIONE COMPENSI AL PERSONALE PER L'ANNO 2020. 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