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text-align="center" style:justify-single-word="false"/>
      <style:text-properties fo:font-size="11pt" fo:font-weight="bold" style:font-name="Tahoma" style:font-name-complex="Times New Roman" style:font-size-asian="11pt" style:font-size-complex="11pt" style:font-weight-asian="bold" style:font-weight-complex="bold" style:text-underline-style="none"/>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18" style:parent-style-name="prov_5f_s04">
      <style:text-properties fo:font-size="12pt" style:font-name="Tahoma" style:font-size-asian="12pt" style:font-size-complex="12pt"/>
    </style:style>
    <style:style style:family="paragraph"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5" style:parent-style-name="prov_5f_titolo">
      <style:paragraph-properties fo:line-height="100%"/>
    </style:style>
    <style:style style:family="paragraph" style:name="P26" style:parent-style-name="prov_5f_corpo_5f_testo">
      <style:paragraph-properties fo:line-height="100%"/>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fo:text-align="justify"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29" style:parent-style-name="prov_5f_elenco_5f_trattino">
      <style:paragraph-properties fo:line-height="115%"/>
      <style:text-properties officeooo:paragraph-rsid="0047c76b"/>
    </style:style>
    <style:style style:family="paragraph" style:name="P30" style:parent-style-name="prov_5f_elenco_5f_trattino">
      <style:paragraph-properties fo:line-height="115%"/>
      <style:text-properties fo:font-weight="normal" style:font-weight-asian="normal" style:font-weight-complex="normal"/>
    </style:style>
    <style:style style:family="paragraph" style:name="P31" style:parent-style-name="prov_5f_elenco_5f_trattino">
      <style:paragraph-properties fo:text-align="justify" style:justify-single-word="false"/>
    </style:style>
    <style:style style:family="paragraph" style:name="P32" style:parent-style-name="prov_5f_elenco_5f_num">
      <style:paragraph-properties fo:text-align="justify" style:justify-single-word="false"/>
    </style:style>
    <style:style style:family="paragraph" style:name="P33" style:parent-style-name="prov_5f_oggetto">
      <style:paragraph-properties fo:line-height="100%" fo:text-align="justify" style:justify-single-word="false"/>
    </style:style>
    <style:style style:family="paragraph" style:name="P34" style:parent-style-name="Standard">
      <style:text-properties fo:font-size="10pt" style:font-size-asian="10pt" style:font-size-complex="10pt"/>
    </style:style>
    <style:style style:family="paragraph" style:master-page-name="First_20_Page" style:name="P35"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6acd2"/>
    </style:style>
    <style:style style:family="text" style:name="T10">
      <style:text-properties officeooo:rsid="002dab57"/>
    </style:style>
    <style:style style:family="text" style:name="T11">
      <style:text-properties officeooo:rsid="0034e5f6"/>
    </style:style>
    <style:style style:family="text" style:name="T12">
      <style:text-properties officeooo:rsid="0034e5f6" style:font-name="Tahoma3"/>
    </style:style>
    <style:style style:family="text" style:name="T13">
      <style:text-properties officeooo:rsid="00400a60"/>
    </style:style>
    <style:style style:family="text" style:name="T14">
      <style:text-properties officeooo:rsid="0047c76b"/>
    </style:style>
    <style:style style:family="text" style:name="T15">
      <style:text-properties officeooo:rsid="004844a2"/>
    </style:style>
    <style:style style:family="text" style:name="T16">
      <style:text-properties officeooo:rsid="004d4688"/>
    </style:style>
    <style:style style:family="text" style:name="T17">
      <style:text-properties officeooo:rsid="004feb18"/>
    </style:style>
    <style:style style:family="text" style:name="T18">
      <style:text-properties officeooo:rsid="0051171a"/>
    </style:style>
    <style:style style:family="text" style:name="T19">
      <style:text-properties officeooo:rsid="0052039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7">AREA SERVIZI TECNICI<text:span text:style-name="T13"> </text:span></text:p>
      <text:p text:style-name="P18">Servizio Ambiente Protezione Civile</text:p>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0">inazione</text:span> n. <text:span text:style-name="T3">${documentRoot.determina.NUMERO_DETERMINA}</text:span> del <text:span text:style-name="T3">${documentRoot.determina.DATA_DETERMINA}</text:span></text:p>
      </text:section>
      <text:p text:style-name="P12"/>
      <text:p text:style-name="P33">Oggetto: <text:span text:style-name="T4">EMERGENZA COVID-19, MISURE URGENTI DI SOLIDARIETA' ALIMENTARE DI CUI ALL'OCDPC N.658 DEL 29 MARZO 2020. RIMBORSO BUONI SPESA, IMPEGNO DI SPESA E CONTESTUALE LIQUIDAZIONE</text:span></text:p>
      <text:p text:style-name="P10"><text:s text:c="62"/></text:p>
      <text:p text:style-name="P10"/>
      <text:p text:style-name="P25">IL <text:span text:style-name="T5">RESPONSABILE DI SERVIZIO</text:span></text:p>
      <text:p text:style-name="P12"/>
      <text:p text:style-name="P16"><text:span text:style-name="T7">Premesso</text:span> <text:span text:style-name="T8">che</text:span><text:span text:style-name="T7">:</text:span></text:p>
      <text:list text:style-name="trattino" xml:id="list2917906635">
        <text:list-item>
          <text:p text:style-name="prov_5f_elenco_5f_trattino">con deliberazione di C.C. n. <text:span text:style-name="T16">70</text:span> del 2<text:span text:style-name="T14">7</text:span>/<text:span text:style-name="T14">12</text:span>/201<text:span text:style-name="T16">9</text:span>, ese<text:span text:style-name="T6">cutiva ai sensi di legge</text:span>, <text:span text:style-name="T14">è </text:span><text:s/>stat<text:span text:style-name="T14">a</text:span> approvat<text:span text:style-name="T14">a</text:span> la nota di aggiornamento del Documento Unico di Programmazione 20<text:span text:style-name="T16">20</text:span>-202<text:span text:style-name="T16">2</text:span> (D.U.P.);</text:p>
        </text:list-item>
        <text:list-item>
          <text:p text:style-name="P29">con deliberazione di C.C. n. <text:span text:style-name="T14">71</text:span> del 2<text:span text:style-name="T14">7</text:span>/<text:span text:style-name="T14">12</text:span>/201<text:span text:style-name="T16">9</text:span>, ese<text:span text:style-name="T6">cutiva ai sensi di legge</text:span>, <text:span text:style-name="T14">è </text:span>stat<text:span text:style-name="T14">o</text:span> approvat<text:span text:style-name="T14">o </text:span>il Bilancio di previsione per l'esercizio finanziario 20<text:span text:style-name="T16">20</text:span>-202<text:span text:style-name="T16">2</text:span> e relativi allegati;</text:p>
        </text:list-item>
        <text:list-item>
          <text:p text:style-name="P29">con deliberazione di G.C. n. <text:span text:style-name="T16">122</text:span> del <text:span text:style-name="T15">28</text:span>/<text:span text:style-name="T17">12</text:span>/201<text:span text:style-name="T14">9</text:span>, ese<text:span text:style-name="T6">cutiva ai sensi di legge</text:span>, è stato approvato il piano esecutivo di gestione (P.E.G.) 20<text:span text:style-name="T16">20</text:span> – 202<text:span text:style-name="T16">2 – parte finanziaria</text:span>;</text:p>
          <text:p text:style-name="P30"/>
        </text:list-item>
      </text:list>
      <text:p text:style-name="P14">Richiamato il decreto Legge 23 febbraio 2020 n. 6 recante “Misure urgenti in materia di contenimento e gestione dell’emergenza epidemiologica da COVID-19;</text:p>
      <text:p text:style-name="P14"/>
      <text:p text:style-name="P14">Visti:</text:p>
      <text:p text:style-name="P14">- il Decreto del Presidente del Consiglio dei Ministri 8 marzo 2020 recante “ Ulteriori disposizioni attuative del decreto legge 23 febbraio 2020 n. 6;</text:p>
      <text:p text:style-name="P14">- il Decreto del Presidente del Consiglio dei Ministri 9 marzo 2020 recante “Misure di contenimento urgenti del contagio sull’intero territorio nazionale”;</text:p>
      <text:p text:style-name="P14">- il Decreto del Presidente del Consiglio dei Ministri 11 marzo 2020 recante “Ulteriori misure di contenimento urgenti del contagio sull’intero territorio nazionale”;</text:p>
      <text:p text:style-name="P14">- il Decreto Legge 17 marzo 2020, n. 18 recante “Misure di potenziamento del Servizio Sanitario Nazionale e di sostegno economico per famiglie, lavoratori e imprese connesse all’emergenza epidemiologica da COVID -19;</text:p>
      <text:p text:style-name="P14">- il Decreto del Presidente del Consiglio dei Ministri 1 aprile 2020 recante “Proroga delle misure di contenimento del contagio fino al 13 aprile 2020”;</text:p>
      <text:p text:style-name="P14"><text:soft-page-break/>- il Decreto del Presidente del Consiglio dei Ministri 26 aprile 2020;</text:p>
      <text:p text:style-name="P14"/>
      <text:p text:style-name="P14">Richiamati:</text:p>
      <text:p text:style-name="P14">- l’Ordinanza del Capo del Dipartimento della protezione civile n. 658 del 29/03/2020 recante: “Ulteriori interventi urgenti di protezione civile in relazione all’emergenza relativa al rischio sanitario connesso all’insorgenza di patologie derivanti da agenti virali trasmissibili”;</text:p>
      <text:p text:style-name="P14">- in particolare l’art. 2, comma 4, dell’Ordinanza del Capo del Dipartimento della Protezione Civile n. 658 del 29 marzo 2020 il quale stabilisce che «Sulla base di quanto assegnato ai sensi del presente articolo, nonché delle donazioni di cui all’articolo 66 del decreto legge 17 marzo 2020, n. 18, ciascun comune è autorizzato all’acquisizione, in deroga al decreto legislativo 18 aprile 2016, n. 50: a) di buoni spesa utilizzabili per l’acquisto di generi alimentari presso gli esercizi commerciali contenuti nell’elenco pubblicato da ciascun comune nel proprio sito istituzionale; b) di generi alimentari o prodotti di prima necessità»;</text:p>
      <text:p text:style-name="P14">- il Decreto del Sindaco n. 2 del 08/04/2020, con cui si è individuato l’elenco delle categorie merceologiche da considerare quali generi alimentari o prodotti di prima necessità acquistabili mediante i buoni spesa;</text:p>
      <text:p text:style-name="P14"/>
      <text:p text:style-name="P14">Preso atto che,:</text:p>
      <text:p text:style-name="P14">- a seguito della citata Ordinanza, al Comune di Pavullo nel Frignano è stata riconosciuta la somma complessiva di € 96.894,50;</text:p>
      <text:p text:style-name="P14">- la platea dei destinatari ed il valore del relativo contributo viene individuato, ai sensi di quanto disposto all'art. 2, comma 6, della citata ordinanza, dall'ufficio dei Servizi Sociali dell’Unione dei Comuni del Frignano;</text:p>
      <text:p text:style-name="P14">- con determinazione n. 138 del 09/04/2020 si approvava lo schema di avviso pubblico per l’acquisizione di manifestazioni di interesse per l’inserimento nell’elenco comunale degli esercizi commerciali disponibili ad accettare i buoni spesa di cui all’Ordinanza del Capo Dipartimento della Protezione Civile n. 658 del 29/03/2020 ed il modello di comunicazione;</text:p>
      <text:p text:style-name="P14"/>
      <text:p text:style-name="P14">Dato atto che:</text:p>
      <text:p text:style-name="P14">- con deliberazione Anac n. 313 del 09/04/2020 in merito all’applicabilità delle disposizioni sulla tracciabilità dei flussi finanziari per i casi di applicazione della richiamata Ordinanza del Capo del Dipartimento della protezione civile n. 658 del 29/03/2020 I buoni spesa e gli acquisti diretti di generi alimentari consentiti in base alla citata Ordinanza sono assimilabili ai voucher sociali, sostanziandosi in modalità di erogazione sostitutive di contributi economici in favore di soggetti che versano in stato di bisogno e pertanto si ritengono applicabili le indicazioni contenute nella determina n. 556 del 31/5/2017 sulla tracciabilità dei flussi finanziari, laddove è stabilito che «Per assenza dei presupposti soggettivi ed oggettivi di applicazione dell’art. 3 della legge n. 136/2010, la tracciabilità non si applica all’erogazione diretta, a titolo individuale, di contributi da parte della pubblica amministrazione a soggetti indigenti o, comunque, a persone in condizioni di bisogno economico e fragilità personale e sociale ovvero, ancora, erogati per la realizzazione di progetti educativi».;</text:p>
      <text:p text:style-name="P14">- sulla base delle motivazioni esposte, l’ANAC ha ribadito che le erogazioni in argomento non sono assoggettate all’obbligo di acquisizione del CIG, né ai fini della tracciabilità, né ai fini dell’assolvimento degli obblighi comunicativi;</text:p>
      <text:p text:style-name="P14"/>
      <text:p text:style-name="P14">Ritenuto, pertanto, procedere con il presente atto ad impegnare e liquidare la cifra di € <text:span text:style-name="T18">17</text:span>0,00 (IVA compresa) quale rimborso dei buoni spesa incassati dai vari esercenti aderenti all’iniziativa di cui sopra, che hanno fatto pervenire all’Ente apposito elenco riepilogativo corredato dai relativi scontrini fiscali suddivisa sui seguenti esercenti, debitamente controllato:</text:p>
      <text:p text:style-name="P14">- € <text:span text:style-name="T19">17</text:span>0,00 (IVA compresa) Ditta “FARMACIA GIARDINI di Bulgarelli Dr. Felice e C. Snc” con sede in Via Giardini Sud n. 44 Pavullo.</text:p>
      <text:p text:style-name="P14"/>
      <text:p text:style-name="P14">Accertato, ai sensi dell’art. 9, comma 1, lettera A) del D.L. 78/2009 convertito con modificazioni dalla <text:soft-page-break/>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Attesa la propria competenza nel rispetto del decreto del Sindaco n. 6 del 01/07/2019, successivamente rettificato con provvedimento n. 7, dallo stesso assunto in data 30 luglio 2019, con il quale, tra l’altro è stata conferita alla sottoscritta la responsabilità del Servizio Ambiente – Protezione Civile.</text:p>
      <text:p text:style-name="P14"/>
      <text:p text:style-name="P14">Dato atto che della presente determinazione di impegno di spesa sarà data informazione al Sindaco ai sensi dello Statuto e delle norme regolamenti vigenti;</text:p>
      <text:p text:style-name="P14"/>
      <text:p text:style-name="P14">Visti:</text:p>
      <text:p text:style-name="P14">•il vigente Statuto Comunale;</text:p>
      <text:p text:style-name="P14">•il vigente regolamento comunale di contabilità;</text:p>
      <text:p text:style-name="P14">•il D.Lgs. n. 50/2016;</text:p>
      <text:p text:style-name="P14"/>
      <text:p text:style-name="P14">Ritenuto che l’istruttoria preordinata all’emanazione del presente atto consenta di esprimere parere di regolarità tecnica attestante la regolarità e la correttezza dell'azione amministrativa, ai sensi dell’articolo 147 bis, comma 1, del vigente Decreto Legislativo n. 267/2000;</text:p>
      <text:p text:style-name="P15"/>
      <text:p text:style-name="P15">DETERMINA</text:p>
      <text:p text:style-name="P14"/>
      <text:list text:style-name="Numbering_20_1" xml:id="list3137383823">
        <text:list-item>
          <text:p text:style-name="P32">di considerare la narrativa che precede parte integrante e sostanziale del presente dispositivo;</text:p>
        </text:list-item>
        <text:list-item>
          <text:p text:style-name="P32">di procedere con il presente atto ad impegnare la cifra di € <text:span text:style-name="T18">17</text:span>0,00 (IVA compresa) quale rimborso dei buoni spesa incassati dai vari esercenti aderenti all’iniziativa di cui sopra, che hanno fatto pervenire all’Ente apposito elenco riepilogativo corredato dai relativi scontrini fiscali suddivisa sui seguenti esercenti:</text:p>
        </text:list-item>
      </text:list>
      <text:list text:continue-list="list2917906635" text:style-name="trattino" xml:id="list152734186533034">
        <text:list-item>
          <text:p text:style-name="P31">-€ <text:span text:style-name="T19">170</text:span>,00 (IVA compresa) Ditta “FARMACIA GIARDINI di Bulgarelli Dr. Felice e C. Snc” con sede in Via Giardini Sud n. 44 Pavullo.</text:p>
        </text:list-item>
      </text:list>
      <text:list text:continue-list="list3137383823" text:style-name="Numbering_20_1" xml:id="list152734064227825">
        <text:list-item>
          <text:p text:style-name="P32">di imputare le spese di cui al precedente punto 2) al Capitolo/art. 1042510145200/0 "contributi a famiglie(buoni spesa) a titolo di misure urgenti di solidarietà alimentare (OCDPC N. 658/2020), del Bilancio 2020, stanziato con sufficiente disponibilità;</text:p>
        </text:list-item>
        <text:list-item>
          <text:p text:style-name="P32">di liquidare contestualmente alle Ditte di cui sopra le cifre a loro dovute;</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ichiarare che l’obbligazione diverrà esigibile entro l’anno 2020;</text:p>
        </text:list-item>
        <text:list-item>
          <text:p text:style-name="P32">di dare atto di aver accertato preventivamente che la presente spesa è compatibile con i relativi stanziamenti di cassa ai sensi dell’art. 183, c. 8, del T.U.E.L. e con le regole del pareggio finanziario di 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8"/>
      <text:p text:style-name="P13"/>
      <text:p text:style-name="P17"/>
      <text:section text:name="data_det" text:protected="true" text:style-name="Sect1">
        <text:p text:style-name="P23"><text:soft-page-break/>Pavullo nel Frignano, <text:span text:style-name="T11">${documentRoot.determina.DATA_DETERMINA}</text:span><text:span text:style-name="T12"> </text:span></text:p>
        <text:p text:style-name="P24"/>
      </text:section>
      <text:p text:style-name="P21">Sottoscritta dal </text:p>
      <text:p text:style-name="P19"><text:span text:style-name="T9">R</text:span>esponsabile di <text:span text:style-name="T9">S</text:span>ervizio</text:p>
      <text:section text:name="Firmatario" text:protected="true" text:style-name="Sect1">
        <text:p text:style-name="P22">(${documentRoot.determina.FIRMATARIO})</text:p>
        <text:p text:style-name="P20">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MT2">
      <style:text-properties officeooo:rsid="0033bfc6"/>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3" style:parent-style-name="Standard">
      <style:paragraph-properties fo:text-align="center" style:justify-single-word="false"/>
      <style:text-properties style:font-name="Tahoma"/>
    </style:style>
    <style:style style:family="text" style:name="_0_0_0_0MT1">
      <style:text-properties fo:font-weight="bold" officeooo:rsid="0033bfc6"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9-15T15:27:32.964000000</dc:date>
    <meta:editing-duration>PT5H14M36S</meta:editing-duration>
    <meta:editing-cycles>84</meta:editing-cycles>
    <meta:generator>jOpenDocument/1.3</meta:generator>
    <meta:user-defined meta:name="SingleXMLDocument_count" meta:value-type="float">0</meta:user-defined>
  </office:meta>
</office:document-meta>
</file>