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Linux Libertine G" svg:font-family="'Linux Libertine 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style:font-name="Tahoma1"/>
    </style:style>
    <style:style style:family="paragraph" style:name="P5" style:parent-style-name="Standard">
      <style:paragraph-properties fo:text-align="center" style:justify-single-word="false"/>
      <style:text-properties fo:font-weight="bold" style:font-name="Tahoma1" style:font-weight-asian="bold" style:font-weight-complex="bold"/>
    </style:style>
    <style:style style:family="paragraph" style:name="P6"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7" style:parent-style-name="Standard">
      <style:text-properties fo:font-size="12pt" style:font-size-asian="12pt" style:font-size-complex="12pt"/>
    </style:style>
    <style:style style:family="paragraph" style:name="P8" style:parent-style-name="Standard">
      <style:text-properties style:font-name="Sitka Subheading"/>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master-page-name="" style:name="P12"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page-number="auto" style:writing-mode="lr-tb">
        <style:tab-stops/>
      </style:paragraph-properties>
      <style:text-properties fo:background-color="transparent"/>
    </style:style>
    <style:style style:family="paragraph" style:name="P13" style:parent-style-name="prov_5f_corpo_5f_testo">
      <style:paragraph-properties fo:margin-left="0cm" fo:margin-right="0cm" fo:text-indent="0cm" style:auto-text-indent="false"/>
      <style:text-properties fo:background-color="#ffff00" fo:font-size="10pt" fo:font-weight="normal" officeooo:paragraph-rsid="005e2219" officeooo:rsid="005ada27" style:font-name="Tahoma2" style:font-weight-asian="bold" style:font-weight-complex="bold"/>
    </style:style>
    <style:style style:family="paragraph" style:name="P14" style:parent-style-name="prov_5f_corpo_5f_testo">
      <style:paragraph-properties fo:line-height="100%"/>
      <style:text-properties fo:font-size="10pt" style:font-size-asian="10pt" style:font-size-complex="10pt"/>
    </style:style>
    <style:style style:family="paragraph" style:name="P15" style:parent-style-name="prov_5f_corpo_5f_testo">
      <style:text-properties fo:font-size="10pt" fo:font-weight="bold" style:font-size-asian="10pt" style:font-size-complex="10pt" style:font-weight-asian="bold" style:font-weight-complex="bold"/>
    </style:style>
    <style:style style:family="paragraph" style:name="P16" style:parent-style-name="prov_5f_corpo_5f_testo">
      <style:paragraph-properties fo:line-height="100%"/>
    </style:style>
    <style:style style:family="paragraph" style:name="P17" style:parent-style-name="prov_5f_corpo_5f_testo">
      <style:paragraph-properties fo:line-height="115%"/>
      <style:text-properties fo:font-size="10pt" fo:font-style="normal" fo:font-weight="bold" officeooo:rsid="0034cbc5" style:font-name="Tahoma2" style:font-style-asian="normal" style:font-style-complex="normal" style:font-weight-asian="bold" style:font-weight-complex="bold"/>
    </style:style>
    <style:style style:family="paragraph" style:name="P18" style:parent-style-name="prov_5f_corpo_5f_testo">
      <style:text-properties fo:background-color="transparent" fo:font-size="10pt" fo:font-weight="normal" officeooo:paragraph-rsid="005ada27" officeooo:rsid="005ada27" style:font-name="Tahoma2" style:font-weight-asian="bold" style:font-weight-complex="bold"/>
    </style:style>
    <style:style style:family="paragraph" style:name="P19" style:parent-style-name="prov_5f_corpo_5f_testo">
      <style:text-properties fo:background-color="transparent" fo:font-size="10pt" fo:font-weight="normal" officeooo:paragraph-rsid="005fcfe2" officeooo:rsid="005ada27" style:font-name="Tahoma2" style:font-weight-asian="bold" style:font-weight-complex="bold"/>
    </style:style>
    <style:style style:family="paragraph" style:name="P20" style:parent-style-name="prov_5f_corpo_5f_testo">
      <style:text-properties fo:background-color="transparent" fo:font-size="10pt" fo:font-weight="normal" officeooo:paragraph-rsid="006518ab" officeooo:rsid="005ada27" style:font-name="Tahoma2" style:font-weight-asian="bold" style:font-weight-complex="bold"/>
    </style:style>
    <style:style style:family="paragraph" style:name="P21" style:parent-style-name="prov_5f_corpo_5f_testo">
      <style:text-properties fo:background-color="#ffff00"/>
    </style:style>
    <style:style style:family="paragraph" style:name="P22" style:parent-style-name="prov_5f_corpo_5f_testo">
      <style:text-properties fo:background-color="transparent"/>
    </style:style>
    <style:style style:family="paragraph" style:name="P23" style:parent-style-name="prov_5f_corpo_5f_testo">
      <style:paragraph-properties fo:text-align="center" style:justify-single-word="false"/>
      <style:text-properties fo:background-color="#ffff00" fo:font-size="11pt" fo:font-weight="bold" style:font-size-asian="11pt" style:font-size-complex="11pt" style:font-weight-asian="bold" style:font-weight-complex="bold"/>
    </style:style>
    <style:style style:family="paragraph" style:name="P24" style:parent-style-name="prov_5f_corpo_5f_testo">
      <style:paragraph-properties fo:text-align="center" style:justify-single-word="false"/>
      <style:text-properties fo:background-color="transparent" fo:font-size="11pt" fo:font-weight="bold" style:font-size-asian="11pt" style:font-size-complex="11pt" style:font-weight-asian="bold" style:font-weight-complex="bold"/>
    </style:style>
    <style:style style:family="paragraph" style:name="P25" style:parent-style-name="prov_5f_titolo">
      <style:paragraph-properties fo:line-height="100%"/>
    </style:style>
    <style:style style:family="paragraph" style:name="P2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7" style:parent-style-name="prov_5f_s04">
      <style:text-properties fo:font-size="12pt" style:font-name="Tahoma1" style:font-size-asian="12pt" style:font-size-complex="12pt"/>
    </style:style>
    <style:style style:family="paragraph" style:master-page-name="" style:name="P28"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2" style:font-style-asian="normal" style:font-style-complex="normal" style:font-weight-asian="normal" style:font-weight-complex="normal"/>
    </style:style>
    <style:style style:family="paragraph" style:name="P29"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name="P30"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31"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3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3"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name="P34" style:parent-style-name="prov_5f_oggetto">
      <style:paragraph-properties fo:line-height="100%" fo:text-align="justify" style:justify-single-word="false"/>
    </style:style>
    <style:style style:family="paragraph" style:name="P35" style:parent-style-name="prov_5f_corpo_5f_testo">
      <loext:graphic-properties draw:fill="none"/>
      <style:paragraph-properties fo:background-color="transparent" fo:line-height="115%" fo:margin-bottom="0cm" fo:margin-left="0.6cm" fo:margin-right="0cm" fo:margin-top="0cm" fo:text-align="justify" fo:text-indent="0.499cm" loext:contextual-spacing="false" style:auto-text-indent="false" style:justify-single-word="false" style:writing-mode="lr-tb">
        <style:tab-stops/>
      </style:paragraph-properties>
      <style:text-properties fo:background-color="transparent"/>
    </style:style>
    <style:style style:family="paragraph" style:master-page-name="" style:name="P36" style:parent-style-name="prov_5f_corpo_5f_testo">
      <loext:graphic-properties draw:fill="none"/>
      <style:paragraph-properties fo:background-color="transparent" fo:line-height="115%" fo:margin-bottom="0cm" fo:margin-left="0.6cm" fo:margin-right="0cm" fo:margin-top="0cm" fo:text-align="justify" fo:text-indent="0.499cm" loext:contextual-spacing="false" style:auto-text-indent="false" style:justify-single-word="false" style:page-number="auto" style:writing-mode="lr-tb">
        <style:tab-stops/>
      </style:paragraph-properties>
      <style:text-properties fo:background-color="transparent"/>
    </style:style>
    <style:style style:family="paragraph" style:master-page-name="" style:name="P37" style:parent-style-name="prov_5f_corpo_5f_testo">
      <loext:graphic-properties draw:fill="none"/>
      <style:paragraph-properties fo:background-color="transparent" fo:line-height="115%" fo:margin-bottom="0cm" fo:margin-left="0cm" fo:margin-right="0cm" fo:margin-top="0cm" fo:text-align="justify" fo:text-indent="0.101cm" loext:contextual-spacing="false" style:auto-text-indent="false" style:justify-single-word="false" style:page-number="auto" style:writing-mode="lr-tb">
        <style:tab-stops/>
      </style:paragraph-properties>
      <style:text-properties fo:background-color="transparent"/>
    </style:style>
    <style:style style:family="paragraph" style:list-style-name="trattino" style:name="P38" style:parent-style-name="Standard">
      <style:text-properties fo:font-size="10pt" officeooo:paragraph-rsid="0052708b" style:font-name="Tahoma1" style:font-size-asian="10pt" style:font-size-complex="10pt"/>
    </style:style>
    <style:style style:family="paragraph" style:master-page-name="First_20_Page" style:name="P39" style:parent-style-name="Standard">
      <style:paragraph-properties style:page-number="auto"/>
      <style:text-properties style:font-name="Sitka Subheading"/>
    </style:style>
    <style:style style:family="paragraph" style:list-style-name="L1" style:name="P40" style:parent-style-name="prov_5f_corpo_5f_testo">
      <style:paragraph-properties fo:margin-left="0cm" fo:margin-right="0cm" fo:text-indent="0cm" style:auto-text-indent="false"/>
      <style:text-properties fo:background-color="transparent" fo:font-size="10pt" fo:font-weight="normal" officeooo:paragraph-rsid="006518ab" officeooo:rsid="005e2219" style:font-name="Tahoma2" style:font-weight-asian="bold" style:font-weight-complex="bold"/>
    </style:style>
    <style:style style:family="paragraph" style:list-style-name="L2" style:name="P41" style:parent-style-name="prov_5f_corpo_5f_testo">
      <style:paragraph-properties fo:margin-left="0cm" fo:margin-right="0cm" fo:text-indent="0cm" style:auto-text-indent="false"/>
      <style:text-properties fo:background-color="transparent" fo:font-size="10pt" fo:font-weight="normal" officeooo:paragraph-rsid="006518ab" officeooo:rsid="005e2219" style:font-name="Tahoma2" style:font-weight-asian="bold" style:font-weight-complex="bold"/>
    </style:style>
    <style:style style:family="paragraph" style:list-style-name="L4" style:name="P42" style:parent-style-name="prov_5f_corpo_5f_testo">
      <style:paragraph-properties fo:margin-left="0cm" fo:margin-right="0cm" fo:text-indent="0cm" style:auto-text-indent="false"/>
      <style:text-properties fo:background-color="transparent" fo:font-size="10pt" fo:font-weight="normal" officeooo:paragraph-rsid="006518ab" officeooo:rsid="005e2219" style:font-name="Tahoma2" style:font-weight-asian="bold" style:font-weight-complex="bold"/>
    </style:style>
    <style:style style:family="paragraph" style:list-style-name="L2" style:name="P43" style:parent-style-name="prov_5f_corpo_5f_testo">
      <style:paragraph-properties fo:margin-left="0cm" fo:margin-right="0cm" fo:text-indent="0cm" style:auto-text-indent="false"/>
      <style:text-properties fo:background-color="transparent" fo:font-size="10pt" fo:font-weight="normal" officeooo:paragraph-rsid="006518ab" officeooo:rsid="005ada27" style:font-name="Tahoma2" style:font-weight-asian="bold" style:font-weight-complex="bold"/>
    </style:style>
    <style:style style:family="paragraph" style:list-style-name="L4" style:name="P44" style:parent-style-name="prov_5f_corpo_5f_testo">
      <style:paragraph-properties fo:margin-left="0cm" fo:margin-right="0cm" fo:text-indent="0cm" style:auto-text-indent="false"/>
      <style:text-properties fo:background-color="transparent" fo:font-size="10pt" fo:font-weight="normal" officeooo:paragraph-rsid="006518ab" officeooo:rsid="005ada27" style:font-name="Tahoma2" style:font-weight-asian="bold" style:font-weight-complex="bold"/>
    </style:style>
    <style:style style:family="paragraph" style:list-style-name="L3" style:name="P45" style:parent-style-name="prov_5f_corpo_5f_testo">
      <style:paragraph-properties fo:margin-left="0cm" fo:margin-right="0cm" fo:text-indent="0cm" style:auto-text-indent="false"/>
      <style:text-properties fo:background-color="transparent" fo:font-size="10pt" fo:font-weight="normal" officeooo:paragraph-rsid="006518ab" officeooo:rsid="00624ee6" style:font-name="Tahoma2" style:font-weight-asian="bold" style:font-weight-complex="bold"/>
    </style:style>
    <style:style style:family="paragraph" style:list-style-name="L5" style:name="P46" style:parent-style-name="prov_5f_corpo_5f_testo">
      <style:paragraph-properties fo:margin-left="0cm" fo:margin-right="0cm" fo:text-indent="0cm" style:auto-text-indent="false"/>
      <style:text-properties fo:background-color="transparent" fo:font-size="10pt" fo:font-weight="normal" officeooo:paragraph-rsid="006518ab" officeooo:rsid="00624ee6" style:font-name="Tahoma2" style:font-weight-asian="bold" style:font-weight-complex="bold"/>
    </style:style>
    <style:style style:family="paragraph" style:list-style-name="L3" style:name="P47" style:parent-style-name="prov_5f_corpo_5f_testo">
      <style:paragraph-properties fo:margin-left="0cm" fo:margin-right="0cm" fo:text-indent="0cm" style:auto-text-indent="false"/>
      <style:text-properties officeooo:paragraph-rsid="006518ab"/>
    </style:style>
    <style:style style:family="paragraph" style:list-style-name="L5" style:name="P48" style:parent-style-name="prov_5f_corpo_5f_testo">
      <style:paragraph-properties fo:margin-left="0cm" fo:margin-right="0cm" fo:text-indent="0cm" style:auto-text-indent="false"/>
      <style:text-properties officeooo:paragraph-rsid="006518ab"/>
    </style:style>
    <style:style style:family="paragraph" style:list-style-name="trattino" style:name="P49" style:parent-style-name="prov_5f_elenco_5f_trattino">
      <style:paragraph-properties fo:line-height="115%"/>
      <style:text-properties fo:font-size="10pt" officeooo:paragraph-rsid="0052708b" style:font-name="Tahoma1" style:font-size-asian="10pt" style:font-size-complex="10pt"/>
    </style:style>
    <style:style style:family="paragraph" style:list-style-name="trattino" style:name="P50" style:parent-style-name="prov_5f_elenco_5f_trattino">
      <style:paragraph-properties fo:line-height="115%"/>
      <style:text-properties officeooo:paragraph-rsid="0052ec44"/>
    </style:style>
    <style:style style:family="paragraph" style:name="P51" style:parent-style-name="prov_5f_elenco_5f_trattino">
      <style:text-properties fo:background-color="transparent"/>
    </style:style>
    <style:style style:family="paragraph" style:list-style-name="trattino" style:name="P52" style:parent-style-name="prov_5f_elenco_5f_trattino">
      <style:paragraph-properties fo:line-height="115%"/>
      <style:text-properties fo:background-color="transparent" officeooo:paragraph-rsid="0052ec44"/>
    </style:style>
    <style:style style:family="paragraph" style:name="P53" style:parent-style-name="prov_5f_elenco_5f_trattino">
      <style:text-properties fo:background-color="transparent" officeooo:paragraph-rsid="00560551"/>
    </style:style>
    <style:style style:family="paragraph" style:name="P54" style:parent-style-name="prov_5f_elenco_5f_trattino">
      <style:text-properties officeooo:paragraph-rsid="00560551"/>
    </style:style>
    <style:style style:family="paragraph" style:name="P55" style:parent-style-name="prov_5f_elenco_5f_trattino">
      <style:text-properties officeooo:paragraph-rsid="006be7ce"/>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1" style:font-size-asian="10pt" style:font-size-complex="10pt"/>
    </style:style>
    <style:style style:family="text" style:name="T5">
      <style:text-properties fo:font-size="10pt" officeooo:rsid="004d4688" style:font-name="Tahoma1" style:font-size-asian="10pt" style:font-size-complex="10pt"/>
    </style:style>
    <style:style style:family="text" style:name="T6">
      <style:text-properties fo:font-size="10pt" officeooo:rsid="004844a2" style:font-name="Tahoma1" style:font-size-asian="10pt" style:font-size-complex="10pt"/>
    </style:style>
    <style:style style:family="text" style:name="T7">
      <style:text-properties fo:font-size="10pt" officeooo:rsid="004feb18" style:font-name="Tahoma1" style:font-size-asian="10pt" style:font-size-complex="10pt"/>
    </style:style>
    <style:style style:family="text" style:name="T8">
      <style:text-properties fo:font-size="10pt" officeooo:rsid="0047c76b" style:font-name="Tahoma1" style:font-size-asian="10pt" style:font-size-complex="10pt"/>
    </style:style>
    <style:style style:family="text" style:name="T9">
      <style:text-properties fo:font-size="10pt" officeooo:rsid="0017d074" style:font-name="Tahoma1" style:font-size-asian="10pt" style:font-size-complex="10pt"/>
    </style:style>
    <style:style style:family="text" style:name="T10">
      <style:text-properties fo:font-size="10pt" officeooo:rsid="006bd422" style:font-name="Tahoma1" style:font-size-asian="10pt" style:font-size-complex="10pt"/>
    </style:style>
    <style:style style:family="text" style:name="T11">
      <style:text-properties fo:font-size="10pt" officeooo:rsid="00721750" style:font-name="Tahoma1" style:font-size-asian="10pt" style:font-size-complex="10pt"/>
    </style:style>
    <style:style style:family="text" style:name="T12">
      <style:text-properties fo:font-size="10pt" fo:font-weight="bold" officeooo:rsid="005aaafe" style:font-name="Tahoma1" style:font-name-complex="Times New Roman" style:font-size-asian="10pt" style:font-size-complex="10pt" style:font-weight-asian="bold" style:font-weight-complex="bold" style:text-underline-style="none"/>
    </style:style>
    <style:style style:family="text" style:name="T13">
      <style:text-properties officeooo:rsid="001635df"/>
    </style:style>
    <style:style style:family="text" style:name="T14">
      <style:text-properties fo:font-weight="normal" style:font-weight-asian="normal" style:font-weight-complex="normal"/>
    </style:style>
    <style:style style:family="text" style:name="T15">
      <style:text-properties fo:font-weight="normal" officeooo:rsid="0017d074" style:font-weight-asian="normal" style:font-weight-complex="normal"/>
    </style:style>
    <style:style style:family="text" style:name="T16">
      <style:text-properties officeooo:rsid="0026acd2"/>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
    </style:style>
    <style:style style:family="text" style:name="T20">
      <style:text-properties officeooo:rsid="00437e72"/>
    </style:style>
    <style:style style:family="text" style:name="T21">
      <style:text-properties officeooo:rsid="004d4688"/>
    </style:style>
    <style:style style:family="text" style:name="T22">
      <style:text-properties officeooo:rsid="0047c76b"/>
    </style:style>
    <style:style style:family="text" style:name="T23">
      <style:text-properties officeooo:rsid="0017d074"/>
    </style:style>
    <style:style style:family="text" style:name="T24">
      <style:text-properties officeooo:rsid="0052708b"/>
    </style:style>
    <style:style style:family="text" style:name="T25">
      <style:text-properties officeooo:rsid="00560551"/>
    </style:style>
    <style:style style:family="text" style:name="T26">
      <style:text-properties officeooo:rsid="0058b39a"/>
    </style:style>
    <style:style style:family="text" style:name="T27">
      <style:text-properties officeooo:rsid="005ada27"/>
    </style:style>
    <style:style style:family="text" style:name="T28">
      <style:text-properties officeooo:rsid="005e2219"/>
    </style:style>
    <style:style style:family="text" style:name="T29">
      <style:text-properties officeooo:rsid="005fcfe2"/>
    </style:style>
    <style:style style:family="text" style:name="T30">
      <style:text-properties fo:background-color="transparent" fo:font-size="10pt" fo:font-weight="normal" loext:char-shading-value="0" officeooo:rsid="005fcfe2" style:font-name="Tahoma2" style:font-weight-asian="bold" style:font-weight-complex="bold"/>
    </style:style>
    <style:style style:family="text" style:name="T31">
      <style:text-properties fo:background-color="transparent" fo:font-size="10pt" fo:font-weight="normal" loext:char-shading-value="0" officeooo:rsid="0060937c" style:font-name="Tahoma2" style:font-weight-asian="bold" style:font-weight-complex="bold"/>
    </style:style>
    <style:style style:family="text" style:name="T32">
      <style:text-properties fo:font-size="10pt" fo:font-weight="normal" officeooo:rsid="005ada27" style:font-name="Tahoma2" style:font-weight-asian="bold" style:font-weight-complex="bold"/>
    </style:style>
    <style:style style:family="text" style:name="T33">
      <style:text-properties fo:font-size="10pt" fo:font-weight="normal" officeooo:rsid="00654eeb" style:font-name="Tahoma2" style:font-weight-asian="bold" style:font-weight-complex="bold"/>
    </style:style>
    <style:style style:family="text" style:name="T34">
      <style:text-properties fo:font-size="10pt" fo:font-weight="normal" officeooo:rsid="0068f266" style:font-name="Tahoma2" style:font-weight-asian="bold" style:font-weight-complex="bold"/>
    </style:style>
    <style:style style:family="text" style:name="T35">
      <style:text-properties fo:font-size="10pt" fo:font-weight="normal" officeooo:rsid="0068f266" style:font-name="Tahoma2" style:font-weight-asian="bold" style:font-weight-complex="bold" style:text-underline-color="font-color" style:text-underline-style="solid" style:text-underline-width="auto"/>
    </style:style>
    <style:style style:family="text" style:name="T36">
      <style:text-properties officeooo:rsid="00624ee6"/>
    </style:style>
    <style:style style:family="text" style:name="T37">
      <style:text-properties officeooo:rsid="0062a147"/>
    </style:style>
    <style:style style:family="text" style:name="T38">
      <style:text-properties officeooo:rsid="0066735f"/>
    </style:style>
    <style:style style:family="text" style:name="T39">
      <style:text-properties fo:color="#000000" fo:font-size="10pt" style:font-name="Tahoma4" style:font-size-asian="10pt" style:text-line-through-style="none" style:text-line-through-type="none" style:text-underline-style="none"/>
    </style:style>
    <style:style style:family="text" style:name="T40">
      <style:text-properties fo:color="#000000" fo:font-size="10pt" officeooo:rsid="006be7ce" style:font-name="Tahoma4" style:font-size-asian="10pt" style:text-line-through-style="none" style:text-line-through-type="none" style:text-underline-style="none"/>
    </style:style>
    <style:style style:family="text" style:name="T41">
      <style:text-properties fo:background-color="transparent" loext:char-shading-value="0" officeooo:rsid="006be7ce"/>
    </style:style>
    <style:style style:family="text" style:name="T42">
      <style:text-properties officeooo:rsid="006e3255"/>
    </style:style>
    <style:style style:family="text" style:name="T43">
      <style:text-properties officeooo:rsid="00709bc1"/>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3">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4">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5">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8"/>
      <text:p text:style-name="P6">AREA SERVIZI TECNICI<text:span text:style-name="T20"> </text:span></text:p>
      <text:p text:style-name="P27">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16"/>
      <text:p text:style-name="P34">Oggetto: <text:span text:style-name="T4">REALIZZAZIONE DELL'IMPIANTO NATATORIO DEL COMUNE DI PAVULLO NEL FRIGNANO: RISTRUTTURAZIONE EDILIZIA TRAMITE OPERE ED INTERVENTI DI RIPRISTINO E DI SOSTITUZIONE DI ELEMENTI COSTITUTIVI DELL'EDIFICIO; INSERIMENTO DI NUOVI ELEMENTI ED IMPIANTI E DI ADEGUAMENTO ALLA NORMATIVA SISMICA ED ENERGETICA - LAVORI ACCESSORI E COMPLEMENTARI DI MESSA IN SICUREZZA DEL VERSANTE. APPROVAZIONE CONTABILITA' </text:span><text:span text:style-name="T11">FINALE </text:span><text:span text:style-name="T12">DEI LAVORI.</text:span></text:p>
      <text:p text:style-name="P14"/>
      <text:p text:style-name="P14"/>
      <text:p text:style-name="P25">IL DIR<text:span text:style-name="T13">ETTORE DI AREA</text:span></text:p>
      <text:p text:style-name="P15"/>
      <text:p text:style-name="P26"><text:span text:style-name="T14">Premesso</text:span> <text:span text:style-name="T15">che</text:span><text:span text:style-name="T14">:</text:span></text:p>
      <text:list text:style-name="trattino" xml:id="list2420362025">
        <text:list-item>
          <text:p text:style-name="P38"><text:span text:style-name="T24">c</text:span>on deliberazione di C.C. n. <text:span text:style-name="T21">70</text:span> del 2<text:span text:style-name="T22">7</text:span>/<text:span text:style-name="T22">12</text:span>/201<text:span text:style-name="T21">9</text:span>, ese<text:span text:style-name="T23">cutiva ai sensi di legge</text:span>, <text:span text:style-name="T22">è </text:span><text:s/>stat<text:span text:style-name="T22">a</text:span> approvat<text:span text:style-name="T22">a</text:span> la nota di aggiornamento del Documento Unico di Programmazione 20<text:span text:style-name="T21">20</text:span>-202<text:span text:style-name="T21">2</text:span> (D.U.P.);</text:p>
        </text:list-item>
        <text:list-item>
          <text:p text:style-name="P49">con deliberazione di C.C. n. <text:span text:style-name="T22">71</text:span> del 2<text:span text:style-name="T22">7</text:span>/<text:span text:style-name="T22">12</text:span>/201<text:span text:style-name="T21">9</text:span>, ese<text:span text:style-name="T23">cutiva ai sensi di legge</text:span>, <text:span text:style-name="T22">è </text:span>stat<text:span text:style-name="T22">o</text:span> approvat<text:span text:style-name="T22">o </text:span>il Bilancio di previsione per l'esercizio finanziario 20<text:span text:style-name="T21">20</text:span>-202<text:span text:style-name="T21">2</text:span> e relativi allegati;</text:p>
        </text:list-item>
        <text:list-item>
          <text:p text:style-name="P50"><text:span text:style-name="T4">con deliberazione di G.C. n. </text:span><text:span text:style-name="T5">122</text:span><text:span text:style-name="T4"> del </text:span><text:span text:style-name="T6">28</text:span><text:span text:style-name="T4">/</text:span><text:span text:style-name="T7">12</text:span><text:span text:style-name="T4">/201</text:span><text:span text:style-name="T8">9</text:span><text:span text:style-name="T4">, ese</text:span><text:span text:style-name="T9">cutiva ai sensi di legge</text:span><text:span text:style-name="T4">, è stato approvato il piano esecutivo di gestione (P.E.G.) 20</text:span><text:span text:style-name="T5">20</text:span><text:span text:style-name="T4"> – 202</text:span><text:span text:style-name="T5">2 – parte finanziaria</text:span><text:span text:style-name="T4">;</text:span></text:p>
        </text:list-item>
        <text:list-item>
          <text:p text:style-name="P52">con determinazione n. 307 del 06.08.2015 si è provveduto ad aggiudicare in via definitiva la concessione di costruzione del nuovo impianto natatorio comunale e successiva gestione del complesso sportivo polivalente (piscina/tennis) del Comune di Pavullo, al COSTITUENDO RAGGRUPPAMENTO TEMPORANEO TRA:</text:p>
        </text:list-item>
      </text:list>
      <text:p text:style-name="P22">MANDATARIA: CSI SERVIZI SOCIETA' SPORTIVA DILETTANTISTICA A RESPONSABILITA' LIMITATA -</text:p>
      <text:p text:style-name="P22">STRADA GHERBELLA 294/B - MODENA</text:p>
      <text:p text:style-name="P22">MANDANTE: SICREA S.P.A. VIA GRANDI 1 REGGIOLO</text:p>
      <text:p text:style-name="P22">MANDANTE: ARCHILINEA S.R.L. VIALE REGINA PACIS 86/B SASSUOLO,</text:p>
      <text:p text:style-name="P22">in conformità all’offerta tecnica ed all’offerta economica presentate in sede di gara approvate e poste agli</text:p>
      <text:p text:style-name="P22">atti dell’Area Servizi Tecnici;</text:p>
      <text:list text:continue-numbering="true" text:style-name="trattino" xml:id="list104209885778374">
        <text:list-item>
          <text:p text:style-name="prov_5f_elenco_5f_trattino"><text:soft-page-break/>in data 26.02.2016 è stato stipulato con la società di progetto APPENNINO SPORT S.S.D. A R.L. il contratto Rep. n. 404, relativo alla concessione di costruzione del nuovo impianto natatorio comunale e successiva gestione del complesso sportivo polivalente (piscina/tennis);</text:p>
        </text:list-item>
        <text:list-item>
          <text:p text:style-name="prov_5f_elenco_5f_trattino">l’area di sedime sulla quale era prevista la realizzazione del nuovo polo natatorio è soggetta a vincolo di cui al D.M. 01.10.1985 (Parco Ducale, Pineta e area Paradiso dei Pini); in relazione all’esistenza di tale vincolo, il Comune di Pavullo, in data 07.03.2016, con nota n.4660 di prot., ha richiesto al Ministero dei Beni e delle Attività Culturali e del Turismo Soprintendenza Belle Arti e Paesaggio per le Province di Bologna, Modena Reggio Emilia e Ferrara il rilascio di un parere preliminare sul progetto definitivo delle opere;</text:p>
        </text:list-item>
        <text:list-item>
          <text:p text:style-name="P54">il Ministero dei Beni e delle Attività Culturali e del Turismo Soprintendenza Belle Arti e Paesaggio per le Province di Bologna, Modena Reggio Emilia e Ferrara, con nota prot. n. 5758 del 23.03.2016, a seguito dell’esame della documentazione trasmessa, ha espresso il proprio assenso di massima al progetto illustrato nell’elaborato descrittivo;</text:p>
        </text:list-item>
        <text:list-item>
          <text:p text:style-name="P53">con nota prot. n. 11793 del 17.06.2016, la Soprintendenza sopracitata, a seguito della segnalazione dell’Associazione Italia Nostra- Sezione di Modena del 29.05.2016, ha “sospeso” l’assenso di massima al progetto, per il quale non era ancora stato espresso parere vincolante, per la necessità di effettuare opportuni accertamenti in merito;</text:p>
        </text:list-item>
        <text:list-item>
          <text:p text:style-name="P53">in data 21.10.2016 si è svolto presso la Soprintendenza Belle Arti e Paesaggio per le Province di Bologna, Modena Reggio Emilia e Ferrara apposito incontro, al fine di verificare con detto Ente la situazione autorizzatoria;</text:p>
        </text:list-item>
        <text:list-item>
          <text:p text:style-name="P53">successivamente in data 25.10.2016, con nota prot. 21889 questa Amministrazione, in relazione alla sospensione dell’assenso di massima, tenuto conto della tempistica stringente per la progettazione definitiva ed esecutiva dell’opera ha chiesto alla Soprintendenza Belle Arti e Paesaggio per le Province di Bologna, Modena Reggio Emilia e Ferrara di conoscere i tempi presunti per la conclusione degli accertamenti/approfondimenti di merito;</text:p>
        </text:list-item>
        <text:list-item>
          <text:p text:style-name="P53">la Soprintendenza Belle Arti e Paesaggio per le Province di Bologna, Modena Reggio Emilia e Ferrara, con nota prot. 8846 del 31.10.2016, ha comunicato che, allo stato attuale degli atti, non era in grado di sapere con quale tempistica avrebbe potuto essere rilasciato il chiarimento interpretativo già richiesto agli uffici centrali, in merito alle procedure da tenersi nelle aree di tutela individuate dal D.M. 01.10.1985;</text:p>
        </text:list-item>
        <text:list-item>
          <text:p text:style-name="P53">l’Amministrazione comunale e la Società Concessionaria APPENNINOSPORT SOC. SPORTIVA DILETTANTISTICA A R.L hanno verificato congiuntamente la situazione del contratto in oggetto, con particolare riferimento alle comunicazioni pervenute dal Ministero dei Beni e delle Attività Culturali e del Turismo Soprintendenza Belle Arti e Paesaggio per le Province di Bologna, Modena Reggio Emilia e Ferrara; a fronte della incertezza sui tempi di espressione del parere e sui contenuti del parere definitivo da parte di suddetta Soprintendenza, l’Amm.ne Com.le si è vista costretta ad analizzare altre possibili soluzioni per addivenire alla realizzazione del nuovo polo natatorio e della possibilità del sorgere di contenziosi giurisdizionali che potevano bloccare o ritardare o sospendere l’iter di costruzione dell’impianto natatorio;</text:p>
        </text:list-item>
        <text:list-item>
          <text:p text:style-name="P51">in relazione a quanto sopra l’Amministrazione comunale e la Società concessionaria, sono pervenuti alla decisione che l’unica strada percorribile è risultata essere quella della ristrutturazione del fabbricato ad uso piscina esistente;</text:p>
        </text:list-item>
        <text:list-item>
          <text:p text:style-name="P51">in conseguenza di tale decisione con nota prot. 23666 questa Amministrazione ha richiesto alla Società concessionaria:</text:p>
        </text:list-item>
        <text:list-item>
          <text:p text:style-name="P51">la propria disponibilità a progettare ed eseguire i lavori di ristrutturazione della piscina esistente in luogo della realizzazione del nuovo impianto natatorio previsto negli atti di gara;</text:p>
        </text:list-item>
        <text:list-item>
          <text:p text:style-name="P51">di comunicare all’Amministrazione le eventuali, modifiche tecnico-economiche ritenute necessarie, in caso di assenso a tale modifica;</text:p>
        </text:list-item>
        <text:list-item>
          <text:p text:style-name="P51"><text:span text:style-name="T25">l</text:span>a Società Concessionaria “APPENNINOSPORT SOC. SPORTIVA DILETTANTISTICA A R.L”, con nota assunta al protocollo comunale in data 24.12.2016, n. prot. 26200, ha confermato la propria disponibilità a ripensare e riprogettare quanto necessario per la migliore riuscita del progetto, sottolineando l’esigenza <text:soft-page-break/>di definire anche il nuovo impianto economico/finanziario, derivante dalle modifiche richieste dall’Amministrazione;</text:p>
        </text:list-item>
        <text:list-item>
          <text:p text:style-name="P51">la Società concessionaria, pertanto, sulla scorta delle indicazioni fornite dall’Amministrazione, ha svolto le</text:p>
        </text:list-item>
        <text:list-item>
          <text:p text:style-name="P53">attività finalizzate alla predisposizione del progetto definitivo dei lavori di ristrutturazione della piscina esistente, tenendo conto, oltre che delle prescrizioni della commissione giudicatrice dell’offerta tecnica, anche delle nuove prescrizioni normative in materia di contenimento dei consumi energetici (entrate in vigore il 01.01.2017), per un impianto natatorio più performante;</text:p>
        </text:list-item>
        <text:list-item>
          <text:p text:style-name="P53">il progetto prevede la realizzazione del nuovo impianto natatorio mediante “ristrutturazione edilizia della piscina esistente con sostituzione e ripristino di elementi strutturali, riqualificazione energetica e miglioramento sismico” rispettando i vincoli di volumetria e di superficie dell’esistente, con contenute modifiche di sagoma, come consentito dall’evoluzione della normativa edilizia in merito al concetto di ristrutturazione edilizia;</text:p>
        </text:list-item>
        <text:list-item>
          <text:p text:style-name="P53">con deliberazione di G.C. n. 79 del 22.06.2017 è stato approvato il progetto definitivo dei lavori di realizzazione dell’impianto natatorio del Comune di Pavullo nel Frignano, come sopra descritto, predisposto dallo studio tecnico ARCHILINEA S.R.L. VIALE REGINA PACIS 86/B SASSUOLO, per la sua qualità di socio della società di progetto concessionaria “APPENNINOSPORT SOC. SPORTIVA DILETTANTISTICA A R.L, progetto a firma dell’arch. Giuseppe Gervasi, completo di tutti gli elaborati previsti dalla normativa vigente;</text:p>
        </text:list-item>
        <text:list-item>
          <text:p text:style-name="P53">con deliberazione di G.C. n. 86 del 29.06.2017 è stato disposto di affidare ai sensi dell’art. 147 del D.Lgs n. 163/2006 e dell’art. 4.3. del Contratto Rep. N. 404 stipulato in data 26.02.2016 alla Società Concessionaria “APPENNINOSPORT SOC. SPORTIVA DILETTANTISTICA A R.L”, i lavori accessori e complementari alla realizzazione dell’impianto natatorio di cui al progetto definitivo approvato con deliberazione G.C. n. 79/2017: “Impianto natatorio comunale: lavori accessori e complementari relativi alla messa in sicurezza e consolidamento del versante”, per un importo complessivo stimato di € 260.000,00, (comprensivi di opere, spese tecniche ed IVA);</text:p>
        </text:list-item>
        <text:list-item>
          <text:p text:style-name="P53">con deliberazione di G.C. n. 119 del 28.09.2017 è stato approvato il progetto esecutivo dei lavori ad oggetto ”Realizzazione dell’impianto natatorio del Comune di Pavullo n/F – Lavori accessori e complementari di messa in sicurezza del versante ad ovest dell’impianto natatorio con la realizzazione di un opera di sostegno” predisposto dallo studio tecnico ARCHILINEA S.R.L. VIALE REGINA PACIS 86/B SASSUOLO, per la sua qualità di socio della società di progetto concessionaria “APPENNINOSPORT SOC. SPORTIVA DILETTANTISTICA A R.L, dell’importo complessivo di € 175.900,00;</text:p>
        </text:list-item>
        <text:list-item>
          <text:p text:style-name="P53">con determinazione n. 487 del 05.12.2017, è stata impegnata la spesa necessaria per la realizzazione dei lavori accessori e complementari di messa in sicurezza del versante ad ovest dell’impianto natatorio a favore della Società Concessionaria “APPENNINOSPORT SOC. SPORTIVA DILETTANTISTICA A R.L”, per l’importo complessivo di € 169.703,12 di cui € 131.000,00 per lavori oltre ad € 3.849,86 per attuazione piano di sicurezza e così € 134.849,86 (più IVA);</text:p>
        </text:list-item>
        <text:list-item>
          <text:p text:style-name="P53">con deliberazione di G.C. n. 6 del 25.01.2018 è stato approvato il progetto esecutivo dei lavori di realizzazione dell’impianto natatorio del Comune di Pavullo nel Frignano – Impianto piscina e spogliatoi, progetto predisposto dallo studio tecnico ARCHILINEA S.R.L. di Sassuolo, per la sua qualità di socio della società di progetto concessionaria, a firma dell’Arch. Giuseppe Gervasi, completo di tutti gli elaborati previsti dalla normativa vigente, dal quale risulta che l’esecuzione dell’opera comporta una spesa complessiva di € 3.731.951,504;</text:p>
        </text:list-item>
        <text:list-item>
          <text:p text:style-name="P53">con deliberazione di G.C. n. 23 del 29.03.2018 ad oggetto: “OPERATIVITA' DEI VINCOLI DI TUTELA DI CUI ALL’ART. 142 DEL D.LGS. 42/2004 - ATTO DI INDIRIZZO.” sono stati approvati i seguenti indirizzi riguardanti il Torrente Cogorno nella parte compresa tra il Lago S. Pellegrino e il Mulino Rocchetta in Frazione di Miceno:</text:p>
        </text:list-item>
      </text:list>
      <text:p text:style-name="P36">• prendere atto che il tratto in parola del torrente Cogorno non risulta più incluso in nessun atto deliberativo regionale inerente l’approvazione dell’elenco dei corsi irrilevanti ai fini paesaggistici e pertanto esclusi dalle disposizione di cui del D.lgs. n.42/2004, ancorché tombato;</text:p>
      <text:p text:style-name="P35"><text:soft-page-break/>• di procedere in via cautelativa, al fine di tutelare l’A.C. e gli ulteriori soggetti interessati, al rilascio dell’autorizzazione paesaggistica per quegli interventi edilizi che per espressa disposizione del D.Lgs. n. 42/2004 risultino sottoposti ad autorizzazione paesaggistica;</text:p>
      <text:p text:style-name="P21"/>
      <text:p text:style-name="P22">Richiamato l’atto Rep. n. 446 del 10.04.2018 ad oggetto: “Atto modificativo ed integrativo del contratto per la concessione di costruzione del nuovo impianto natatorio comunale e successiva gestione <text:span text:style-name="T25">del </text:span>complesso sportivo polivalente (PISCINA/TENNIS) del Comune di Pavullo sottoscritto in data 26.02.2016 – Rep. n. 404”;</text:p>
      <text:p text:style-name="P21"/>
      <text:p text:style-name="P22">Atteso che:</text:p>
      <text:p text:style-name="P22">• sotto il profilo giuridico si ritiene che il torrente Cogorno, anche nella parte tombata, sia sottoposto alle disposizioni di cui alla lettera c dell’art. 142 del D.Lgs. n. 42/2004;</text:p>
      <text:p text:style-name="P22">• il corso d’acqua risulta privo di elementi paesaggistici e che quindi può rientrare tra quei corsi d’acqua irrilevanti ai fini paesaggistici;</text:p>
      <text:p text:style-name="P22">• a seguito della deliberazione di G.C. n.23 del 29.03.2018, al fine di tutelare l’Amministrazione Comunale e gli ulteriori soggetti interessati, è stato avviato il procedimento di autorizzazione paesaggistica di cui al D.Lgs. n.42/2004;</text:p>
      <text:p text:style-name="P22">• il 29.05.2018 il Direttore dell’Area Servizi Pianificazione e Uso del Territorio ha rilasciato ai sensi dell’art. 146 del D.Lgs. 42/2004 l’autorizzazione paesaggistica;</text:p>
      <text:p text:style-name="P22">• sono stati acquisiti i pareri previsti dalla normativa vigente di competenza di altri Enti, posti agli atti dell’Area Servizi Tecnici;</text:p>
      <text:p text:style-name="P22">• in seguito al rilascio della summenzionata autorizzazione paesaggistica si è ritenuto opportuno provvedere alla riapprovazione del progetto esecutivo dei lavori di che trattasi, già approvato con deliberazione di G.C. n. 6/2018;</text:p>
      <text:p text:style-name="P21"/>
      <text:p text:style-name="P22">Richiamati:</text:p>
      <text:list text:continue-numbering="true" text:style-name="trattino" xml:id="list104209427579503">
        <text:list-item>
          <text:p text:style-name="prov_5f_elenco_5f_trattino">la deliberazione di G.C. n. 51 del 14.06.2018 con la quale si è provveduto a riapprovare il progetto esecutivo dei lavori di “REALIZZAZIONE DELL'IMPIANTO NATATORIO DEL COMUNE DI PAVULLO NEL FRIGNANO - IMPIANTO PISCINA E SPOGLIATOI”;</text:p>
        </text:list-item>
        <text:list-item>
          <text:p text:style-name="prov_5f_elenco_5f_trattino">la deliberazione di G.C. n. 52 del 14.06.2018 con la quale si è provveduto a riapprovare il progetto esecutivo dei lavori di “REALIZZAZIONE DELL'IMPIANTO NATATORIO DEL COMUNE DI PAVULLO NEL FRIGNANO - LAVORI ACCESSORI E COMPLEMENTARI DI MESSA IN SICUREZZA DEL VERSANTE”;</text:p>
        </text:list-item>
        <text:list-item>
          <text:p text:style-name="prov_5f_elenco_5f_trattino">la determinazione n. 228 del 20.06.2018, con la quale è stata impegnata l’ulteriore spesa di € 10.638,89 a favore della Società Concessionaria “APPENNINOSPORT SOC. SPORTIVA DILETTANTISTICA A R.L” derivante dalla riapprovazione del progetto esecutivo di cui alla delibera di G.C. n.52/2018;</text:p>
        </text:list-item>
        <text:list-item>
          <text:p text:style-name="P54">l’atto Rep. 448 del 26.06.2018, con il quale sono stati affidati ad APPENNI<text:span text:style-name="T36">N</text:span>O SPORT S.S.D. A R.L. con sede in Pavullo n/F. - Via Bellei, 8 – i lavori ad oggetto: “Realizzazione dell’impianto natatorio del Comune di Pavullo n/F. - lavori accessori e complementari di messa in sicurezza d<text:span text:style-name="T27">e</text:span>l versante ad ovest dell’impianto natatorio con realizzazione di un’opera di sostegno”, per l’importo contrattuale di € 180.342,01 di cui € 134.849,86 per lavori, comprensivi di € 3.849,86 per oneri di sicurezza;</text:p>
        </text:list-item>
        <text:list-item>
          <text:p text:style-name="P53">l’autorizzazione al subappalto prot. n. 18444 del 23.08.2018 all’impresa Climatech Srl con sede in Legnago (VR) per “Lavori di esecuzione impianti meccanici ed elettrici spogliatoi tennis” per un importo di € 13.000,00 comprensivi di € 390,00 per oneri di sicurezza oltre ad I.V.A.;</text:p>
        </text:list-item>
        <text:list-item>
          <text:p text:style-name="P55"><text:span text:style-name="T41">la determinazione n. 135 del 12.04.2019 con la quale si sono approvati i documenti di contabilità relativi allo </text:span><text:span text:style-name="T39">stato di avanzamento dei lavori n.1 compilato in data 18.02.2019 dal Direttore dei Lavori Arch. Giuseppe Gervasi dell’importo </text:span><text:span text:style-name="T40">pari a </text:span><text:span text:style-name="T39"><text:s/>€ 134.849,87 (oltre ad I.V.A. 10%) per lavori </text:span><text:span text:style-name="T40">e </text:span><text:span text:style-name="T39"><text:s/>€ 21.368,28 (I.V.A. ed oneri compresi) per progettazione e DL impianti e strutture </text:span><text:span text:style-name="T40">e relativo </text:span><text:span text:style-name="T39"><text:s/>certificato di pagamento n°1, p a favore di APPENNINO SPORT s.s.d. a r.l. con sede in Via Bellei, 8 – Pavullo n/F. (MO) </text:span><text:span text:style-name="T40">per </text:span><text:span text:style-name="T39"><text:s/>€ 134.175,62 (importo al netto della ritenuta dello 0,5%), oltre ad I.V.A. 10% - per lavori </text:span><text:span text:style-name="T40">ed </text:span><text:span text:style-name="T39"><text:s/>€ 21.368,28 (importo comprensivo di I.V.A. ed oneri) – per progettazione e DL impianti e strutture; </text:span></text:p>
        </text:list-item>
      </text:list>
      <text:p text:style-name="prov_5f_corpo_5f_testo"><text:soft-page-break/>Preso atto che il Direttori dei Lavori Architetto Giuseppe Gervasi ha redatto la contabilità finale relativa ai lavori di realizzazione dell’impianto natatorio del Comune di Pavullo n/F. - lavori accessori e complementari di messa in sicurezza del versante ovest, così composta:</text:p>
      <text:p text:style-name="P18">- registro di contabilità;</text:p>
      <text:p text:style-name="P18">- libretto delle misure;</text:p>
      <text:p text:style-name="P19">- relazione sul conto finale – certificato di regolare esecuzione emesso in data 20.08.2019 dal Direttore dei Lavori e confermato dal RUP Ing. Giovanni Nobili, dal quale <text:span text:style-name="T29">emerge quanto segue:</text:span></text:p>
      <text:list text:style-name="L1" xml:id="list3355762656">
        <text:list-item>
          <text:p text:style-name="P40">i lavori risultano regolarmente eseguiti per un importo complessivo pari ad € 169.703,13 (I.V.A. ed oneri compresi) così come di seguito meglio dettagliato:</text:p>
        </text:list-item>
      </text:list>
      <text:list text:style-name="L2" xml:id="list2557415720">
        <text:list-item>
          <text:p text:style-name="P43"><text:span text:style-name="T28">€ 148.334,85</text:span> <text:span text:style-name="T28">per lavori (I.V.A. 10% compresa);</text:span></text:p>
        </text:list-item>
        <text:list-item>
          <text:p text:style-name="P41">€ 2.412,00 per progettazione, DL Impianti (I.V.A. ed oneri compresi);</text:p>
        </text:list-item>
        <text:list-item>
          <text:p text:style-name="P41">€ 7.486,28 per progettazione, DL strutture (I.V.A. ed oneri compresi);</text:p>
        </text:list-item>
        <text:list-item>
          <text:p text:style-name="P41">€ 11.470,00 per indagini geologiche (I.V.A. ed oneri compresi);</text:p>
        </text:list-item>
      </text:list>
      <text:list text:style-name="L3" xml:id="list3917453089">
        <text:list-item>
          <text:p text:style-name="P47"><text:span text:style-name="T30">risulta corrisposto n. 1 acconto per complessivi € 168.961,46 come da determinazione n. </text:span><text:span text:style-name="T31">135</text:span><text:span text:style-name="T30"> del </text:span><text:span text:style-name="T31">12.04.2019</text:span><text:span text:style-name="T30"> di approvazione dello stato avanzamento lavori n.01 e liquidazione certificato di pagamento n. 1;</text:span></text:p>
        </text:list-item>
        <text:list-item>
          <text:p text:style-name="P45">risulta il credito a favore dell’impresa pari ad € 741,67 (I.V.A. <text:span text:style-name="T42">10% </text:span>compresa) da corrispondere al concessionario APPENNINO SPORT S.S.D. A R.L.;</text:p>
        </text:list-item>
      </text:list>
      <text:p text:style-name="P13"/>
      <text:p text:style-name="P22">Accertata la regolarità tecnico-economica dei sopra menzionati elaborati;</text:p>
      <text:p text:style-name="P21"/>
      <text:p text:style-name="P22">Ritenuto pertanto necessario ed opportuno provvedere con il presente atto a regolare liquidazione di spesa di € <text:s/><text:span text:style-name="T37">741,67</text:span> (I.V.A. <text:span text:style-name="T37">10% </text:span>compresa), ai sensi dell’art. 184 del Testo Unico delle leggi sull’Ordinamento degli Enti Locali, approvato con D.Lgs. 18.08.2000, n. 267, a favore di APPENNINO SPORT s.s.d. a r.l. <text:span text:style-name="T37">con sede in Via Bellei, 8 – Pavullo n7F. (MO)</text:span>;</text:p>
      <text:p text:style-name="P21"/>
      <text:p text:style-name="P22">A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21"/>
      <text:p text:style-name="P22">Visti:</text:p>
      <text:list text:continue-list="list104209427579503" text:style-name="trattino" xml:id="list104209873037272">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Lgs. n. 50/2016 e successive modifiche e integrazioni;</text:p>
          <text:p text:style-name="prov_5f_elenco_5f_trattino"/>
        </text:list-item>
      </text:list>
      <text:p text:style-name="P24">DETERMINA</text:p>
      <text:p text:style-name="P23"/>
      <text:p text:style-name="P12">1) di considerare la narrativa che precede parte integrante e sostanziale del presente dispositivo;</text:p>
      <text:p text:style-name="P21"/>
      <text:p text:style-name="P37">2) di approvare <text:span text:style-name="T32">la contabilità finale relativa ai lavori di realizzazione dell’impianto natatorio del Comune di Pavullo n/F. - lavori accessori e complementari di messa in sicurezza del versante ovest, così composta:</text:span></text:p>
      <text:p text:style-name="P20">- registro di contabilità;</text:p>
      <text:p text:style-name="P20">- libretto delle misure;</text:p>
      <text:p text:style-name="P20">- relazione sul conto finale – certificato di regolare esecuzione emesso in data 20.08.2019 dal Direttore dei Lavori e confermato dal RUP Ing. Giovanni Nobili, dal quale <text:span text:style-name="T29">emerge quanto segue:</text:span></text:p>
      <text:list text:continue-list="list3355762656" text:style-name="L1" xml:id="list104208956613414">
        <text:list-item>
          <text:p text:style-name="P40">i lavori risultano regolarmente eseguiti per un importo complessivo pari ad € 169.703,13 (I.V.A. ed oneri compresi) così come di seguito meglio dettagliato:</text:p>
        </text:list-item>
      </text:list>
      <text:list text:style-name="L4" xml:id="list3335760913">
        <text:list-item>
          <text:p text:style-name="P44"><text:span text:style-name="T28">€ 148.334,85</text:span> <text:span text:style-name="T28">per lavori (I.V.A. 10% compresa);</text:span></text:p>
        </text:list-item>
        <text:list-item>
          <text:p text:style-name="P42">€ 2.412,00 per progettazione, DL Impianti (I.V.A. ed oneri compresi);</text:p>
        </text:list-item>
        <text:list-item>
          <text:p text:style-name="P42">€ 7.486,28 per progettazione, DL strutture (I.V.A. ed oneri compresi);</text:p>
        </text:list-item>
        <text:list-item>
          <text:p text:style-name="P42">€ 11.470,00 per indagini geologiche (I.V.A. ed oneri compresi);</text:p>
        </text:list-item>
      </text:list>
      <text:list text:style-name="L5" xml:id="list1252684639">
        <text:list-item>
          <text:p text:style-name="P48"><text:soft-page-break/><text:span text:style-name="T30">risulta corrisposto n. 1 acconto per complessivi € 168.961,46 come da determinazione n. </text:span><text:span text:style-name="T31">135</text:span><text:span text:style-name="T30"> del </text:span><text:span text:style-name="T31">12.04.2019</text:span><text:span text:style-name="T30"> di approvazione dello stato avanzamento lavori n.01e liquidazione certificato di pagamento n. 1;</text:span></text:p>
        </text:list-item>
        <text:list-item>
          <text:p text:style-name="P46">risulta il credito a favore dell’impresa pari ad € 741,67 (I.V.A. compresa) da corrispondere al concessionario APPENNINO SPORT S.S.D. A R.L.;</text:p>
        </text:list-item>
      </text:list>
      <text:p text:style-name="P22">3) di procedere, con il presente atto a regolare liquidazione di spesa di € <text:span text:style-name="T33">741,67</text:span> (I.V.A. <text:span text:style-name="T43">10% </text:span>compresa), ai sensi dell’art. 184 del Testo Unico delle leggi sull’Ordinamento degli Enti Locali, approvato con D.Lgs. 18.08.2000, n. 267, così come segue a favore di APPENNINO SPORT s.s.d. a r.l. <text:span text:style-name="T33">con sede in Via Bellei, 8 – pavullo n/F. (MO) – </text:span><text:span text:style-name="T34">(</text:span><text:span text:style-name="T35">CODICE CUP. D76J17000420004 – CODICE CIG. 7293919C5C</text:span><text:span text:style-name="T34">)</text:span><text:span text:style-name="T33">;</text:span></text:p>
      <text:p text:style-name="P21"/>
      <text:p text:style-name="P22">4) di trarre i<text:span text:style-name="T26">l</text:span> relativ<text:span text:style-name="T26">o</text:span> mandat<text:span text:style-name="T26">o</text:span> di pagamento per la spesa di cui al precedente punto 3) pari ad € <text:span text:style-name="T33">741,67</text:span> da<text:span text:style-name="T38">l capitolo </text:span>2024900285501/3 “Lavori accessori all’interno del polo natatorio – risorse proprie;</text:p>
      <text:p text:style-name="P21"/>
      <text:p text:style-name="prov_5f_corpo_5f_testo">5) di dare atto che il Servizio Controllo di Gestione -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rov_5f_corpo_5f_testo"/>
      <text:p text:style-name="prov_5f_corpo_5f_testo">6) di disporre l’attuazione degli obblighi di pubblicità, trasparenza e diffusione delle informazioni contenute nel presente atto di determinazione in esito e per gli effetti del dettato normativo vigente in materia;</text:p>
      <text:p text:style-name="prov_5f_corpo_5f_testo"/>
      <text:p text:style-name="prov_5f_corpo_5f_testo">7) di incaricare i servizi competenti della cura dei successivi provvedimenti.</text:p>
      <text:p text:style-name="prov_5f_corpo_5f_testo"/>
      <text:p text:style-name="prov_5f_corpo_5f_testo"/>
      <text:p text:style-name="P17"/>
      <text:section text:name="data_det" text:protected="true" text:style-name="Sect1">
        <text:p text:style-name="P28">Pavullo nel Frignano, <text:span text:style-name="T18">${documentRoot.determina.DATA_DETERMINA}</text:span><text:span text:style-name="T19"> </text:span></text:p>
        <text:p text:style-name="P29"/>
      </text:section>
      <text:p text:style-name="P32">Sottoscritta dal </text:p>
      <text:p text:style-name="P31"><text:span text:style-name="T16">D</text:span>irettore di <text:span text:style-name="T16">A</text:span>rea</text:p>
      <text:section text:name="Firmatario" text:protected="true" text:style-name="Sect1">
        <text:p text:style-name="P33">(${documentRoot.determina.FIRMATARIO})</text:p>
        <text:p text:style-name="P30">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Linux Libertine G" svg:font-family="'Linux Libertine 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page"/>
      <style:text-properties fo:country="IT" fo:font-size="12pt" fo:hyphenate="false" fo:hyphenation-push-char-count="2" fo:hyphenation-remain-char-count="2" fo:language="it" loext:hyphenation-no-caps="false"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2">
      <style:text-properties officeooo:rsid="0033bfc6"/>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_0_0MP3" style:parent-style-name="Standard">
      <style:paragraph-properties fo:text-align="center" style:justify-single-word="false"/>
      <style:text-properties style:font-name="Tahoma1"/>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MT1">
      <style:text-properties fo:font-weight="bold" officeooo:rsid="0033bfc6"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_0_0MP5" style:parent-style-name="Standard">
      <style:paragraph-properties fo:text-align="center" style:justify-single-word="false"/>
      <style:text-properties fo:font-weight="bold" style:font-name="Tahoma1"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office:automatic-styles>
  <office:master-styles>
    <style:master-page style:name="Standard" style:page-layout-name="_0_0Mpm1">
      <style:footer>
        <text:section text:name="_0_0_0_0_0_0_0_0_0_0_0_0_0_0_0_0_0_0Pie_altre" text:protected="true" text:style-name="_0_0MSect1">
          <text:p text:style-name="_0_0MP1"><draw:frame draw:name="Immagine3" draw:style-name="_0_0Mfr1" draw:z-index="6"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_0_0Mpm2">
      <style:header>
        <text:section text:name="_0_0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3171A88A2CBC59A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6</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9-04-12T10:37:00</meta:creation-date>
    <dc:date>2020-07-18T10:42:08.307000000</dc:date>
    <meta:editing-duration>PT6H9M46S</meta:editing-duration>
    <meta:editing-cycles>102</meta:editing-cycles>
    <meta:generator>jOpenDocument/1.3</meta:generator>
    <meta:user-defined meta:name="SingleXMLDocument_count" meta:value-type="float">0</meta:user-defined>
  </office:meta>
</office:document-meta>
</file>