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Standard">
      <style:text-properties style:font-name="Sitka Subheading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paragraph-properties fo:line-height="115%"/>
    </style:style>
    <style:style style:family="paragraph" style:name="P14" style:parent-style-name="prov_5f_corpo_5f_testo">
      <style:text-properties fo:font-size="10pt" fo:font-weight="normal" style:font-name="Tahoma1" style:font-weight-asian="bold" style:font-weight-complex="bold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titolo">
      <style:paragraph-properties fo:line-height="100%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8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19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1" style:font-style-asian="normal" style:font-style-complex="normal" style:font-weight-asian="bold" style:font-weight-complex="bold"/>
    </style:style>
    <style:style style:family="paragraph" style:name="P20" style:parent-style-name="prov_5f_s04">
      <style:text-properties fo:font-size="12pt" style:font-name="Tahoma" style:font-size-asian="12pt" style:font-size-complex="12pt"/>
    </style:style>
    <style:style style:family="paragraph" style:master-page-name="" style:name="P21" style:parent-style-name="prov_5f_corpo_5f_testo">
      <style:paragraph-properties fo:line-height="115%" fo:margin-bottom="0cm" fo:margin-top="0cm" fo:orphans="0" fo:widows="0" style:page-number="auto"/>
      <style:text-properties fo:font-size="10pt" fo:font-style="normal" fo:font-weight="normal" style:font-name="Tahoma1" style:font-style-asian="normal" style:font-style-complex="normal" style:font-weight-asian="normal" style:font-weight-complex="normal"/>
    </style:style>
    <style:style style:family="paragraph" style:name="P22" style:parent-style-name="prov_5f_corpo_5f_testo">
      <style:paragraph-properties fo:line-height="115%" fo:margin-bottom="0cm" fo:margin-top="0cm" fo:orphans="0" fo:widows="0"/>
      <style:text-properties fo:font-size="10pt" fo:font-style="normal" fo:font-weight="normal" style:font-name="Tahoma3" style:font-style-asian="normal" style:font-style-complex="normal" style:font-weight-asian="normal" style:font-weight-complex="normal"/>
    </style:style>
    <style:style style:family="paragraph" style:name="P23" style:parent-style-name="prov_5f_firma">
      <style:paragraph-properties fo:keep-together="always" fo:keep-with-next="always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name="P24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5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6" style:parent-style-name="prov_5f_firma">
      <style:paragraph-properties fo:keep-together="always" fo:keep-with-next="always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list-style-name="trattino" style:name="P27" style:parent-style-name="Standard">
      <style:text-properties fo:font-size="10pt" style:font-name="Tahoma" style:font-size-asian="10pt" style:font-size-complex="10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/>
    <style:style style:family="paragraph" style:name="P30" style:parent-style-name="prov_5f_elenco_5f_trattino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style:font-name="Tahoma" style:font-size-asian="10pt" style:font-size-complex="10pt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name="Tahoma3"/>
    </style:style>
    <style:style style:family="text" style:name="T6">
      <style:text-properties fo:font-size="10pt" style:font-name="Tahoma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9"/>
      <text:p text:style-name="P6">AREA SERVIZI CULTURALI E SCOLASTICI </text:p>
      <text:p text:style-name="P20">U.O. Sport Tempo Libero Turism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15">Oggetto: <text:span text:style-name="T3">PROCEDURA RDO SUL MERCATO ELETTRONICO DELLA REGIONE EMILIA ROMAGNA PER L'AFFIDAMENTO DEI SERVIZI DI A) DI ACCOGLIENZA (CUSTODIA, SORVEGLIANZA, GUARDIANIA, VISITE GUIDATE, VISITE DIDATTICHE E PUNTO VENDITA) GALLERIE D'ARTE DI PALAZZO DUCALE, DELLA FABBRICA DELLE ARTI E DELL'EMPORIO DEGLI SCARTI, B) DI INFORMAZIONE TURISTICA DELL'UIT PRESSO PALAZZO DUCALE, PER IL PERIODO 1° APRILE 2023-31 MARZO 2025. ULTERIORI PROVVEDIMENTI.</text:span></text:p>
      <text:p text:style-name="P11"/>
      <text:p text:style-name="P11"/>
      <text:p text:style-name="P16">LA DIRETTRICE DELL’AREA SERVIZI SCOLASTICI E CULTURALI</text:p>
      <text:p text:style-name="prov_5f_corpo_5f_testo"/>
      <text:p text:style-name="prov_5f_corpo_5f_testo"><text:span text:style-name="T4">Premesso</text:span> <text:span text:style-name="T4">che:</text:span></text:p>
      <text:list text:style-name="trattino" xml:id="list405130150">
        <text:list-item>
          <text:p text:style-name="prov_5f_elenco_5f_trattino">con deliberazione di C.C. n. 3 del 20/01/2022, <text:s/>è stata approvata la nota di aggiornamento del Documento Unico di Programmazione 2022-2024 (D.U.P.);</text:p>
        </text:list-item>
        <text:list-item>
          <text:p text:style-name="prov_5f_elenco_5f_trattino">con deliberazione di C.C. n. 4 del 20/01/2022, <text:s/>è stato approvato il Bilancio di previsione per l'esercizio finanziario 2022-2024 e relativi allegati;</text:p>
        </text:list-item>
        <text:list-item>
          <text:p text:style-name="P29">con deliberazione di G.C. n. 172 del 29/12/2022, <text:s/>è stato approvato il piano esecutivo di gestione (P.E.G.) 2023 – 2025 – parte finanziaria;</text:p>
          <text:p text:style-name="P27"/>
        </text:list-item>
      </text:list>
      <text:p text:style-name="P14">Premesso che con:</text:p>
      <text:list text:continue-numbering="true" text:style-name="trattino" xml:id="list115737171346945">
        <text:list-item>
          <text:p text:style-name="prov_5f_elenco_5f_trattino">la determinazione <text:s/>n. 584 del 30/12/2022 ad oggetto : “Procedura RDO sul mercato elettronico della Regione Emilia Romagna per l’affidamento dei servizi di A) Accoglienza (custodia, sorveglianza, guardiania, visite guidate, visite didattiche e punto vendita (Galleria d’arte di Palazzo Ducale, della Fabbrica delle arti e dell’emporio degli scarti, b) di informazione turistica dell’UIT presso Palazzo Ducale, per il periodo 1° Aprile 2023 – 31 Marzo 2025. Determina a contrarre”, con la quale sono state approvate le modalità di affidamento del servizio di cui all’oggetto;</text:p>
        </text:list-item>
        <text:list-item>
          <text:p text:style-name="prov_5f_elenco_5f_trattino">la determinazione n. 23 del 31/01/2023 ad oggetto: “Procedura RDO sul mercato elettronico della Regione Emilia Romagna per l’affidamento dei servizi di A) Accoglienza (custodia, sorveglianza, guardiania, visite guidate, visite didattiche e punto vendita (Galleria d’arte di Palazzo Ducale, della <text:soft-page-break/>Fabbrica delle arti e dell’emporio degli scarti, b) di informazione turistica dell’UIT presso Palazzo Ducale, per il periodo 1° Aprile 2023 – 31 Marzo 2025.Rettifica errore materiale. Provvedimenti”, con la quale è stata rettificata la determinazione n. 584 del 30/12/2022 prevedendo <text:s/>la riapprovazione dei criteri di valutazione, indicati nella lettera di invito posta agli atti della determinazione, e precisato il Codice Cig corretto della gara;</text:p>
        </text:list-item>
      </text:list>
      <text:p text:style-name="prov_5f_corpo_5f_testo">Considerato che a seguito di puro errore materiale, è stato approvato con la determinazione n. 584 del 30/12/2022, un testo di capitolato Servizio Informazione Turistica e custodia guardiania gallerie, contenente riferimenti normativi relativi all’organizzazione dei servizi di accoglienza turistica, non attuali in quanto la Regione Emilia Romagna con propria deliberazione n. <text:s/>1288 del 12/02/2022, ha provveduto a modificare le modalità organizzative per la gestione dei servizi di accoglienza e informazione turistica, che saranno applicati <text:s/>a far data dal primo gennaio 2024 e fino al 31.12.2025, pertanto si è reso necessario inserire i riferimenti corretti all’interno del capitolato suindicato;<text:line-break/></text:p>
      <text:p text:style-name="prov_5f_corpo_5f_testo">Rilevato che:</text:p>
      <text:list text:continue-numbering="true" text:style-name="trattino" xml:id="list115736718076874">
        <text:list-item>
          <text:p text:style-name="prov_5f_elenco_5f_trattino">in data 10.02.2023 è stata inserita la procedura all’interno del sistema del mercato elettronico della regione Emilia Romagna, e che all’atto della constatazione dei riferimenti errati, si è provveduto <text:s/>a sospendere la procedura;</text:p>
        </text:list-item>
        <text:list-item>
          <text:p text:style-name="prov_5f_elenco_5f_trattino">si rende necessario riapprovare il testo del capitolato nella sua versione corretta, di cui all’allegato “A” posto agli atti della presente determinazione;</text:p>
        </text:list-item>
        <text:list-item>
          <text:p text:style-name="prov_5f_elenco_5f_trattino">si rende necessario posticipare di n. 8 gg. <text:span text:style-name="T6">l</text:span>a scadenza della presentazione delle offerte;</text:p>
          <text:p text:style-name="P30"/>
        </text:list-item>
      </text:list>
      <text:p text:style-name="P17">Attesa la propria competenza nel rispetto del Decreto del Sindaco n. 17 del 31.12.2022 <text:s/>con il quale, tra l’altro è stata conferita al sottoscritto la Direzione dell’Area Servizi Culturali e Scolastici. </text:p>
      <text:p text:style-name="P17"/>
      <text:p text:style-name="P18">Visti:</text:p>
      <text:list text:continue-numbering="true" text:style-name="trattino" xml:id="list115736586168362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3"/>
      <text:p text:style-name="P17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3"/>
      <text:p text:style-name="prov_5f_titolo">DETERMINA</text:p>
      <text:p text:style-name="prov_5f_corpo_5f_testo"/>
      <text:list text:style-name="Numbering_20_1" xml:id="list2935635928">
        <text:list-item>
          <text:p text:style-name="P31">di considerare la narrativa che precede parte integrante e sostanziale del presente dispositivo;</text:p>
        </text:list-item>
        <text:list-item>
          <text:p text:style-name="P31">di sostituire il capitolato allegato alla determinazione n. 584 del 30/12/2022 con il capitolato allegato alla presente determinazione poiché per mero errore materiale erano stati inseriti i riferimenti normativi relativi all’organizzazione dei servizi di accoglienza turistica, non attuali in quanto la Regione Emilia Romagna con propria deliberazione n. <text:s/>1288 del 12/02/2022, ha provveduto a modificare le modalità organizzative per la gestione dei servizi di accoglienza e informazione turistica, che saranno applicati a far data dal primo gennaio 2024 e fino al 31.12.2025, pertanto si è reso necessario inserire i riferimenti corretti all’interno del capitolato suindicato;<text:line-break/></text:p>
        </text:list-item>
        <text:list-item>
          <text:p text:style-name="P31"><text:s/>di approvare il testo del capitolato di cui all’Allegato “A” posto agli atti della presente determinazione, <text:span text:style-name="T6">che sostituisce integralmente il testo approvato con propria determinazione n. 584 del 30/12/2022, dando atto contestualmente che il termine per la presentazione delle offerte sarà posticipato di n. 8 gg.;</text:span> <text:s text:c="2"/></text:p>
        </text:list-item>
        <text:list-item>
          <text:p text:style-name="P31"><text:s/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<text:soft-page-break/><text:s text:c="3"/>di incaricare i servizi competenti della cura dei successivi provvedimenti.</text:p>
        </text:list-item>
        <text:list-item>
          <text:p text:style-name="P31"><text:s text:c="2"/>di attestare la regolarità e la correttezza del presente atto ai sensi e per gli effetti di quanto dispone l’art. 147 – bis, comma 1, del D.Lgs. n. 267/2000.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comma 1, del D.Lgs. n. 267/2000.</text:p>
        </text:list-item>
      </text:list>
      <text:p text:style-name="P19"/>
      <text:section text:name="data_det" text:protected="true" text:style-name="Sect1">
        <text:p text:style-name="P21">Pavullo nel Frignano, ${documentRoot.determina.DATA_DETERMINA}<text:span text:style-name="T5"> </text:span></text:p>
        <text:p text:style-name="P22"/>
      </text:section>
      <text:p text:style-name="P25">Sottoscritta dal </text:p>
      <text:p text:style-name="P24">Direttore di Area</text:p>
      <text:section text:name="Firmatario" text:protected="true" text:style-name="Sect1">
        <text:p text:style-name="P26">(${documentRoot.determina.FIRMATARIO})</text:p>
        <text:p text:style-name="P23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49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align="justify" fo:text-indent="-0.499cm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efault-outline-level="" style:display-name="Normal Table" style:family="paragraph" style:name="Normal_20_Table">
      <style:paragraph-properties fo:line-height="115%" fo:margin-bottom="0.353cm" fo:margin-top="0cm" fo:orphans="2" fo:text-align="start" fo:widows="2" style:justify-single-word="false" style:vertical-align="auto"/>
      <style:text-properties fo:country="IT" fo:font-family="Calibri" fo:font-size="11pt" fo:language="it" style:country-asian="US" style:country-complex="SA" style:font-family-asian="Symbol" style:font-family-complex="'Times New Roman'" style:font-family-generic="roman" style:font-family-generic-asian="system" style:font-family-generic-complex="system" style:font-name="Calibri" style:font-name-asian="Symbol" style:font-name-complex="Times New Roman1" style:font-pitch="variable" style:font-pitch-asian="variable" style:font-pitch-complex="variable" style:font-size-asian="11pt" style:font-size-complex="11pt" style:language-asian="en" style:language-complex="ar"/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complex="Tahoma" style:font-family-generic="roman" style:font-family-generic-complex="system" style:font-name="Tahoma4" style:font-name-complex="Tahoma5" style:font-pitch="variable" style:font-pitch-complex="variable" style:font-size-asian="10pt" style:font-size-complex="10pt" style:language-asian="i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" text:bullet-char="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3-02-18T11:57:35.173000000</dc:date>
    <meta:editing-duration>PT6H47M12S</meta:editing-duration>
    <meta:editing-cycles>95</meta:editing-cycles>
    <meta:generator>LibreOffice/6.0.4.2$Windows_x86 LibreOffice_project/9b0d9b32d5dcda91d2f1a96dc04c645c450872bf</meta:generator>
    <meta:document-statistic meta:table-count="0" meta:image-count="3" meta:object-count="0" meta:page-count="3" meta:paragraph-count="46" meta:word-count="949" meta:character-count="6765" meta:non-whitespace-character-count="5845"/>
  </office:meta>
</office:document-meta>
</file>