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1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9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1" fo:font-size="10pt" style:text-underline-style="none" fo:font-weight="normal" officeooo:rsid="0056a646" officeooo:paragraph-rsid="0056a646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titolo">
      <style:paragraph-properties fo:line-height="100%"/>
    </style:style>
    <style:style style:name="P20" style:family="paragraph" style:parent-style-name="prov_5f_titolo">
      <style:text-properties officeooo:rsid="001d33d8" officeooo:paragraph-rsid="001d33d8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5" style:family="paragraph" style:parent-style-name="prov_5f_s04">
      <style:text-properties style:font-name="Tahoma1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oggetto">
      <style:paragraph-properties fo:line-height="100%" fo:text-align="justify" style:justify-single-word="false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corpo_5f_testo" style:list-style-name="L1">
      <style:paragraph-properties fo:line-height="115%"/>
      <style:text-properties officeooo:paragraph-rsid="0055f64f"/>
    </style:style>
    <style:style style:name="P35" style:family="paragraph" style:parent-style-name="prov_5f_corpo_5f_testo" style:list-style-name="L1">
      <style:paragraph-properties fo:line-height="115%"/>
      <style:text-properties style:font-name="Tahoma1" fo:font-size="10pt" style:text-underline-style="none" fo:font-weight="normal" officeooo:paragraph-rsid="0055f64f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margin-left="0cm" fo:margin-right="0cm" fo:line-height="115%" fo:text-indent="0cm" style:auto-text-indent="false"/>
      <style:text-properties officeooo:paragraph-rsid="0058db76"/>
    </style:style>
    <style:style style:name="P37" style:family="paragraph" style:parent-style-name="prov_5f_corpo_5f_testo" style:list-style-name="L2">
      <style:paragraph-properties fo:margin-left="0cm" fo:margin-right="0cm" fo:line-height="115%" fo:text-indent="0cm" style:auto-text-indent="false"/>
      <style:text-properties officeooo:paragraph-rsid="0058db76" fo:background-color="transparent"/>
    </style:style>
    <style:style style:name="P38" style:family="paragraph" style:parent-style-name="prov_5f_corpo_5f_testo">
      <style:paragraph-properties fo:margin-left="0cm" fo:margin-right="0cm" fo:line-height="115%" fo:text-indent="0cm" style:auto-text-indent="false"/>
      <style:text-properties officeooo:paragraph-rsid="0058db76" fo:background-color="transparent"/>
    </style:style>
    <style:style style:name="P39" style:family="paragraph" style:parent-style-name="prov_5f_corpo_5f_testo" style:list-style-name="L3">
      <style:paragraph-properties fo:margin-left="0cm" fo:margin-right="0cm" fo:line-height="115%" fo:text-indent="0cm" style:auto-text-indent="false"/>
      <style:text-properties officeooo:paragraph-rsid="0058db76" fo:background-color="transparent"/>
    </style:style>
    <style:style style:name="P4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officeooo:paragraph-rsid="0058db76" fo:background-color="transparent" style:font-size-asian="10pt" style:font-weight-asian="normal" style:font-name-complex="Times New Roman" style:font-size-complex="10pt" style:font-weight-complex="normal"/>
    </style:style>
    <style:style style:name="P4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officeooo:paragraph-rsid="005d3cd9" fo:background-color="transparent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corpo_5f_testo">
      <style:paragraph-properties fo:margin-left="0cm" fo:margin-right="0cm" fo:line-height="115%" fo:text-indent="0.499cm" style:auto-text-indent="false"/>
      <style:text-properties fo:background-color="transparent"/>
    </style:style>
    <style:style style:name="P45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caae1" fo:background-color="transparent"/>
    </style:style>
    <style:style style:name="P4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47" style:family="paragraph" style:parent-style-name="prov_5f_corpo_5f_testo">
      <style:paragraph-properties fo:margin-top="0cm" fo:margin-bottom="0cm" loext:contextual-spacing="true" fo:line-height="115%" fo:text-align="justify" style:justify-single-word="false"/>
      <style:text-properties style:font-name="Tahoma3" fo:font-size="10pt" fo:font-style="normal" fo:font-weight="bold" officeooo:rsid="0034cbc5" fo:background-color="#ffff00" style:font-style-asian="normal" style:font-weight-asian="bold" style:font-style-complex="normal" style:font-weight-complex="bold"/>
    </style:style>
    <style:style style:name="P48" style:family="paragraph" style:parent-style-name="prov_5f_elenco_5f_num">
      <style:paragraph-properties fo:margin-top="0cm" fo:margin-bottom="0cm" loext:contextual-spacing="true" fo:text-align="justify" style:justify-single-word="false"/>
      <style:text-properties fo:background-color="transparent"/>
    </style:style>
    <style:style style:name="P49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officeooo:paragraph-rsid="00638027" fo:background-color="transparent"/>
    </style:style>
    <style:style style:name="P50" style:family="paragraph" style:parent-style-name="prov_5f_elenco_5f_num">
      <style:paragraph-properties fo:margin-top="0cm" fo:margin-bottom="0cm" loext:contextual-spacing="true" fo:text-align="justify" style:justify-single-word="false"/>
    </style:style>
    <style:style style:name="P51" style:family="paragraph" style:parent-style-name="prov_5f_elenco_5f_num" style:list-style-name="Numbering_20_1">
      <style:paragraph-properties fo:margin-top="0cm" fo:margin-bottom="0cm" loext:contextual-spacing="true" fo:text-align="justify" style:justify-single-word="false"/>
      <style:text-properties style:font-name="Tahoma1" officeooo:paragraph-rsid="0065179c" fo:background-color="transparent"/>
    </style:style>
    <style:style style:name="P52" style:family="paragraph" style:parent-style-name="prov_5f_elenco_5f_num">
      <style:paragraph-properties fo:margin-top="0cm" fo:margin-bottom="0cm" loext:contextual-spacing="true" fo:text-align="justify" style:justify-single-word="false"/>
      <style:text-properties fo:background-color="#ffff00"/>
    </style:style>
    <style:style style:name="P53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54" style:family="paragraph" style:parent-style-name="prov_5f_elenco_5f_trattino" style:list-style-name="trattino">
      <style:paragraph-properties fo:line-height="115%"/>
      <style:text-properties officeooo:paragraph-rsid="0055f64f"/>
    </style:style>
    <style:style style:name="P55" style:family="paragraph" style:parent-style-name="prov_5f_elenco_5f_trattino" style:list-style-name="trattino">
      <style:paragraph-properties fo:line-height="115%"/>
      <style:text-properties officeooo:paragraph-rsid="0055f64f" fo:background-color="transparent"/>
    </style:style>
    <style:style style:name="P56" style:family="paragraph" style:parent-style-name="prov_5f_elenco_5f_trattino">
      <style:text-properties officeooo:paragraph-rsid="0057b91d" fo:background-color="transparent"/>
    </style:style>
    <style:style style:name="P57" style:family="paragraph" style:parent-style-name="prov_5f_elenco_5f_trattino">
      <style:text-properties officeooo:paragraph-rsid="00581b7a" fo:background-color="transparent"/>
    </style:style>
    <style:style style:name="P58" style:family="paragraph" style:parent-style-name="prov_5f_elenco_5f_trattino" style:list-style-name="">
      <style:text-properties officeooo:paragraph-rsid="00581b7a" fo:background-color="transparent"/>
    </style:style>
    <style:style style:name="P59" style:family="paragraph" style:parent-style-name="prov_5f_elenco_5f_trattino">
      <style:text-properties officeooo:paragraph-rsid="00581b7a" fo:background-color="transparent"/>
    </style:style>
    <style:style style:name="P60" style:family="paragraph" style:parent-style-name="prov_5f_elenco_5f_trattino" style:list-style-name="trattino">
      <style:paragraph-properties fo:line-height="115%"/>
      <style:text-properties style:font-name="Tahoma1" fo:font-size="10pt" style:text-underline-style="none" fo:font-weight="normal" officeooo:paragraph-rsid="0055f64f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prov_5f_elenco_5f_trattino">
      <style:text-properties officeooo:paragraph-rsid="005741f3"/>
    </style:style>
    <style:style style:name="P62" style:family="paragraph" style:parent-style-name="prov_5f_elenco_5f_trattino">
      <style:text-properties officeooo:rsid="005f1a39" officeooo:paragraph-rsid="005f1a39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55f64f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text-underline-style="none" fo:font-weight="normal" officeooo:rsid="005741f3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1" fo:font-size="10pt" style:text-underline-style="none" fo:font-weight="normal" officeooo:rsid="0057b91d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1" fo:font-size="10pt" style:text-underline-style="none" fo:font-weight="normal" officeooo:rsid="00581b7a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1" fo:font-size="10pt" style:text-underline-style="none" fo:font-weight="normal" officeooo:rsid="0058db76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1" fo:font-size="10pt" style:text-underline-style="none" fo:font-weight="normal" officeooo:rsid="005c9f71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1" fo:font-size="10pt" style:text-underline-style="none" fo:font-weight="normal" officeooo:rsid="005caae1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1" fo:font-size="10pt" style:text-underline-style="none" fo:font-weight="normal" officeooo:rsid="005d3cd9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1" fo:font-size="10pt" style:text-underline-style="none" fo:font-weight="normal" officeooo:rsid="005d3cd9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1" fo:font-size="10pt" style:text-underline-style="none" fo:font-weight="normal" officeooo:rsid="00638027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1" fo:font-size="10pt" style:text-underline-style="none" fo:font-weight="normal" officeooo:rsid="00638027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1" fo:font-size="10pt" style:text-underline-style="none" fo:font-weight="normal" officeooo:rsid="0065179c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1" fo:font-size="10pt" style:text-underline-style="none" fo:font-weight="normal" officeooo:rsid="0065179c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1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1" fo:font-size="10pt" style:text-underline-style="none" fo:font-weight="normal" officeooo:rsid="0055f64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1" fo:font-size="10pt" style:text-underline-style="none" fo:font-weight="normal" officeooo:rsid="0058db7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1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1" fo:font-size="10pt" style:text-underline-style="none" fo:font-weight="normal" officeooo:rsid="005d3c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ahoma1" fo:font-size="10pt" style:text-underline-style="none" fo:font-weight="normal" officeooo:rsid="005d3c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ahoma1" fo:font-size="10pt" style:text-underline-style="none" fo:font-weight="normal" officeooo:rsid="0063802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ahoma1" fo:font-size="10pt" style:text-underline-style="none" fo:font-weight="normal" officeooo:rsid="0065179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ahoma1" fo:font-size="10pt" style:font-size-asian="10pt" style:font-size-complex="10pt"/>
    </style:style>
    <style:style style:name="T28" style:family="text">
      <style:text-properties officeooo:rsid="001635df"/>
    </style:style>
    <style:style style:name="T29" style:family="text">
      <style:text-properties officeooo:rsid="0017d074"/>
    </style:style>
    <style:style style:name="T30" style:family="text">
      <style:text-properties officeooo:rsid="001a039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7d074" style:font-weight-asian="normal" style:font-weight-complex="normal"/>
    </style:style>
    <style:style style:name="T33" style:family="text">
      <style:text-properties officeooo:rsid="00203c6d"/>
    </style:style>
    <style:style style:name="T34" style:family="text">
      <style:text-properties officeooo:rsid="00219275"/>
    </style:style>
    <style:style style:name="T35" style:family="text">
      <style:text-properties officeooo:rsid="0026acd2"/>
    </style:style>
    <style:style style:name="T36" style:family="text">
      <style:text-properties officeooo:rsid="002ae7ba"/>
    </style:style>
    <style:style style:name="T37" style:family="text">
      <style:text-properties officeooo:rsid="002dab57"/>
    </style:style>
    <style:style style:name="T38" style:family="text">
      <style:text-properties officeooo:rsid="0034e5f6"/>
    </style:style>
    <style:style style:name="T39" style:family="text">
      <style:text-properties style:font-name="Tahoma" officeooo:rsid="0034e5f6"/>
    </style:style>
    <style:style style:name="T40" style:family="text">
      <style:text-properties officeooo:rsid="00400a60"/>
    </style:style>
    <style:style style:name="T41" style:family="text">
      <style:text-properties officeooo:rsid="0047c76b"/>
    </style:style>
    <style:style style:name="T42" style:family="text">
      <style:text-properties officeooo:rsid="004d4688"/>
    </style:style>
    <style:style style:name="T43" style:family="text">
      <style:text-properties officeooo:rsid="00506cb7"/>
    </style:style>
    <style:style style:name="T44" style:family="text">
      <style:text-properties officeooo:rsid="00532b68"/>
    </style:style>
    <style:style style:name="T45" style:family="text">
      <style:text-properties style:font-name="Tahoma3" fo:font-size="10pt" officeooo:rsid="0062f0b7" fo:background-color="#ffff00" loext:char-shading-value="0"/>
    </style:style>
    <style:style style:name="T46" style:family="text">
      <style:text-properties style:font-name="Tahoma3" fo:font-size="10pt" officeooo:rsid="00638027" fo:background-color="#ffff00" loext:char-shading-value="0"/>
    </style:style>
    <style:style style:name="T47" style:family="text">
      <style:text-properties style:font-name="Tahoma3" fo:font-size="10pt" officeooo:rsid="0065179c" fo:background-color="#ffff00" loext:char-shading-value="0"/>
    </style:style>
    <style:style style:name="T48" style:family="text">
      <style:text-properties style:font-name="Tahoma3" fo:font-size="10pt" officeooo:rsid="006925d2" fo:background-color="#ffff00" loext:char-shading-value="0"/>
    </style:style>
    <style:style style:name="T49" style:family="text">
      <style:text-properties style:font-name="Tahoma3" fo:font-size="10pt" officeooo:rsid="00610eda"/>
    </style:style>
    <style:style style:name="T50" style:family="text">
      <style:text-properties style:font-name="Tahoma3" fo:font-size="10pt" officeooo:rsid="0062f0b7"/>
    </style:style>
    <style:style style:name="T51" style:family="text">
      <style:text-properties style:font-name="Tahoma3" fo:font-size="10pt" officeooo:rsid="0062f0b7"/>
    </style:style>
    <style:style style:name="T52" style:family="text">
      <style:text-properties style:font-name="Tahoma3" fo:font-size="10pt" officeooo:rsid="00638027"/>
    </style:style>
    <style:style style:name="T53" style:family="text">
      <style:text-properties style:font-name="Tahoma3" fo:font-size="10pt" officeooo:rsid="00638027"/>
    </style:style>
    <style:style style:name="T54" style:family="text">
      <style:text-properties style:font-name="Tahoma3" fo:font-size="10pt" officeooo:rsid="0065179c"/>
    </style:style>
    <style:style style:name="T55" style:family="text">
      <style:text-properties style:font-name="Tahoma3" fo:font-size="10pt" officeooo:rsid="0065179c"/>
    </style:style>
    <style:style style:name="T56" style:family="text">
      <style:text-properties style:font-name="Tahoma3" fo:font-size="10pt" officeooo:rsid="006925d2"/>
    </style:style>
    <style:style style:name="T57" style:family="text">
      <style:text-properties style:font-name="Tahoma3" fo:font-size="10pt" officeooo:rsid="006925d2"/>
    </style:style>
    <style:style style:name="T58" style:family="text"/>
    <style:style style:name="T59" style:family="text">
      <style:text-properties officeooo:rsid="005a6393"/>
    </style:style>
    <style:style style:name="T60" style:family="text">
      <style:text-properties officeooo:rsid="005d3cd9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062f0b7" fo:background-color="#ffff00" loext:char-shading-value="0"/>
    </style:style>
    <style:style style:name="T63" style:family="text">
      <style:text-properties officeooo:rsid="00638027" fo:background-color="#ffff00" loext:char-shading-value="0"/>
    </style:style>
    <style:style style:name="T64" style:family="text">
      <style:text-properties officeooo:rsid="0065179c" fo:background-color="#ffff00" loext:char-shading-value="0"/>
    </style:style>
    <style:style style:name="T65" style:family="text">
      <style:text-properties officeooo:rsid="006925d2" fo:background-color="#ffff00" loext:char-shading-value="0"/>
    </style:style>
    <style:style style:name="T66" style:family="text">
      <style:text-properties officeooo:rsid="0062f0b7"/>
    </style:style>
    <style:style style:name="T67" style:family="text">
      <style:text-properties officeooo:rsid="0062f0b7"/>
    </style:style>
    <style:style style:name="T68" style:family="text">
      <style:text-properties officeooo:rsid="00638027"/>
    </style:style>
    <style:style style:name="T69" style:family="text">
      <style:text-properties officeooo:rsid="0065179c"/>
    </style:style>
    <style:style style:name="T70" style:family="text">
      <style:text-properties officeooo:rsid="0065179c"/>
    </style:style>
    <style:style style:name="T71" style:family="text">
      <style:text-properties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font-size="10pt" style:text-underline-style="none" fo:font-weight="normal" officeooo:rsid="005d3cd9" style:font-size-asian="10pt" style:font-weight-asian="normal" style:font-name-complex="Times New Roman" style:font-size-complex="10pt" style:font-weight-complex="normal"/>
    </style:style>
    <style:style style:name="T73" style:family="text">
      <style:text-properties fo:font-size="10pt" style:text-underline-style="none" fo:font-weight="normal" officeooo:rsid="0065179c" style:font-size-asian="10pt" style:font-weight-asian="normal" style:font-name-complex="Times New Roman" style:font-size-complex="10pt" style:font-weight-complex="normal"/>
    </style:style>
    <style:style style:name="T74" style:family="text">
      <style:text-properties fo:font-size="10pt" officeooo:rsid="0065179c"/>
    </style:style>
    <style:style style:name="T75" style:family="text">
      <style:text-properties officeooo:rsid="00692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>AREA SERVIZI TECNICI<text:span text:style-name="T40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3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2">Oggetto: <text:span text:style-name="T27">LAVORI DI SISTEMAZIONE E MIGLIORAMENTO DI ALCUNI TRATTI DI STRADE COMUNALI NEL CAPOLUOGO E NELLE FRAZIONI PER L'ANNO 2019. APPROVAZIONE CONTABILITA' RELATIVA AL 1° STATO DI AVANZAMENTO DEI LAVORI E CERTIFICATO DI PAGAMENTO N. 1.</text:span></text:p>
      <text:p text:style-name="Standard"/>
      <text:p text:style-name="P11"/>
      <text:p text:style-name="P19">IL DIR<text:span text:style-name="T28">ETTORE DI AREA</text:span></text:p>
      <text:p text:style-name="P12"/>
      <text:p text:style-name="P23"><text:span text:style-name="T31">Premesso</text:span> <text:span text:style-name="T32">che</text:span><text:span text:style-name="T31">:</text:span></text:p>
      <text:list xml:id="list3464112301" text:style-name="trattino">
        <text:list-item>
          <text:p text:style-name="prov_5f_elenco_5f_trattino">con deliberazione di C.C. n. <text:span text:style-name="T44">48</text:span> del <text:span text:style-name="T44">30</text:span>/<text:span text:style-name="T41">12</text:span>/20<text:span text:style-name="T44">20</text:span>, ese<text:span text:style-name="T29">cutiva ai sensi di legge</text:span>, <text:span text:style-name="T41">è </text:span><text:s/>stat<text:span text:style-name="T41">a</text:span> approvat<text:span text:style-name="T41">a</text:span> la nota di aggiornamento del Documento Unico di Programmazione 20<text:span text:style-name="T42">21</text:span>-202<text:span text:style-name="T44">3</text:span> (D.U.P.);</text:p>
        </text:list-item>
        <text:list-item>
          <text:p text:style-name="P53">con deliberazione di C.C. n. <text:span text:style-name="T44">49</text:span> del <text:span text:style-name="T44">30</text:span>/<text:span text:style-name="T41">12</text:span>/20<text:span text:style-name="T44">20</text:span>, ese<text:span text:style-name="T29">cutiva ai sensi di legge</text:span>, <text:span text:style-name="T41">è </text:span>stat<text:span text:style-name="T41">o</text:span> approvat<text:span text:style-name="T41">o </text:span>il Bilancio di previsione per l'esercizio finanziario 20<text:span text:style-name="T42">21</text:span>-202<text:span text:style-name="T44">3</text:span> e relativi allegati;</text:p>
        </text:list-item>
        <text:list-item>
          <text:p text:style-name="P54">con deliberazione di G.C. n. <text:span text:style-name="T43">152</text:span> del <text:span text:style-name="T44">31/12</text:span>/20<text:span text:style-name="T43">20</text:span>, ese<text:span text:style-name="T29">cutiva ai sensi di legge</text:span>, è stato approvato il piano esecutivo di gestione (P.E.G.) 20<text:span text:style-name="T42">21</text:span> – 202<text:span text:style-name="T44">3 - parte finanziaria;</text:span></text:p>
        </text:list-item>
        <text:list-item>
          <text:p text:style-name="P60">deliberazione di Giunta comunale n. 105 del 05.12.2019 è stato approvato il progetto definitivo ed esecutivo dei “Lavori di sistemazione e miglioramento di alcuni tratti di strade comunali nelle frazioni e nel capoluogo - Anno 2019”, redatto dal tecnico comunale Geom. Burgoni Jessika in forze all’Area Servizi Tecnici, per un importo complessivo di € 250.000,00 di cui € 201.270,00 per lavori ed oneri di sicurezza ed € 48.730,00 per somme a disposizione dell’Amministrazione (CUP D79J19000300004);</text:p>
        </text:list-item>
        <text:list-item>
          <text:p text:style-name="P55"><text:span text:style-name="T5">con </text:span><text:span text:style-name="T4">propria determinazione n. 42 del 28.01.2020 si è stabilito </text:span><text:span text:style-name="T5">quanto segue</text:span><text:span text:style-name="T4">:</text:span></text:p>
        </text:list-item>
      </text:list>
      <text:list xml:id="list123783686" text:style-name="L1">
        <text:list-item>
          <text:p text:style-name="P34"><text:span text:style-name="T19">di procedere all’affidamento dei </text:span><text:span text:style-name="T20">lavori di che trattasi</text:span><text:span text:style-name="T19"> per un importo a base d’appalto di € 201.270,00 di cui € 200.554,00 per lavori soggetti a ribasso ed € 716,00 per oneri relativi alla sicurezza non soggetti a ribasso, ai sensi dell’art. 36, comma 2, lettera c) mediante procedura negoziata di cui all’art 63 del D.Lgs. 50/2016, previa consultazione, ove esistenti, di almeno dieci operatori economici qualificati, individuati sulla base di indagine di mercato da effettuarsi mediante pubblicazione di apposito avviso sul profilo del committente;</text:span></text:p>
        </text:list-item>
        <text:list-item>
          <text:p text:style-name="P35">che il contratto sarà stipulato a misura;</text:p>
        </text:list-item>
        <text:list-item>
          <text:p text:style-name="P35"><text:soft-page-break/>che l’aggiudicazione avverrà con il criterio del prezzo più basso, inferiore a quello posto a base di gara, ai sensi degli art. 36, comma 9-bis del D.Lgs. n. 50/2016 determinato mediante ribasso percentuale sull’elenco prezzi dei lavori posto a base di gara;</text:p>
        </text:list-item>
        <text:list-item>
          <text:p text:style-name="P35">che ai sensi dell’art.97 comma 8 del D.Lgs. n. 50/2016, si procederà all’esclusione automatica dalla gara delle offerte che presentano una percentuale di ribasso pari o superiore alla soglia individuata ai sensi dell’articolo 97 comma 2, 2-bis e 2- ter del D.Lgs. n. 50/2016;</text:p>
        </text:list-item>
        <text:list-item>
          <text:p text:style-name="P35">che l’Amministrazione, qualora il numero delle offerte ammesse sia inferiore a dieci, si riserva di sottoporre a verifica le offerte che, in base ad elementi specifici, appaiano anormalmente basse;</text:p>
        </text:list-item>
        <text:list-item>
          <text:p text:style-name="P35">che l'aggiudicazione avverrà anche in presenza di una sola offerta valida e congrua e, nel caso di offerte uguali, si procederà all’individuazione dell’aggiudicatario tramite sorteggio pubblico;</text:p>
        </text:list-item>
        <text:list-item>
          <text:p text:style-name="P35">che l'esecuzione dei lavori avverrà nel rispetto di quanto stabilito nella lettera di invito alla gara, negli elaborati tecnici approvati con la citata deliberazione di Giunta n. 105 del 05.12.2019 e nel rispetto della normativa vigente;</text:p>
        </text:list-item>
        <text:list-item>
          <text:p text:style-name="P35">che è ammesso il subappalto delle lavorazioni ai sensi e alle condizioni di cui all’art. 105 del D.Lgs. n. 50/2016 fino ad un massimo del 40%;</text:p>
        </text:list-item>
        <text:list-item>
          <text:p text:style-name="P35">che il Responsabile del Procedimento, ai sensi dell’art. 31 del D.Lgs. 50/2016 è l’Ing. Nobili Giovanni;</text:p>
        </text:list-item>
      </text:list>
      <text:p text:style-name="P17"/>
      <text:p text:style-name="P18">Richiamati:</text:p>
      <text:list xml:id="list95649927898439" text:continue-list="list3464112301" text:style-name="trattino">
        <text:list-item>
          <text:p text:style-name="prov_5f_elenco_5f_trattino">l’avviso prot. n. 10337 del 04.06.2020, relativo all’indagine di mercato per la selezione di operatori economici da invitare alla procedura negoziata relativa all’affidamento dei Lavori di sistemazione e miglioramento di alcuni tratti di strade comunali nelle Frazioni e nel Capoluogo - Anno 2019;</text:p>
        </text:list-item>
        <text:list-item>
          <text:p text:style-name="prov_5f_elenco_5f_trattino">il provvedimento prot. n. 13527 del 11.07.2020 con il quale si è approvato l’elenco operatori economici ammessi al sorteggio per l’invito alla procedura negoziata relativa all’affidamento dei lavori di cui sopra;</text:p>
        </text:list-item>
        <text:list-item>
          <text:p text:style-name="P61">il provvedimento prot.n. 13580 del 13.07.2020 con il quale è stato approvato il verbale di sorteggio pubblico avvenuto in data 13.07.2020 dei n. 15 operatori economici a cui diramare l’invito a gara;</text:p>
        </text:list-item>
        <text:list-item>
          <text:p text:style-name="P56"><text:span text:style-name="T6">la </text:span><text:span text:style-name="T4">nota prot.10400 del 14.07.2020 </text:span><text:span text:style-name="T6">con la quale </text:span><text:span text:style-name="T4">il Direttore dell’Area Servizi tecnici del Comune di Pavullo nel Frignano ha richiesto, </text:span><text:span text:style-name="T6">alla Centrale Unica di Committenza dell’Unione dei Comuni del Frignano, </text:span><text:span text:style-name="T4">l’attivazione della procedura di gara per l’affidamento dei “Lavori di sistemazione e miglioramento di alcuni tratti di strade comunali nelle frazioni e nel capoluogo - Anno 2019” (codice CUP D79J19000300004), mediante il sistema della procedura negoziata previsto dall'art. 36, comma 2 lett c); </text:span></text:p>
        </text:list-item>
        <text:list-item>
          <text:p text:style-name="P59"><text:span text:style-name="T7">con determinazione del Responsabile della Centrale Unica di Committenza n. 307 del 17.07.2020 è stata approvata la lettera di invito alla gara, per l’affidamento ai sensi dell’art. 36, comma 2 lettera c) del D.lgs. n. 50/2016 mediante procedura negoziata di cui all’art 63 del D.Lgs. 50/2016, dei </text:span><text:span text:style-name="T8">lavori di che trattasi </text:span><text:span text:style-name="T7">per un importo a base d’appalto di € 201.270,00 di cui € 200.554,00 per lavori soggetti a ribasso ed € 716,00 per oneri di sicurezza non soggetti a ribasso (CODICE CIG: 8371579D86);</text:span></text:p>
        </text:list-item>
        <text:list-item>
          <text:p text:style-name="P57"><text:span text:style-name="T9">la </text:span><text:span text:style-name="T4">nota prot. n. 10630 del 17.07.2020, spedita tramite il sistema Sater di Intecent-er, </text:span><text:span text:style-name="T9">con la quale </text:span><text:span text:style-name="T4">sono state invitate dal Responsabile della CUC, n. 15 imprese a presentare, entro le ore 12:00 del 01.08.2020 la loro migliore offerta per l’esecuzione dei lavori in oggetto;</text:span></text:p>
        </text:list-item>
      </text:list>
      <text:p text:style-name="P58"><text:span text:style-name="T4"/></text:p>
      <text:p text:style-name="prov_5f_corpo_5f_testo">Atteso che:</text:p>
      <text:list xml:id="list2199452539" text:style-name="L2">
        <text:list-item>
          <text:p text:style-name="P37"><text:span text:style-name="T4">a detto esperimento hanno partecipato n. 13 operatori economici tutti ammessi alla gara ed essendo il numero delle offerte ammesse inferiore a 15 ai sensi del disposto dell’art. 97 comma 2 bis del D.Lgs. n. 50/2016 il Presidente di gara ha proceduto ad effettuare la verifica dell’anomalia per la determinazione della soglia di anomalia delle offerte;</text:span></text:p>
        </text:list-item>
        <text:list-item>
          <text:p text:style-name="P37"><text:span text:style-name="T4">a seguito della suddetta verifica dell’anomalia effettuata dal sistema, ai sensi dell’art. 97 comma 8 del D.Lgs. 50/2016 ovvero all’esclusione automatica dalla gara delle offerte che presentano una percentuale </text:span></text:p>
        </text:list-item>
      </text:list>
      <text:p text:style-name="P36"><text:span text:style-name="T22">di ribasso pari o superiore alla soglia di anomalia individuata ai sensi dell’art. 97 comma 2 bis del D.Lgs. 50/2016, la migliore offerta </text:span><text:span text:style-name="T21">è </text:span><text:span text:style-name="T22">risulta</text:span><text:span text:style-name="T21">ta</text:span><text:span text:style-name="T22"> quella presentata dalla ditta SCAVI TER SNC DI MARIANI GINO E <text:s/>che ha offerto il ribasso del 4,77% e quindi per il prezzo di € 190.987,57 per lavori, oltre € 716,00 per oneri di sicurezza non soggetti a ribasso e così per complessivi € 191.703,57 oltre ad I.V.A. 22%;</text:span></text:p>
      <text:p text:style-name="P38"><text:soft-page-break/><text:span text:style-name="T10">con</text:span><text:span text:style-name="T4"> nota prot. n. 11495 del 06.08.2020 </text:span><text:span text:style-name="T10">del</text:span><text:span text:style-name="T4">la Centrale Unica di Committenza, assunta al protocollo generale </text:span><text:span text:style-name="T10">del Comune di Pavullo nel Frignano </text:span><text:span text:style-name="T4">in data 06.08.2020 al n. 15703, <text:s/>vengono trasmessi i documenti del procedimento di gara;</text:span></text:p>
      <text:list xml:id="list1206797113" text:style-name="L3">
        <text:list-item>
          <text:p text:style-name="P39"><text:span text:style-name="T10">in esito agli atto sopra richiamati, con propria determinazione n. 334 del 13.082020, i lavori di che trattasi sono stati affidati </text:span><text:span text:style-name="T4">all’impresa SCAVI TER SNC DI MARIANI GINO E FIGLI VIA LEONARDO 4 -6 - PAVULLO NEL FRIGNANO (MO) - P.IVA 03883910360 che ha offerto il ribasso del 4,77% e quindi per il prezzo di € 190.987,57 per lavori, oltre € 716,00 per oneri di sicurezza non soggetti a ribasso e così per complessivi € 191.703,57 oltre ad I.V.A. 22% (CODICE CUP D79J19000300004 - CIG DERIVATO: 840184804F);</text:span></text:p>
        </text:list-item>
      </text:list>
      <text:p text:style-name="P16"/>
      <text:p text:style-name="P21">Richiamato il contratto <text:span text:style-name="T59">in data 24.09.2020 Rep. n. 479 </text:span>relativo ai lavori di che trattasi;</text:p>
      <text:p text:style-name="P21"/>
      <text:p text:style-name="P44"><text:span text:style-name="T4">Preso atto che il Direttore dei Lavori Geom. Jessika Burgoni ha redatto la contabilità dei “Lavori di </text:span><text:span text:style-name="T11">sistemazione e miglioramento di alcuni tratti di strade comunali nel Capoluogo e nelle frazioni per l’anno 2019</text:span><text:span text:style-name="T4">”, 1° stato di avanzamento per lavori eseguiti a tutto il </text:span><text:span text:style-name="T11">14.11.2020</text:span><text:span text:style-name="T4">, così composta:</text:span></text:p>
      <text:p text:style-name="P40">- registro di contabilità n. 1;</text:p>
      <text:p text:style-name="P40">- libretto delle misure n. 1;</text:p>
      <text:p text:style-name="P44"><text:span text:style-name="T4">- Stato di avanzamento dei lavori n° 1 a tutto il </text:span><text:span text:style-name="T12">14.11.2020</text:span><text:span text:style-name="T4">, compilato in data </text:span><text:span text:style-name="T12">16.02.2021</text:span><text:span text:style-name="T4">, dell’importo complessivo di € </text:span><text:span text:style-name="T12">90.333,45</text:span><text:span text:style-name="T4"> (al netto del ribasso d’asta), posto in atti alla presente determinazione;</text:span></text:p>
      <text:p text:style-name="P44"><text:span text:style-name="T4"/></text:p>
      <text:p text:style-name="P45"><text:span text:style-name="T4">Visto il certificato di pagamento n° 1 emesso dal RUP Ing. Giovanni Nobili in data </text:span><text:span text:style-name="T12">16.02.2021</text:span><text:span text:style-name="T4"> dal quale risulta un credito a favore dell’impresa SCAVI TER SNC DI MARIANI GINO E FIGLI </text:span><text:span text:style-name="T12">di </text:span><text:span text:style-name="T4">P</text:span><text:span text:style-name="T12">avullo n/F. </text:span><text:span text:style-name="T4">(MO) pari ad € </text:span><text:span text:style-name="T12">90.230,03</text:span><text:span text:style-name="T4"> (importo al netto delle ritenute dello 0,5% e comprensivo di oneri della sicurezza) oltre ad I.V.A. 22%, posto in atti alla presente determinazione;</text:span></text:p>
      <text:p text:style-name="P45"><text:span text:style-name="T4"/></text:p>
      <text:p text:style-name="P40">Accertata la regolarità tecnico-economica dei sopra menzionati elaborati;</text:p>
      <text:p text:style-name="P40"/>
      <text:p text:style-name="P42">Ritenuto pertanto necessario ed opportuno provvedere a regolare liquidazione di spesa di € <text:span text:style-name="T60">110.080,64</text:span> (I.V.A. 20% compresa) a favore dell’impresa <text:span text:style-name="T60">S</text:span>CAVI TER SNC DI MARIANI GINO E FIGLI <text:span text:style-name="T60">con sede in Via </text:span>L<text:span text:style-name="T60">eonardo</text:span> 4 -6 – P<text:span text:style-name="T60">avullo n/F. (MO)</text:span> - P.IVA 03883910360, <text:s/>ai sensi dell’art. 184 del Testo Unico delle leggi sull’Ordinamento degli Enti Locali, approvato con D.Lgs. 18.08.2000, n. 267;</text:p>
      <text:p text:style-name="P21"/>
      <text:p text:style-name="P41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22"/>
      <text:p text:style-name="P24">Visti:</text:p>
      <text:list xml:id="list95649688247337" text:continue-list="list95649927898439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36">il</text:span> vigente Regolamento di Contabilità;</text:p>
        </text:list-item>
        <text:list-item>
          <text:p text:style-name="P62">il D.Lgs. 50/2016;</text:p>
        </text:list-item>
      </text:list>
      <text:p text:style-name="P15"/>
      <text:p text:style-name="P22"><text:span text:style-name="T30">Ritenuto che l’istruttoria preordinata all’emanazione del presente atto consenta di</text:span> <text:span text:style-name="T3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xml:id="list1212401675" text:style-name="Numbering_20_1">
        <text:list-item>
          <text:p text:style-name="P50">di considerare la narrativa che precede parte integrante e sostanziale del presente dispositivo;</text:p>
        </text:list-item>
        <text:list-item>
          <text:p text:style-name="P48"><text:soft-page-break/>di approvare la contabilità dei “Lavori di <text:span text:style-name="T49">sistemazione e miglioramento di alcuni tratti di strade comunali nel Capoluogo e nelle frazioni per l’anno 2019</text:span>”, 1° stato di avanzamento per lavori eseguiti a tutto il <text:span text:style-name="T49">14.11.2020</text:span>, così composta:</text:p>
          <text:p text:style-name="P48"><text:s/>- registro di contabilità n. 1;</text:p>
          <text:p text:style-name="P48"><text:s/>- libretto delle misure n. 1;</text:p>
          <text:p text:style-name="P48">- Stato di avanzamento dei lavori n° 1 a tutto il <text:span text:style-name="T66">14.11.2020</text:span>, compilato <text:span text:style-name="T66">dal Direttore dei Lavori Geom. Jessika Burgoni </text:span>in data <text:span text:style-name="T50">16.02.2021</text:span>, dell’importo complessivo di € <text:span text:style-name="T50">90.333,45</text:span> (al netto del ribasso d’asta), posto in atti alla presente determinazione;</text:p>
          <text:p text:style-name="P48"/>
        </text:list-item>
        <text:list-item>
          <text:p text:style-name="P49">di approvare il certificato di pagamento n° 1 emesso dal RUP Ing. Giovanni Nobili in data <text:span text:style-name="T52">16.02.2021</text:span> dal quale risulta un credito a favore dell’impresa <text:span text:style-name="T13">S</text:span><text:span text:style-name="T4">CAVI TER SNC DI MARIANI GINO E FIGLI <text:s/></text:span><text:span text:style-name="T15">di</text:span><text:span text:style-name="T4"> P</text:span><text:span text:style-name="T13">avullo n/F.</text:span> pari ad € <text:span text:style-name="T52">90.230,03</text:span> (importo al netto delle ritenute dello 0,5% e comprensivo di oneri della sicurezza) oltre ad I.V.A. 22%, posto in atti alla presente determinazione;</text:p>
          <text:p text:style-name="P49"/>
        </text:list-item>
        <text:list-item>
          <text:p text:style-name="P51">di liquidare e pagare, pertanto, all’impresa <text:span text:style-name="T72">S</text:span><text:span text:style-name="T71">CAVI TER SNC DI MARIANI GINO E FIGLI </text:span><text:span text:style-name="T72">con sede in Via </text:span><text:span text:style-name="T71">L</text:span><text:span text:style-name="T72">eonardo</text:span><text:span text:style-name="T71"> 4 -6 – P</text:span><text:span text:style-name="T72">avullo n/F. (MO)</text:span><text:span text:style-name="T71"> - P.IVA 03883910360</text:span>, la rata di acconto di € <text:span text:style-name="T74">110.080,64</text:span> (I.V.A. 20% compresa), in conformità a detto certificato di pagamento n°1 - CODICE CIG. <text:span text:style-name="T69">DERIVATO </text:span><text:span text:style-name="T73">840184804F</text:span>;</text:p>
          <text:p text:style-name="P51"/>
        </text:list-item>
        <text:list-item>
          <text:p text:style-name="P48">di trarre il relativo mandato di pagamento per la spesa di cui al precedente punto 4) <text:span text:style-name="T56">dal </text:span>Capitolo 2025400310605/0 “Lavori di sistemazione e miglioramento di strade comunali nelle frazioni e nel capoluogo – anno 2019 - Mutuo”;</text:p>
          <text:p text:style-name="P48"/>
        </text:list-item>
        <text:list-item>
          <text:p text:style-name="P48">di dare atto che il Servizio Controllo di Gestione Contabilità dovrà provvedere all’adozione dei provvedimenti conseguenti alla presente determinazione in applicazione degli artt. 184 e 185 del Testo Unico delle leggi sull’Ordinamento degli Enti Locali, approvato con D.Lgs. 18.08.2000, n. 267 e successive modifiche ed integrazioni;</text:p>
          <text:p text:style-name="P52"/>
        </text:list-item>
        <text:list-item>
          <text:p text:style-name="P48">di disporre l’attuazione degli obblighi di pubblicità, trasparenza e diffusione delle informazioni contenute nel presente atto di determinazione in esito e per gli effetti del dettato normativo vigente in materia;</text:p>
          <text:p text:style-name="P48"/>
        </text:list-item>
        <text:list-item>
          <text:p text:style-name="P48">di dare atto di aver accertato <text:s/>preventivamente che la presente spesa è compatibile con i relativi stanziamenti di cassa ai sensi dell’art. 183, c. 8, del T.U.E.L. e con le regole del pareggio finanziario di bilancio;</text:p>
          <text:p text:style-name="P48"/>
        </text:list-item>
        <text:list-item>
          <text:p text:style-name="P48"><text:span text:style-name="T34">d</text:span>i incaricare i servizi competenti della cura dei successivi provvedimenti;</text:p>
          <text:p text:style-name="P48"/>
        </text:list-item>
        <text:list-item>
          <text:p text:style-name="P48">di attestare la regolarità e la correttezza del presente atto ai sensi e per gli effetti di quanto dispone l’art. 147 – bis, <text:span text:style-name="T33">comma 1,</text:span> del D.Lgs. n. 267/2000.</text:p>
        </text:list-item>
      </text:list>
      <text:p text:style-name="P47"/>
      <text:p text:style-name="P46"/>
      <text:section text:style-name="Sect1" text:name="data_det" text:protected="true">
        <text:p text:style-name="P30">Pavullo nel Frignano, <text:span text:style-name="T38">${documentRoot.determina.DATA_DETERMINA}</text:span><text:span text:style-name="T39"> </text:span></text:p>
        <text:p text:style-name="P31"/>
      </text:section>
      <text:p text:style-name="P28">Sottoscritta dal </text:p>
      <text:p text:style-name="P26"><text:span text:style-name="T35">D</text:span>irettore di <text:span text:style-name="T35">A</text:span>rea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ahoma5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ahoma4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en" style:country-asian="US" style:font-name-complex="Tahoma5" style:font-family-complex="Tahoma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2-19T09:56:33.554000000</dc:date>
    <meta:editing-duration>PT5H49M43S</meta:editing-duration>
    <meta:editing-cycles>104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73" meta:word-count="1940" meta:character-count="12517" meta:non-whitespace-character-count="10664"/>
    <meta:user-defined meta:name="SingleXMLDocument_count" meta:value-type="float">0</meta:user-defined>
  </office:meta>
</office:document-meta>
</file>