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text-properties officeooo:paragraph-rsid="0058ff77"/>
    </style:style>
    <style:style style:family="paragraph" style:name="P34" style:parent-style-name="prov_5f_elenco_5f_trattino">
      <style:paragraph-properties fo:line-height="115%"/>
      <style:text-properties officeooo:paragraph-rsid="0052708b"/>
    </style:style>
    <style:style style:family="paragraph" style:name="P35" style:parent-style-name="prov_5f_corpo_5f_testo">
      <style:text-properties fo:background-color="#fff200"/>
    </style:style>
    <style:style style:family="paragraph" style:list-style-name="" style:master-page-name="" style:name="P36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" style:name="P37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writing-mode="lr-tb">
        <style:tab-stops/>
      </style:paragraph-properties>
    </style:style>
    <style:style style:family="paragraph" style:list-style-name="" style:name="P38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orphans="2" fo:text-align="center" fo:text-indent="0cm" fo:widows="2" loext:contextual-spacing="false" style:auto-text-indent="false" style:justify-single-word="false" style:writing-mode="lr-tb">
        <style:tab-stops/>
      </style:paragraph-properties>
    </style:style>
    <style:style style:family="paragraph" style:name="P39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/>
      <text:p text:style-name="P7">AREA SERVIZI ISTITUZIONALI<text:span text:style-name="T17"> </text:span></text:p>
      <text:p text:style-name="P24">Servizio Segreteria Generale - Protocollo - UR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DETERMINAZIONE N. 427 DEL 10/10/2019: PROVVEDIMENTI.</text:span></text:p>
      <text:p text:style-name="P12"/>
      <text:p text:style-name="P12"/>
      <text:p text:style-name="P18">IL DIR<text:span text:style-name="T5">ETTORE DI AREA</text:span></text:p>
      <text:p text:style-name="prov_5f_corpo_5f_testo"/>
      <text:p text:style-name="P36"/>
      <text:p text:style-name="P37"><text:s text:c="2"/>Richiamate le seguenti deliberazioni, tutte esecutive ai sensi di legge:</text:p>
      <text:p text:style-name="P37"><text:s text:c="4"/>• deliberazione del Consiglio Comunale n. 74 del 27/12/2018, con la quale è stata approvata la nota di aggiornamento del Documento Unico di Programmazione 2019-2021 (D.U.P.);</text:p>
      <text:p text:style-name="P37"><text:s text:c="4"/>• ulteriore deliberazione sempre del Consiglio Comunale n. 75 del 27/12/2018 di approvazione del Bilancio di Previsione per l'esercizio finanziario 2019-2021 e relativi allegati;</text:p>
      <text:p text:style-name="P37"><text:s text:c="4"/>• deliberazione della Giunta Comunale n. 15 del 28/02/2019 con la quale è stato, infine, approvato i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organicamente unifica il piano dettagliato degli obiettivi (articolo 108, comma 1 del D.Lgs. n. 267/2000) ed il piano delle performance, organizzativa e individuale (articolo 10 del decreto legislativo 27 ottobre 2009, n. 150) del Comune in intestazione;</text:p>
      <text:p text:style-name="P37"/>
      <text:p text:style-name="P37">Richiamata altresì la propria determinazione n. 126 assunta in data 8 aprile 2014 ad oggetto “Istanza svincolo indennità definitiva di esproprio PIP Montemaramagna depositata presso la Cassa DD.PP. a favore di soggetti diversi. Rilascio nulla osta (2).” con la quale si stabiliva il nulla osta allo svincolo di parte delle somme depositate presso la Cassa DD.PP. a favore della Signora Gubertini Carla nata a Pavullo nel Frignano in data 12/02/1941 cod. fisc. GBR CRL 41B52 G393Q ed ivi residente in Via I. Marchiani, n. 81;</text:p>
      <text:p text:style-name="P37"/>
      <text:p text:style-name="P37">Preso atto che nella citata determinazione n. 126/2014 è stato indicato per mero errore materiale:</text:p>
      <text:p text:style-name="P37">“Ritenuto, pertanto:</text:p>
      <text:p text:style-name="P37"><text:soft-page-break/><text:s text:c="4"/>• di procedere al rilascio del nulla osta allo svincolo in parola a favore della Signora Gubertini Franca nata a Pavullo nel Frignano in data 12/02/1941 … omissis ...” </text:p>
      <text:p text:style-name="P37">anziché</text:p>
      <text:p text:style-name="P37">“Ritenuto, pertanto:</text:p>
      <text:p text:style-name="P37"><text:s text:c="4"/>• di procedere al rilascio del nulla osta allo svincolo in parola a favore della Signora Gubertini Carla nata a Pavullo nel Frignano in data 12/02/1941 … omissis ...”;</text:p>
      <text:p text:style-name="P37">nonché</text:p>
      <text:p text:style-name="P37">“di disporre, per i motivi di cui in premessa, il nulla osta allo svincolo di parte delle somme depositate presso la Cassa DD.PP. a favore della Signora Gubertini Franca nata a Pavullo nel Frignano in data 12/02/1941 … omissis …;</text:p>
      <text:p text:style-name="P37">anziché</text:p>
      <text:p text:style-name="P37">“di disporre, per i motivi di cui in premessa, il nulla osta allo svincolo di parte delle somme depositate presso la Cassa DD.PP. a favore della Signora Gubertini Carla nata a Pavullo nel Frignano in data 12/02/1941 … omissis …;</text:p>
      <text:p text:style-name="P37"/>
      <text:p text:style-name="P37">Ritenuto quindi, necessario ed opportuno, provvedere alla rettifica degli errori materiali rilavati;</text:p>
      <text:p text:style-name="P37"/>
      <text:p text:style-name="P37">Ritenuto altresì, in considerazione del ragguardevole lasso temporale intercorso fra la data di deposito da parte della Sig.ra Gubertini della documentazione preordinata al rilascio del nulla osta e relativa conseguente adozione dell’atto di determinazione in oggetto e la data odierna, necessario ed opportuno rinnovare la dichiarazione dalla stessa resa in merito ai contenuti riferiti all’applicazione della debita ritenuta fiscale;</text:p>
      <text:p text:style-name="P37"/>
      <text:p text:style-name="P37">Vista, pertanto, la relativa dichiarazione sostitutiva dell’atto di notorietà formulata, ex art. 47 D.P.R. 445/2000, dalla Signora Gubertini Carla nata a Pavullo nel Frignano in data 12/02/1941, in data 4 ottobre 2019 ed acclarata al protocollo dell’Ente al n. 21125;</text:p>
      <text:p text:style-name="P37"/>
      <text:p text:style-name="P37">Attesa la propria competenza nel rispetto del Decreto del Sindaco n. 6 del 1° luglio 2019 <text:s/>successivamente rettificato con ulteriore provvedimento sindacale n. 7 del 30 luglio 2019;</text:p>
      <text:p text:style-name="P37"/>
      <text:p text:style-name="P37">Vista la legge 22.10.1971 n. 865 e successive modificazioni ed integrazioni;</text:p>
      <text:p text:style-name="P37"/>
      <text:p text:style-name="P37">Visto il D.P.R. 08.06.2001, n. 327 e successive modificazioni ed integrazioni;</text:p>
      <text:p text:style-name="P37"/>
      <text:p text:style-name="P37">Visto l’art. 183, comma 9, del T.U. n. 267/2000 ordinamento EE.LL.;</text:p>
      <text:p text:style-name="P37"/>
      <text:p text:style-name="P3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7"/>
      <text:p text:style-name="P38">DISPONE</text:p>
      <text:p text:style-name="P37"/>
      <text:p text:style-name="P37"><text:s text:c="4"/>1) la rettifica, per mero errore materiale, sulla base di quanto indicato in premessa che qui si intende integralmente richiamato, della propria determinazione n. 126 assunta in data 8 aprile 2014 nel senso che laddove è scritto:</text:p>
      <text:p text:style-name="P37">“Ritenuto, pertanto:</text:p>
      <text:p text:style-name="P37">di procedere al rilascio del nulla osta allo svincolo in parola a favore della Signora Gubertini Franca nata a Pavullo nel Frignano in data 12/02/1941 … omissis ...” </text:p>
      <text:p text:style-name="P37">debba leggersi ed intendersi:</text:p>
      <text:p text:style-name="P37">“Ritenuto, pertanto:</text:p>
      <text:p text:style-name="P37"><text:soft-page-break/>di procedere al rilascio del nulla osta allo svincolo in parola a favore della Signora Gubertini Carla nata a Pavullo nel Frignano in data 12/02/1941 … omissis ...”;</text:p>
      <text:p text:style-name="P37"/>
      <text:p text:style-name="P37">e laddove è scritto:</text:p>
      <text:p text:style-name="P37">“di disporre, per i motivi di cui in premessa, il nulla osta allo svincolo di parte delle somme depositate presso la Cassa DD.PP. a favore della Signora Gubertini Franca nata a Pavullo nel Frignano in data 12/02/1941 … omissis …;</text:p>
      <text:p text:style-name="P37">debba leggersi e intendersi:</text:p>
      <text:p text:style-name="P37">“di disporre, per i motivi di cui in premessa, il nulla osta allo svincolo di parte delle somme depositate presso la Cassa DD.PP. a favore della Signora Gubertini Carla nata a Pavullo nel Frignano in data 12/02/1941 … omissis …;</text:p>
      <text:p text:style-name="P37"/>
      <text:p text:style-name="P38">EVIDENZIA</text:p>
      <text:p text:style-name="P37">ai fini dell’applicazione della ritenuta fiscale da operarsi alla fonte ad opera del Ministero dell’Economia e delle Finanze – Ragioneria Territoriale dello Stato di Bologna (ex Cassa DD.PP.) che la Signora Gubertini <text:s/>Carla nata a Pavullo nel Frignano in data 12/02/1941 cod. fisc. GBR CRL 41B52 G393Q, come da dichiarazione sostitutiva dell’atto di notorietà formulata ex art. 47 D.P.R. 445/2000 dalla stessa resa in data 4 ottobre 2019 ed acclarata al protocollo dell’Ente al n. 21125, alla data odierna non esercita impresa commerciale;</text:p>
      <text:p text:style-name="P37"/>
      <text:p text:style-name="P38">CONFERMA</text:p>
      <text:p text:style-name="P37">nel resto il contenuto della determinazione medesima in tutte le rimanenti parti.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35"><text:span text:style-name="T8">Il suddetto importo verrà pagato</text:span></text:p>
      <text:p text:style-name="P35"><text:span text:style-name="T8">interamente alla sottoscrizione dell'atto pubblico di compravendita e ad esso</text:span></text:p>
      <text:p text:style-name="P35"><text:span text:style-name="T8">sarà applicata, al momento del pagamento, la ritenuta a titolo di imposta del</text:span></text:p>
      <text:p text:style-name="P35"><text:span text:style-name="T8">20%, di cui all'art. 11, comma VII° e seguenti della Legge 30/12/1991, n. 413, in</text:span></text:p>
      <text:p text:style-name="P35"><text:span text:style-name="T8">quanto detto terreno rientra tra le tipologie previste per legge.</text:span></text:p>
      <text:p text:style-name="prov_5f_corpo_5f_testo"><text:span text:style-name="T8"/></text:p>
      <text:p text:style-name="prov_5f_corpo_5f_testo"><text:span text:style-name="T8">Premesso</text:span> <text:span text:style-name="T9">che</text:span><text:span text:style-name="T8">:</text:span></text:p>
      <text:list text:style-name="trattino" xml:id="list564519497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3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4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111056793372346">
        <text:list-item>
          <text:p text:style-name="prov_5f_elenco_5f_trattino">il vigente Statuto Comunale;</text:p>
        </text:list-item>
        <text:list-item>
          <text:p text:style-name="prov_5f_elenco_5f_trattino"><text:soft-page-break/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433384892">
        <text:list-item>
          <text:p text:style-name="P39">di considerare la narrativa che precede parte integrante e sostanziale del presente dispositivo;</text:p>
        </text:list-item>
        <text:list-item>
          <text:p text:style-name="P39"/>
        </text:list-item>
        <text:list-item>
          <text:p text:style-name="P39"/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<text:span text:style-name="T11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4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5-16T11:10:27.844000000</dc:date>
    <meta:editing-duration>PT5H14M6S</meta:editing-duration>
    <meta:editing-cycles>85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78" meta:word-count="1274" meta:character-count="8579" meta:non-whitespace-character-count="7348"/>
  </office:meta>
</office:document-meta>
</file>