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prov_5f_corpo_5f_testo">
      <style:text-properties officeooo:paragraph-rsid="004bd877" fo:background-color="transparent"/>
    </style:style>
    <style:style style:name="P4" style:family="paragraph" style:parent-style-name="prov_5f_corpo_5f_testo">
      <style:text-properties officeooo:rsid="00529ea2" officeooo:paragraph-rsid="00529ea2" fo:background-color="transparent"/>
    </style:style>
    <style:style style:name="P5" style:family="paragraph" style:parent-style-name="prov_5f_corpo_5f_testo">
      <style:text-properties officeooo:rsid="00529ea2" officeooo:paragraph-rsid="00529ea2" fo:background-color="#fff200"/>
    </style:style>
    <style:style style:name="P6" style:family="paragraph" style:parent-style-name="Text_20_body">
      <style:text-properties style:font-name="Tahoma" fo:font-size="11pt" style:font-size-asian="11pt" style:font-size-complex="11pt"/>
    </style:style>
    <style:style style:name="P7" style:family="paragraph" style:parent-style-name="prov_5f_oggetto">
      <style:text-properties style:font-name="Tahoma" fo:font-size="11pt" fo:font-weight="normal" style:font-size-asian="11pt" style:font-weight-asian="normal" style:font-size-complex="11pt" style:font-weight-complex="normal"/>
    </style:style>
    <style:style style:name="P8" style:family="paragraph" style:parent-style-name="Standard" style:master-page-name="First_20_Page">
      <style:paragraph-properties style:page-number="auto"/>
      <style:text-properties style:font-name="Tahoma" fo:font-size="11pt" style:font-size-asian="11pt" style:font-size-complex="11pt"/>
    </style:style>
    <style:style style:name="P9" style:family="paragraph" style:parent-style-name="prov_5f_elenco_5f_trattino">
      <style:text-properties officeooo:rsid="003bb8b1" officeooo:paragraph-rsid="003bb8b1"/>
    </style:style>
    <style:style style:name="P10" style:family="paragraph" style:parent-style-name="prov_5f_elenco_5f_trattino">
      <style:text-properties officeooo:rsid="003cf39d" officeooo:paragraph-rsid="003cf39d"/>
    </style:style>
    <style:style style:name="P11" style:family="paragraph" style:parent-style-name="prov_5f_elenco_5f_trattino">
      <style:text-properties officeooo:rsid="00414674" officeooo:paragraph-rsid="00414674"/>
    </style:style>
    <style:style style:name="P12" style:family="paragraph" style:parent-style-name="prov_5f_elenco_5f_trattino">
      <style:text-properties officeooo:rsid="0044cbcf" officeooo:paragraph-rsid="0044cbcf"/>
    </style:style>
    <style:style style:name="P13" style:family="paragraph" style:parent-style-name="prov_5f_elenco_5f_trattino" style:list-style-name=""/>
    <style:style style:name="P14" style:family="paragraph" style:parent-style-name="prov_5f_elenco_5f_trattino" style:list-style-name="">
      <style:text-properties officeooo:paragraph-rsid="00c685d9"/>
    </style:style>
    <style:style style:name="P15" style:family="paragraph" style:parent-style-name="prov_5f_elenco_5f_trattino">
      <style:text-properties officeooo:rsid="004e9aaa" officeooo:paragraph-rsid="004ec37e"/>
    </style:style>
    <style:style style:name="P16" style:family="paragraph" style:parent-style-name="prov_5f_elenco_5f_trattino" style:list-style-name="L1"/>
    <style:style style:name="P17" style:family="paragraph" style:parent-style-name="prov_5f_elenco_5f_trattino">
      <style:text-properties officeooo:rsid="00ab8044" officeooo:paragraph-rsid="00ab8044"/>
    </style:style>
    <style:style style:name="P18" style:family="paragraph" style:parent-style-name="prov_5f_elenco_5f_trattino" style:list-style-name="">
      <style:text-properties officeooo:rsid="00b1cb05" officeooo:paragraph-rsid="00b38e7d"/>
    </style:style>
    <style:style style:name="P19" style:family="paragraph" style:parent-style-name="prov_5f_elenco_5f_trattino">
      <style:text-properties officeooo:paragraph-rsid="00b38e7d"/>
    </style:style>
    <style:style style:name="P20" style:family="paragraph" style:parent-style-name="prov_5f_elenco_5f_trattino">
      <style:text-properties officeooo:rsid="00b38e7d" officeooo:paragraph-rsid="00b38e7d"/>
    </style:style>
    <style:style style:name="P21" style:family="paragraph" style:parent-style-name="prov_5f_elenco_5f_trattino">
      <style:paragraph-properties fo:margin-left="0cm" fo:margin-right="0cm" fo:text-indent="0cm" style:auto-text-indent="false"/>
      <style:text-properties officeooo:rsid="004e9aaa" officeooo:paragraph-rsid="004ec37e"/>
    </style:style>
    <style:style style:name="P22" style:family="paragraph" style:parent-style-name="prov_5f_elenco_5f_trattino">
      <style:paragraph-properties fo:margin-left="0cm" fo:margin-right="0cm" fo:text-indent="0cm" style:auto-text-indent="false">
        <style:tab-stops/>
      </style:paragraph-properties>
      <style:text-properties officeooo:rsid="004eb72f" officeooo:paragraph-rsid="004ec37e"/>
    </style:style>
    <style:style style:name="P23" style:family="paragraph" style:parent-style-name="prov_5f_elenco_5f_trattino" style:list-style-name="">
      <style:paragraph-properties fo:margin-left="0.499cm" fo:margin-right="0cm" fo:text-indent="-0.499cm" style:auto-text-indent="false">
        <style:tab-stops/>
      </style:paragraph-properties>
      <style:text-properties officeooo:rsid="004e9aaa" officeooo:paragraph-rsid="004ec37e"/>
    </style:style>
    <style:style style:name="P24" style:family="paragraph" style:parent-style-name="prov_5f_elenco_5f_trattino">
      <style:paragraph-properties fo:margin-left="0.499cm" fo:margin-right="0cm" fo:text-indent="-0.499cm" style:auto-text-indent="false">
        <style:tab-stops/>
      </style:paragraph-properties>
      <style:text-properties officeooo:rsid="004eb72f" officeooo:paragraph-rsid="004ec37e"/>
    </style:style>
    <style:style style:name="P25" style:family="paragraph" style:parent-style-name="prov_5f_corpo_5f_testo">
      <style:text-properties officeooo:rsid="00529ea2" officeooo:paragraph-rsid="00ab8044" fo:background-color="#fff200"/>
    </style:style>
    <style:style style:name="P26" style:family="paragraph" style:parent-style-name="prov_5f_corpo_5f_testo">
      <style:text-properties officeooo:rsid="00529ea2" officeooo:paragraph-rsid="00529ea2" fo:background-color="transparent"/>
    </style:style>
    <style:style style:name="P27" style:family="paragraph" style:parent-style-name="prov_5f_corpo_5f_testo">
      <style:paragraph-properties fo:text-align="center" style:justify-single-word="false"/>
      <style:text-properties fo:font-weight="bold" style:font-weight-asian="bold" style:font-weight-complex="bold"/>
    </style:style>
    <style:style style:name="T1" style:family="text">
      <style:text-properties officeooo:rsid="00228503"/>
    </style:style>
    <style:style style:name="T2" style:family="text">
      <style:text-properties officeooo:rsid="002b8408"/>
    </style:style>
    <style:style style:name="T3" style:family="text">
      <style:text-properties officeooo:rsid="0038785a"/>
    </style:style>
    <style:style style:name="T4" style:family="text">
      <style:text-properties officeooo:rsid="003c1eb5"/>
    </style:style>
    <style:style style:name="T5" style:family="text">
      <style:text-properties officeooo:rsid="003cf39d"/>
    </style:style>
    <style:style style:name="T6" style:family="text">
      <style:text-properties officeooo:rsid="003f591e"/>
    </style:style>
    <style:style style:name="T7" style:family="text">
      <style:text-properties officeooo:rsid="003f89c8"/>
    </style:style>
    <style:style style:name="T8" style:family="text">
      <style:text-properties officeooo:rsid="00414674"/>
    </style:style>
    <style:style style:name="T9" style:family="text">
      <style:text-properties officeooo:rsid="0042428d"/>
    </style:style>
    <style:style style:name="T10" style:family="text">
      <style:text-properties officeooo:rsid="00445e38"/>
    </style:style>
    <style:style style:name="T11" style:family="text">
      <style:text-properties officeooo:rsid="0044cbcf"/>
    </style:style>
    <style:style style:name="T12" style:family="text">
      <style:text-properties officeooo:rsid="00456e48"/>
    </style:style>
    <style:style style:name="T13" style:family="text">
      <style:text-properties officeooo:rsid="004673c7"/>
    </style:style>
    <style:style style:name="T14" style:family="text">
      <style:text-properties officeooo:rsid="004917ff"/>
    </style:style>
    <style:style style:name="T15" style:family="text">
      <style:text-properties officeooo:rsid="004bd877"/>
    </style:style>
    <style:style style:name="T16" style:family="text">
      <style:text-properties officeooo:rsid="004eb72f"/>
    </style:style>
    <style:style style:name="T17" style:family="text">
      <style:text-properties officeooo:rsid="0050661b"/>
    </style:style>
    <style:style style:name="T18" style:family="text">
      <style:text-properties officeooo:rsid="0051be12"/>
    </style:style>
    <style:style style:name="T19" style:family="text">
      <style:text-properties officeooo:rsid="00529ea2"/>
    </style:style>
    <style:style style:name="T20" style:family="text">
      <style:text-properties officeooo:rsid="005a622e"/>
    </style:style>
    <style:style style:name="T21" style:family="text">
      <style:text-properties officeooo:rsid="005a8143"/>
    </style:style>
    <style:style style:name="T22" style:family="text">
      <style:text-properties officeooo:rsid="005d9b81"/>
    </style:style>
    <style:style style:name="T23" style:family="text">
      <style:text-properties officeooo:rsid="005f3aa2"/>
    </style:style>
    <style:style style:name="T24" style:family="text">
      <style:text-properties officeooo:rsid="00667f79"/>
    </style:style>
    <style:style style:name="T25" style:family="text">
      <style:text-properties officeooo:rsid="0069d674"/>
    </style:style>
    <style:style style:name="T26" style:family="text">
      <style:text-properties officeooo:rsid="006bcce7"/>
    </style:style>
    <style:style style:name="T27" style:family="text">
      <style:text-properties officeooo:rsid="006d6c28"/>
    </style:style>
    <style:style style:name="T28" style:family="text">
      <style:text-properties officeooo:rsid="00716116"/>
    </style:style>
    <style:style style:name="T29" style:family="text">
      <style:text-properties officeooo:rsid="00716116" fo:background-color="#fff200" loext:char-shading-value="0"/>
    </style:style>
    <style:style style:name="T30" style:family="text">
      <style:text-properties fo:background-color="transparent" loext:char-shading-value="0"/>
    </style:style>
    <style:style style:name="T31" style:family="text">
      <style:text-properties officeooo:rsid="00716116" fo:background-color="transparent" loext:char-shading-value="0"/>
    </style:style>
    <style:style style:name="T32" style:family="text">
      <style:text-properties officeooo:rsid="005a8143" fo:background-color="transparent" loext:char-shading-value="0"/>
    </style:style>
    <style:style style:name="T33" style:family="text">
      <style:text-properties officeooo:rsid="007a5ab5" fo:background-color="transparent" loext:char-shading-value="0"/>
    </style:style>
    <style:style style:name="T34" style:family="text">
      <style:text-properties officeooo:rsid="009346b3" fo:background-color="transparent" loext:char-shading-value="0"/>
    </style:style>
    <style:style style:name="T35" style:family="text">
      <style:text-properties officeooo:rsid="00ab8044" fo:background-color="transparent" loext:char-shading-value="0"/>
    </style:style>
    <style:style style:name="T36" style:family="text">
      <style:text-properties officeooo:rsid="00ad2cff" fo:background-color="transparent" loext:char-shading-value="0"/>
    </style:style>
    <style:style style:name="T37" style:family="text">
      <style:text-properties officeooo:rsid="00ae3ac4" fo:background-color="transparent" loext:char-shading-value="0"/>
    </style:style>
    <style:style style:name="T38" style:family="text">
      <style:text-properties officeooo:rsid="00afb861" fo:background-color="transparent" loext:char-shading-value="0"/>
    </style:style>
    <style:style style:name="T39" style:family="text">
      <style:text-properties officeooo:rsid="00b0eab5" fo:background-color="transparent" loext:char-shading-value="0"/>
    </style:style>
    <style:style style:name="T40" style:family="text">
      <style:text-properties officeooo:rsid="00b1cb05" fo:background-color="transparent" loext:char-shading-value="0"/>
    </style:style>
    <style:style style:name="T41" style:family="text">
      <style:text-properties officeooo:rsid="00b38e7d" fo:background-color="transparent" loext:char-shading-value="0"/>
    </style:style>
    <style:style style:name="T42" style:family="text">
      <style:text-properties officeooo:rsid="00b57ad7" fo:background-color="transparent" loext:char-shading-value="0"/>
    </style:style>
    <style:style style:name="T43" style:family="text">
      <style:text-properties officeooo:rsid="00b59d43" fo:background-color="transparent" loext:char-shading-value="0"/>
    </style:style>
    <style:style style:name="T44" style:family="text">
      <style:text-properties officeooo:rsid="00b8d805" fo:background-color="transparent" loext:char-shading-value="0"/>
    </style:style>
    <style:style style:name="T45" style:family="text">
      <style:text-properties officeooo:rsid="00b9b70d" fo:background-color="transparent" loext:char-shading-value="0"/>
    </style:style>
    <style:style style:name="T46" style:family="text">
      <style:text-properties officeooo:rsid="00bb6192" fo:background-color="transparent" loext:char-shading-value="0"/>
    </style:style>
    <style:style style:name="T47" style:family="text">
      <style:text-properties officeooo:rsid="00bc29cf" fo:background-color="transparent" loext:char-shading-value="0"/>
    </style:style>
    <style:style style:name="T48" style:family="text">
      <style:text-properties officeooo:rsid="00bfd498" fo:background-color="transparent" loext:char-shading-value="0"/>
    </style:style>
    <style:style style:name="T49" style:family="text">
      <style:text-properties officeooo:rsid="00cf2b25" fo:background-color="transparent" loext:char-shading-value="0"/>
    </style:style>
    <style:style style:name="T50" style:family="text">
      <style:text-properties officeooo:rsid="00cf3e1f" fo:background-color="transparent" loext:char-shading-value="0"/>
    </style:style>
    <style:style style:name="T51" style:family="text">
      <style:text-properties officeooo:rsid="00d071b5" fo:background-color="transparent" loext:char-shading-value="0"/>
    </style:style>
    <style:style style:name="T52" style:family="text">
      <style:text-properties officeooo:rsid="00744556"/>
    </style:style>
    <style:style style:name="T53" style:family="text">
      <style:text-properties officeooo:rsid="008c1b48"/>
    </style:style>
    <style:style style:name="T54" style:family="text">
      <style:text-properties officeooo:rsid="008fc0c7"/>
    </style:style>
    <style:style style:name="T55" style:family="text">
      <style:text-properties fo:background-color="#ffffff"/>
    </style:style>
    <style:style style:name="T56" style:family="text">
      <style:text-properties officeooo:rsid="00c3bf1d" fo:background-color="#ffffff"/>
    </style:style>
    <style:style style:name="T57" style:family="text">
      <style:text-properties officeooo:rsid="00c685d9"/>
    </style:style>
    <style:style style:name="T58" style:family="text">
      <style:text-properties officeooo:rsid="00c6f2a8"/>
    </style:style>
    <style:style style:name="T59" style:family="text">
      <style:text-properties officeooo:rsid="00c6f2a8" fo:background-color="#ffffff"/>
    </style:style>
    <style:style style:name="T60" style:family="text">
      <style:text-properties officeooo:rsid="00c7afb5"/>
    </style:style>
    <style:style style:name="T61" style:family="text">
      <style:text-properties officeooo:rsid="00cdb3a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
      <text:p text:style-name="P7">Oggetto: APPROVAZIONE <text:span text:style-name="T2">DEL </text:span>PROTOCOLLO CONDIVISO DI REGOLAMENTAZIONE PER IL CONTRASTO E IL CONTENIMENTO DELLA DIFFUSIONE DELL'EPIDEMIA COVID-19.</text:p>
      <text:p text:style-name="prov_5f_corpo_5f_testo"/>
      <text:p text:style-name="P1">L<text:span text:style-name="T1">A</text:span> <text:span text:style-name="T1">GIUNTA COMUNALE</text:span></text:p>
      <text:p text:style-name="P1"/>
      <text:p text:style-name="P2">Premesso che <text:s/>il Consiglio dei Ministri con Delibera del 31 gennaio 2020 ha dichiarato per sei mesi lo stato di emergenza sul territorio nazionale, relativo al rischio sanitario connesso all’insorgenza di patologie derivanti da agenti virali trasmissibili;</text:p>
      <text:p text:style-name="P2"/>
      <text:p text:style-name="P2">Visti:</text:p>
      <text:list xml:id="list3063520593" text:style-name="trattino">
        <text:list-item>
          <text:p text:style-name="prov_5f_elenco_5f_trattino">l’Ordinanza del Ministro della Salute del 21 febbraio 2020, “Ulteriori misure profilattiche contro la diffusione della malattia infettiva COVID-19”;</text:p>
        </text:list-item>
        <text:list-item>
          <text:p text:style-name="prov_5f_elenco_5f_trattino">il <text:span text:style-name="T61">D</text:span>ecreto Legge 23 febbraio 2020 n. 6 “Misure urgenti in materia di contenimento e gestione dell’emergenza epidemiologica da COVID-19”;</text:p>
        </text:list-item>
        <text:list-item>
          <text:p text:style-name="P9">l’Ordinanza contingibile ed urgente n. 1<text:span text:style-name="T4"> </text:span>“Misure urgenti in materia di contenimento e gestione dell'emergenza epidemiologica da COVID-19” firmata dal Ministro della Salute e dal Presidente della Regione Emilia Romagna il 23 <text:span text:style-name="T61">febbraio </text:span>2020;</text:p>
        </text:list-item>
        <text:list-item>
          <text:p text:style-name="P9">il Decreto del Presidente del Consiglio dei Ministri 1° marzo 2020 “Ulteriori disposizioni attuative del decreto legge 23 febbraio 2020 n. 6 reca<text:span text:style-name="T4">n</text:span>te misure urgenti in materia di contenimento e gestione dell'emergenza epidemiologica da COVID-19”;</text:p>
        </text:list-item>
        <text:list-item>
          <text:p text:style-name="prov_5f_elenco_5f_trattino">il Decreto del Presidente del Consiglio dei Ministri <text:span text:style-name="T3">del 4</text:span> marzo 2020 “Ulteriori disposizioni attuative del decreto legge 23 febbraio 2020 n. 6 reca<text:span text:style-name="T4">n</text:span>te misure urgenti in materia di contenimento e gestione dell'emergenza epidemiologica da COVID-19, <text:span text:style-name="T3">applicabili sull’intero territorio nazionale</text:span>”;</text:p>
        </text:list-item>
        <text:list-item>
          <text:p text:style-name="prov_5f_elenco_5f_trattino">il Decreto del Presidente del Consiglio dei Ministri 8 marzo 2020 “Ulteriori disposizioni attuative del decreto legge 23 febbraio 2020 n. 6 reca<text:span text:style-name="T5">n</text:span>te misure urgenti in materia di contenimento e gestione dell'emergenza epidemiologica da COVID-19”;</text:p>
        </text:list-item>
        <text:list-item>
          <text:p text:style-name="prov_5f_elenco_5f_trattino">il Decreto del Presidente del Consiglio dei Ministri 9 marzo 2020 “Ulteriori disposizioni attuative del decreto legge 23 febbraio 2020 n. 6 reca<text:span text:style-name="T5">n</text:span>te misure urgenti in materia di contenimento e gestione dell'emergenza epidemiologica da COVID-19, applicabili sull’intero territorio nazionale”;</text:p>
        </text:list-item>
        <text:list-item>
          <text:p text:style-name="prov_5f_elenco_5f_trattino">il Decreto del Presidente del Consiglio dei Ministri 11 marzo 2020 “Ulteriori disposizioni attuative del decreto legge 23 febbraio 2020 n. 6 reca<text:span text:style-name="T5">n</text:span>te misure urgenti in materia di contenimento e gestione dell'emergenza epidemiologica da COVID-19, applicabili sull’intero territorio nazionale”;</text:p>
        </text:list-item>
        <text:list-item>
          <text:p text:style-name="prov_5f_elenco_5f_trattino">il Decreto Legge 17 marzo 2020, n. 18 recante “Misure di potenziamento del Servizio Sanitario Nazionale e di sostegno economico per famiglie, lavoratori e imprese connesse all’emergenza epidemiologica da COVID -19;</text:p>
        </text:list-item>
        <text:list-item>
          <text:p text:style-name="prov_5f_elenco_5f_trattino">l'Ordinanza del Min<text:span text:style-name="T5">i</text:span>stro della Salute del <text:span text:style-name="T4">22 marzo 2020 “Ulteriori misure urgenti in materia di contenimento e gestione dell'emergenza epidemiologica da COVID-19, applicabili sull’intero territorio nazionale”;</text:span></text:p>
        </text:list-item>
        <text:list-item>
          <text:p text:style-name="P10">il Decreto del Presidente del Consiglio dei Ministri del 22 marzo 2020 recante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text:soft-page-break/>il Decreto del Presidente del Consiglio dei Ministri 1<text:span text:style-name="T6">°</text:span> aprile 2020 recante “<text:span text:style-name="T7">D</text:span>isposizioni attuative del decreto legge 2<text:span text:style-name="T7">5</text:span> <text:span text:style-name="T7">marzo</text:span> 2020 n. <text:span text:style-name="T7">19</text:span> recante <text:span text:style-name="T8">proroga delle </text:span>misure urgenti in materia di contenimento e gestione dell'emergenza epidemiologica da COVID-19, applicabili sull’intero territorio nazionale” fino al 13 aprile 2020; </text:p>
        </text:list-item>
        <text:list-item>
          <text:p text:style-name="P11">l’Ordinanza contingibile ed urgente, ai sensi dell’art, 2 comma 2 del D.L. 19/2020, firmata dal <text:s/>Ministro della Salute e dal Presidente della Regione Emilia–Romagna il 3 aprile 2020;</text:p>
        </text:list-item>
        <text:list-item>
          <text:p text:style-name="prov_5f_elenco_5f_trattino">il Decreto del Presidente del Consiglio dei Ministri 10 aprile 2020 recante “<text:span text:style-name="T9">Ulteriori d</text:span>isposizioni attuative del decreto legge 25 marzo 2020 n. 19 recante proroga delle misure urgenti in materia di contenimento e gestione dell'emergenza epidemiologica da COVID-19, applicabili sull’intero territorio nazionale” fino al 3 maggio 2020;</text:p>
        </text:list-item>
        <text:list-item>
          <text:p text:style-name="prov_5f_elenco_5f_trattino">il Decreto del Presidente del Consiglio dei Ministri 26 aprile 2020 recante “Ulteriori disposizioni attuative del decreto legge 25 marzo 2020 n. 19 recante proroga delle misure urgenti in materia di contenimento e gestione dell'emergenza epidemiologica da COVID-19, applicabili sull’intero territorio nazionale” fino al 17 maggio 2020;</text:p>
        </text:list-item>
        <text:list-item>
          <text:p text:style-name="prov_5f_elenco_5f_trattino">il Decreto Legge 16 maggio 2020 n. 33 “Ulteriori misure urgenti per fronteggiare l’emergenza epidemiologica da COVID-19”;</text:p>
        </text:list-item>
        <text:list-item>
          <text:p text:style-name="prov_5f_elenco_5f_trattino">il Decreto del Presidente del Consiglio dei Ministri 17 maggio 2020 “Ulteriori <text:span text:style-name="T10">m</text:span>isure urgenti di contenimento del contagio sull'intero territorio nazionale” fino al 14 giugno 2020;</text:p>
        </text:list-item>
        <text:list-item>
          <text:p text:style-name="prov_5f_elenco_5f_trattino">il D.L. 19 maggio 2020, n. 34 “Misure urgenti in materia di salute, sostegno al lavoro e all'economia, nonché di politiche sociali connesse all'emergenza epidemiologica da COVID-19”;</text:p>
        </text:list-item>
        <text:list-item>
          <text:p text:style-name="prov_5f_elenco_5f_trattino">il Decreto del Presidente del Consiglio dei Ministri 11 giugno 2020 “<text:span text:style-name="T10">Ulteriori disposizioni attuative del decreto-legge 25 marzo 2020 n. 19, recante m</text:span>isure urgenti <text:span text:style-name="T10">per fronteggiare l'emergenza epidemiologica da COVID-19 e del Decreto Legge 16 maggio 2020 n. 33, recante ulteriori misure urgenti per fronteggiare l’emergenza epidemiologica da COVID-19 s</text:span>ull'intero territorio nazionale” fino al 14 luglio 2020;</text:p>
        </text:list-item>
        <text:list-item>
          <text:p text:style-name="prov_5f_elenco_5f_trattino">il Decreto del Presidente del Consiglio dei Ministri 14 lugli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31 luglio 2020;</text:p>
        </text:list-item>
        <text:list-item>
          <text:p text:style-name="prov_5f_elenco_5f_trattino">il Decreto del Presidente del Consiglio dei Ministri 8 agost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7 settembre 2020;</text:p>
        </text:list-item>
        <text:list-item>
          <text:p text:style-name="prov_5f_elenco_5f_trattino">il Decreto del Presidente del Consiglio dei Ministri 7 settembre 2020 recante “<text:span text:style-name="T11">Ulteriori m</text:span>isure urgenti di contenimento per fronteggiare l’emergenza epidemiologica da COVID-19 sull'intero territorio nazionale” fino al 7 ottobre 2020;</text:p>
        </text:list-item>
        <text:list-item>
          <text:p text:style-name="P12">Visto il Decreto Legge 7 ottobre 2020 n. 125 “<text:span text:style-name="T12">Misure urgenti connesse con la proroga della dichiarazione dello stato di emergenza epidemiologica da COVID-19 e per la continuità operativa del sistema di allerta COVID, nonché per l’attuazione della direttiva (UE) 2020/739 del 3 giugno 2020;</text:span></text:p>
        </text:list-item>
        <text:list-item>
          <text:p text:style-name="prov_5f_elenco_5f_trattino">il Decreto del Presidente del Consiglio dei Ministri 13 ottobre 2020 “Ulteriori disposizioni attuative del decreto-legge 25 marzo 2020 n. 19, <text:span text:style-name="T13">convertito, con modificazioni, dalla legge 25 maggio 2020 n. 35, </text:span>recante “<text:span text:style-name="T14">M</text:span>isure urgenti per fronteggiare l'emergenza epidemiologica da COVID-19” e del Decreto Legge 16 maggio 2020 n. 33, <text:span text:style-name="T14">convertito, con modificazioni, </text:span><text:soft-page-break/><text:span text:style-name="T14">dalla legge 14 luglio 2020 n. 74 recante “U</text:span>lteriori misure urgenti per fronteggiare l’emergenza epidemiologica da COVID-19 sull'intero territorio nazionale” fino al 13 novembre 2020;</text:p>
        </text:list-item>
        <text:list-item>
          <text:p text:style-name="prov_5f_elenco_5f_trattino">il Decreto del Presidente del Consiglio dei Ministri 24 ottobre 2020 recante “Ulteriori misure urgenti di contenimento per fronteggiare l’emergenza epidemiologica da COVID-19” fino al 24 novembre 2020;</text:p>
        </text:list-item>
        <text:list-item>
          <text:p text:style-name="prov_5f_elenco_5f_trattino">il Decreto del Presidente del Consiglio dei Ministri 3 novembre 2020 recante “Ulteriori misure urgenti di contenimento per fronteggiare l’emergenza epidemiologica da COVID-19” fino al 3 dicembre 2020;</text:p>
        </text:list-item>
      </text:list>
      <text:p text:style-name="P13"/>
      <text:p text:style-name="P13"><text:tab/><text:span text:style-name="T15">Richiamati:</text:span></text:p>
      <text:list xml:id="list175952308119413" text:continue-numbering="true" text:style-name="trattino">
        <text:list-item>
          <text:p text:style-name="prov_5f_elenco_5f_trattino">il Decreto del Presidente della Giunta Regionale n. 216 del 12 novembre 2020 recante ”Ulteriore ordinanza ai sensi dell’art. 32 della legge 23 dicembre 1978 n. 833 in tema di misure per la gestione dell'emergenza sanitaria legata alla diffusione della sindrome da COVID-19”;</text:p>
        </text:list-item>
        <text:list-item>
          <text:p text:style-name="prov_5f_elenco_5f_trattino">l’Ordinanza del Ministro della Salute del 13 novembre 2020 recante “misure urgenti di contenimento del contagio nei territori di cui all’allegato 1 e 2” che classifica la Regione Emilia Romagna fra le aree del territorio nazionale caratterizzate da uno scenario di elevata gravità e da un livello di rischio alto di contagio da Coronavirus (“zona arancione”); </text:p>
        </text:list-item>
      </text:list>
      <text:p text:style-name="prov_5f_corpo_5f_testo"/>
      <text:p text:style-name="P4"><text:span text:style-name="T53">Dato</text:span> atto che <text:span text:style-name="T54">con Ordinanza n. 27 del 09.03.2020 è stata disposta l'attivazione del Centro <text:s text:c="3"/>Operativo Comunale (COC)</text:span>;</text:p>
      <text:p text:style-name="P5"/>
      <text:p text:style-name="P25"><text:span text:style-name="T30">Considerato che:</text:span></text:p>
      <text:list xml:id="list175953130194796" text:continue-numbering="true" text:style-name="trattino">
        <text:list-item>
          <text:p text:style-name="P17"><text:span text:style-name="T36">l'</text:span><text:span text:style-name="T39">A</text:span><text:span text:style-name="T36">mministrazione Comunale</text:span><text:span text:style-name="T30">, fin dall’inizio dell’</text:span><text:span text:style-name="T37">epidemia</text:span><text:span text:style-name="T30"> da COVID-19 ha adottato</text:span><text:span text:style-name="T36"> </text:span><text:span text:style-name="T40">atti amministrativi </text:span><text:span text:style-name="T37">per contenere e gestire l'emergenza, </text:span><text:span text:style-name="T41">assicurando l’apertura degli uffici in misura ridotta, indicando l’</text:span><text:span text:style-name="T38">erogazione dei servizi</text:span><text:span text:style-name="T39"> </text:span><text:span text:style-name="T41">con altre modalità </text:span><text:span text:style-name="T39">(telematiche, telefoniche, </text:span><text:span text:style-name="T49">tramite </text:span><text:span text:style-name="T46">smart-working, </text:span><text:span text:style-name="T47">previo</text:span><text:span text:style-name="T39"> appuntamento) per limitare gli assembramenti;</text:span></text:p>
          <text:p text:style-name="P17"><text:span text:style-name="T39"/></text:p>
        </text:list-item>
      </text:list>
      <text:p text:style-name="P18"><text:span text:style-name="T39"><text:s text:c="8"/>V</text:span><text:span text:style-name="T30">isto che </text:span><text:span text:style-name="T41">sono state </text:span><text:span text:style-name="T39">adottate dal Sindaco del Comune di Pavullo le seguenti ordinanze </text:span><text:span text:style-name="T41">contingibili ed urgenti:</text:span></text:p>
      <text:list xml:id="list175952760649761" text:continue-numbering="true" text:style-name="trattino">
        <text:list-item>
          <text:p text:style-name="P19"><text:span text:style-name="T39">n. 28 del 10.03.2020 ad oggetto “Ordinanza contingibile ed urgente in materia di contenimento e gestione dell’emergenza </text:span><text:span text:style-name="T30">da COVID-19. Regolamentazione delle modalità di erogazione dei servizi comunali”;</text:span></text:p>
        </text:list-item>
        <text:list-item>
          <text:p text:style-name="P19"><text:span text:style-name="T41">n. 29 del 17.03.2020 ad oggetto “Ordinanza contingibile ed urgente in materia di contenimento e gestione dell’emergenza da COVID-19. Ulteriore regolamentazione delle modalità di erogazione dei servizi comunali”;</text:span><text:span text:style-name="T30"> <text:s/></text:span></text:p>
        </text:list-item>
        <text:list-item>
          <text:p text:style-name="P20"><text:span text:style-name="T30">n. 31 del 02.04.2020 ad oggetto “Ordinanza contingibile ed urgente in materia di contenimento e gestione dell’emergenza da COVID-19. Ulteriore regolamentazione delle modalità di erogazione dei servizi comunali”; <text:s/></text:span></text:p>
        </text:list-item>
        <text:list-item>
          <text:p text:style-name="P20"><text:span text:style-name="T30">n. 32 del 14.04.2020 ad oggetto “Ordinanza contingibile ed urgente in materia di contenimento e gestione dell’emergenza da COVID-19. Ulteriore regolamentazione delle modalità di erogazione dei servizi comunali”; <text:s/></text:span></text:p>
          <text:p text:style-name="P20"><text:span text:style-name="T30"/></text:p>
          <text:p text:style-name="prov_5f_elenco_5f_trattino"><text:span text:style-name="T41">A</text:span><text:span text:style-name="T30"> fronte del</text:span><text:span text:style-name="T35">l’aggravarsi </text:span><text:span text:style-name="T50">nei mesi </text:span><text:span text:style-name="T41">autunnal</text:span><text:span text:style-name="T50">i</text:span><text:span text:style-name="T41"> </text:span><text:span text:style-name="T35">della </text:span><text:span text:style-name="T30">situazione di emergenza epidemiologica, </text:span><text:span text:style-name="T34">il </text:span><text:span text:style-name="T41">Sindaco del</text:span><text:span text:style-name="T34"> Comune di Pavullo</text:span><text:span text:style-name="T30"> </text:span><text:span text:style-name="T34">n</text:span><text:span text:style-name="T30">el Frignano </text:span><text:span text:style-name="T41">ha adottato l’ordinanza contingibile ed urgente n. 99 del 28.10.2020 ad oggetto “Ordinanza contingibile ed urgente in materia di </text:span><text:soft-page-break/><text:span text:style-name="T41">contenimento e gestione dell’emergenza da COVID-19. </text:span><text:span text:style-name="T42">Ridefinizione</text:span><text:span text:style-name="T41"> delle modalità di erogazione dei servizi comunali” </text:span><text:span text:style-name="T42">con validità </text:span><text:span text:style-name="T48">dal 28 ottobre</text:span><text:span text:style-name="T42"> al 24 novembre 2020, nella quale viene </text:span><text:span text:style-name="T44">indicato</text:span><text:span text:style-name="T42"> che l’a</text:span><text:span text:style-name="T43">ccesso ai</text:span><text:span text:style-name="T42"> servizi comunali </text:span><text:span text:style-name="T45">deve avvenire</text:span><text:span text:style-name="T44"> con modalità contingentate </text:span><text:span text:style-name="T45">previo appuntamento da fissarsi direttamente con gli operatori interessati; <text:s/></text:span></text:p>
        </text:list-item>
      </text:list>
      <text:p text:style-name="P5"/>
      <text:p text:style-name="P26">Richiamate:</text:p>
      <text:list xml:id="list175952631686383" text:continue-numbering="true" text:style-name="trattino">
        <text:list-item>
          <text:p text:style-name="prov_5f_elenco_5f_trattino"><text:span text:style-name="T55">la deliberazione di Giunta </text:span><text:span text:style-name="T56">Comunale </text:span><text:span text:style-name="T55">n. </text:span><text:span text:style-name="T56">21</text:span><text:span text:style-name="T55"> del </text:span><text:span text:style-name="T56">19.</text:span><text:span text:style-name="T55">03.2020 con la quale, in piena emergenza, sono state approvate </text:span><text:span text:style-name="T56">le</text:span><text:span text:style-name="T55"> linee di indirizzo operative in materia di lavoro agile (smart working) straordinario nell’ambito delle misure di prevenzione e gestione dell’emergenza </text:span><text:span text:style-name="T56">epidemiologica </text:span><text:span text:style-name="T55">COVID–19, </text:span><text:span text:style-name="T59">nella quale è esplicitato che “l’assegnazione dei dipendenti al lavoro agile dovrà rappresentare la modalità privilegiata di svolgimento dell’attività lavorativa, al fine di ridurre al minimo i rischi del contagio, in ogni circostanza possibile;</text:span></text:p>
          <text:p text:style-name="prov_5f_elenco_5f_trattino"><text:span text:style-name="T55"/></text:p>
        </text:list-item>
      </text:list>
      <text:p text:style-name="P14"><text:span text:style-name="T57"><text:s text:c="8"/></text:span></text:p>
      <text:p text:style-name="P3">Dato atto che:</text:p>
      <text:list xml:id="list175953826995017" text:continue-numbering="true" text:style-name="trattino">
        <text:list-item>
          <text:p text:style-name="prov_5f_elenco_5f_trattino"><text:span text:style-name="T15">i</text:span>l 14 marzo 2020 è st<text:span text:style-name="T15">a</text:span>to <text:span text:style-name="T15">sottoscritto il “Protocollo condiviso di regolamentazione delle misure per il contrasto e il contenimento della diffusione del virus Covid-19 negli ambienti di lavoro”, fra il Governo e le parti sociali, in attuazione del DPCM 11 marzo 2020;</text:span></text:p>
        </text:list-item>
        <text:list-item>
          <text:p text:style-name="P15">Il DPCM 24 marzo 2020 <text:span text:style-name="T16">ha recepito ed integrato in allegato 6 il “Protocollo condiviso di regolamentazione delle misure per il contrasto e il contenimento della diffusione del virus Covid-19 negli ambienti di lavoro” sottoscritto il 14 marzo 2020 ed in allegato 7 ha recepito il “Protocollo condiviso di regolamentazione delle misure per il contrasto e il contenimento della diffusione del virus Covid-19 nei cantieri”, sottoscritto dal Governo e dalle parti sociali;</text:span></text:p>
          <text:p text:style-name="P21"/>
        </text:list-item>
      </text:list>
      <text:p text:style-name="P23"><text:s text:c="8"/>Considerato che il Protocollo indica linee generali e <text:span text:style-name="T17">gli </text:span>obblighi a carico dei datori di lavoro <text:s text:c="3"/><text:span text:style-name="T17">di adottare misure di contenimento del contagio da Coronavirus a tutela della salute</text:span> dei dipendenti e in generale a chi accede a servizi, <text:span text:style-name="T17">a chi svolge </text:span>attività <text:span text:style-name="T17">nell'ambiente di lavoro </text:span>che debbono comunque essere adeguate alle singole realtà produttive, commerciali, dei servizi, ecc.</text:p>
      <text:p text:style-name="P23"/>
      <text:p text:style-name="P23"><text:s text:c="5"/>Dato atto che le linee di indirizzo e i criteri generali per la individuazione delle misure concernenti la salute e la sicurezza sul lavoro sono oggetto di contrattazione collettiva decentrata, ai sensi dell’art. 7, comma 2 lett. m) <text:s/>del C.C.N.L. Comparto Funzioni locali del 21 maggio 2018;</text:p>
      <text:p text:style-name="P23"/>
      <text:p text:style-name="P23"><text:tab/> <text:s text:c="2"/>Ritenuto di disciplinare attraverso apposito Protocollo interno al <text:span text:style-name="T21">Comune di Pavullo</text:span> <text:span text:style-name="T22">nel Frignano </text:span>modalità e corrette pratiche di comportamento finalizzate a contrastare e contenere <text:span text:style-name="T19">il contagio</text:span> d<text:span text:style-name="T19">a</text:span> <text:span text:style-name="T18">Coronavirus, causa dell’emergenza epidemiologica</text:span> C<text:span text:style-name="T19">OVID-</text:span>19, seguendo le linee di indirizzo fornite dal documento approvato <text:span text:style-name="T19">dal </text:span>DPCM 26 aprile 2020 citato;</text:p>
      <text:p text:style-name="P23"/>
      <text:list xml:id="list175953129996139" text:continue-numbering="true" text:style-name="trattino">
        <text:list-header>
          <text:p text:style-name="P24"><text:s text:c="3"/>Dato atto che il documento predisposto <text:span text:style-name="T20">da</text:span>ll’<text:span text:style-name="T20">E</text:span>nte <text:span text:style-name="T20">è</text:span> <text:span text:style-name="T20">stato</text:span> <text:span text:style-name="T20">approvato dalle figure parte del Comitato interno all’Ente, rappresentato dai Datori di Lavoro (individuati per il Comune di Pavullo nei Direttori di Area), dalla Responsabile del Servizio Ambiente Protezione Civile, dalla Responsabile del Servizio Gestione Risorse Umane, dai preposti, dal Responsabile del Servizio Prevenzione e Protezione</text:span>,<text:span text:style-name="T21"> dal Medico Competente, dal Rappresentante dei Lavoratori per la Sicurezza ed </text:span>è stato sottoposto all’esame delle rappresentanze sindacali e Unitarie <text:span text:style-name="T21">che hanno espresso parere favorevole all’adozione dello stesso</text:span>;</text:p>
          <text:p text:style-name="P24"/>
          <text:p text:style-name="P24"><text:soft-page-break/><text:s text:c="4"/>Dato atto che:</text:p>
        </text:list-header>
        <text:list-item>
          <text:p text:style-name="prov_5f_elenco_5f_trattino">il documento allegato “Protocollo condiviso di regolamentazione per il contrasto e il contenimento della diffusione de<text:span text:style-name="T23">ll’epidemia COVID-19</text:span>” forma parte integrante e sostanziale del presente provvedimento;</text:p>
        </text:list-item>
        <text:list-item>
          <text:p text:style-name="prov_5f_elenco_5f_trattino">in relazione al continuo evolversi della emergenza epidemiologica è impegno delle Parti, dopo un primo periodo di sperimentazione, verificarne l’efficacia e adeguatezza, nonché apportare possibili modifiche;</text:p>
          <text:p text:style-name="prov_5f_elenco_5f_trattino"/>
          <text:p text:style-name="P24"/>
          <text:p text:style-name="P22"><text:s text:c="5"/>Ritenuto pertanto di approvare il “Protocollo condiviso di regolamentazione per il contrasto e il <text:s text:c="2"/>contenimento della diffusione del<text:span text:style-name="T24">l’epidemia</text:span> C<text:span text:style-name="T24">OVID-1</text:span>9”; <text:s/></text:p>
          <text:p text:style-name="P22"/>
        </text:list-item>
      </text:list>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rov_5f_corpo_5f_testo"/>
      <text:p text:style-name="P1">DELIBERA</text:p>
      <text:p text:style-name="P1"/>
      <text:p text:style-name="prov_5f_corpo_5f_testo"/>
      <text:list xml:id="list471764337" text:style-name="L1">
        <text:list-item>
          <text:p text:style-name="P16"><text:s/>di considerare la parte narrativa in premessa parte integrante del presente atto;</text:p>
        </text:list-item>
        <text:list-item>
          <text:p text:style-name="P16">di approvare il “Protocollo condiviso di regolamentazione per il contrasto e il contenimento della diffusione dell’epidemia COVID-19”, allegato al presente provvedimento per formarne parte integrante e sostanziale, <text:span text:style-name="T26">approvato dal Comitato interno all’Ente ed </text:span>oggetto di accordo raggiunto con le Rappresentanze sindacali territoriali e <text:span text:style-name="T27">u</text:span>nitarie dell’<text:span text:style-name="T25">E</text:span>nte;</text:p>
        </text:list-item>
        <text:list-item>
          <text:p text:style-name="P16">di incaricare i servizi competenti dei successivi adempimenti;</text:p>
        </text:list-item>
        <text:list-item>
          <text:p text:style-name="P16">di dichiarare il presente atto immediatamente eseguibile ai sensi dell’art. 134, comma 4 del TUEL, stante la necessità di adeguare all’interno dell’<text:span text:style-name="T52">E</text:span>nte le misure di contrasto e contenimento della diffusione del virus. <text:s/></text:p>
        </text:list-item>
      </text:list>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11-16T17:59:02.699000000</dc:date>
    <meta:editing-duration>PT6H31M38S</meta:editing-duration>
    <meta:editing-cycles>116</meta:editing-cycles>
    <meta:generator>LibreOffice/6.0.4.2$Windows_X86_64 LibreOffice_project/9b0d9b32d5dcda91d2f1a96dc04c645c450872bf</meta:generator>
    <meta:print-date>2020-11-16T17:59:12.074000000</meta:print-date>
    <meta:document-statistic meta:table-count="0" meta:image-count="0" meta:object-count="0" meta:page-count="5" meta:paragraph-count="71" meta:word-count="2085" meta:character-count="14545" meta:non-whitespace-character-count="12506"/>
    <meta:user-defined meta:name="SingleXMLDocument_count" meta:value-type="float">0</meta:user-defined>
  </office:meta>
</office:document-meta>
</file>