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name="P35" style:parent-style-name="prov_5f_elenco_5f_num">
      <style:paragraph-properties fo:text-align="justify" style:justify-single-word="false"/>
      <style:text-properties officeooo:paragraph-rsid="0050e22f"/>
    </style:style>
    <style:style style:family="paragraph" style:master-page-name="First_20_Page" style:name="P36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44a2"/>
    </style:style>
    <style:style style:family="text" style:name="T22">
      <style:text-properties officeooo:rsid="004d4688"/>
    </style:style>
    <style:style style:family="text" style:name="T23">
      <style:text-properties officeooo:rsid="004feb18"/>
    </style:style>
    <style:style style:family="text" style:name="T24">
      <style:text-properties officeooo:rsid="0050e22f"/>
    </style:style>
    <style:style style:family="text" style:name="T25">
      <style:text-properties fo:color="#ce181e"/>
    </style:style>
    <style:style style:family="text" style:name="T26">
      <style:text-properties fo:color="#ce181e" officeooo:rsid="0050e22f"/>
    </style:style>
    <style:style style:family="text" style:name="T27">
      <style:text-properties officeooo:rsid="0051da0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6">AREA SERVIZI CULTURALI E SCOLASTICI<text:span text:style-name="T19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FFIDAMENTO INCARICHI PER LA FORNITURA DI MATERIALE A STAMPA PER LA PUBBLICIZZAZIONE DEL PROGRAMMA DI CONFERENZE "CRESCERE OGGI" ANNO 2020 E DI MATERIALE VARIO E DI CONSUMO PER LE ATTIVITA' DIDATTICHE DEI NIDI D'INFANZIA COMUNALI - IMPEGNO DI SPESA</text:span></text:p>
      <text:p text:style-name="Standard"/>
      <text:p text:style-name="P11"/>
      <text:p text:style-name="P18">IL <text:span text:style-name="T7">RESPONSABILE DI SERVIZIO</text:span></text:p>
      <text:p text:style-name="prov_5f_corpo_5f_testo"/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4008494733">
        <text:list-item>
          <text:p text:style-name="prov_5f_elenco_5f_trattino">con deliberazione di C.C. n. <text:span text:style-name="T22">70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2">20</text:span>-202<text:span text:style-name="T22">2</text:span> (D.U.P.);</text:p>
        </text:list-item>
        <text:list-item>
          <text:p text:style-name="P32">con deliberazione di C.C. n. <text:span text:style-name="T20">71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2">20</text:span>-202<text:span text:style-name="T22">2</text:span> e relativi allegati;</text:p>
        </text:list-item>
        <text:list-item>
          <text:p text:style-name="P32">con deliberazione di G.C. n. <text:span text:style-name="T22">122</text:span> del <text:span text:style-name="T21">28</text:span>/<text:span text:style-name="T23">12</text:span>/201<text:span text:style-name="T20">9</text:span>, ese<text:span text:style-name="T8">cutiva ai sensi di legge</text:span>, è stato approvato il piano esecutivo di gestione (P.E.G.) 20<text:span text:style-name="T22">20</text:span> – 202<text:span text:style-name="T22">2 – parte finanziaria</text:span>;</text:p>
          <text:p text:style-name="P33"/>
        </text:list-item>
      </text:list>
      <text:p text:style-name="P16">Visto <text:span text:style-name="T25">l’obiettivo “Servizi per la prima infanzia” del DUP 20</text:span><text:span text:style-name="T26">20</text:span><text:span text:style-name="T25">/202</text:span><text:span text:style-name="T26">2</text:span><text:span text:style-name="T25">,</text:span> che prevede l’organizzazione e lo svolgimento di attività di qualificazione dei servizi educativi e conferenze per l’informazione e la formazione dei genitori, tra cui il programma di incontri pubblici rivolti ai genitori “Crescere oggi”;</text:p>
      <text:p text:style-name="P16"/>
      <text:p text:style-name="P16">Dato atto del fatto che:</text:p>
      <text:p text:style-name="P16">- gli incontri pubblici e i percorsi formativi saranno condotti da esperti reperiti tra i professionisti della rete locale dei servizi educativi, sociali e sanitari senza oneri finanziari per il Comune;</text:p>
      <text:p text:style-name="P16">- tale programma di incontri <text:s/>necessita, per la pubblicizzazione alle famiglie, della fornitura di materiale a stampa, pieghevoli e locandine;</text:p>
      <text:p text:style-name="P16"/>
      <text:p text:style-name="P16">Considerato che la Ditta Tipografia Azzi di Pavullo nel Frignano, depositaria degli impianti tipografici del <text:soft-page-break/>materiale a stampa suddetto, si è resa disponibile ad effettuare la fornitura per una spesa complessiva di € 4<text:span text:style-name="T24">0</text:span>0,00 più IVA 22% per un totale di € <text:span text:style-name="T24">488,00</text:span>;</text:p>
      <text:p text:style-name="P16"/>
      <text:p text:style-name="P16">Atteso che, per garantire il normale funzionamento dei servizi comunali alla prima infanzia si rende necessario provvedere <text:tab/>ad acquistare articoli e materiali necessari alla realizzazione di attività educativo - didattiche di gioco e di manipolazione con i bambini quali piccoli quantitativi di diversi tipi di prodotti alimentare, di merceria o materiale con particolari caratteriste e non di largo consumo, indicati dalle educatrici dei nidi d’infanzia;</text:p>
      <text:p text:style-name="P16"/>
      <text:p text:style-name="P16">Preso atto che i modesti quantitativi dei materiali necessari alla conduzione delle attività sopra descritte <text:s/>non permettono il ricorso agli strumenti del mercato elettronico e che l’importo presunto delle forniture è inferiore ad € 1.000,00 al netto di IVA per cui <text:s/>è possibile procedere autonomamente all’acquisizione di che trattasi;</text:p>
      <text:p text:style-name="P16"/>
      <text:p text:style-name="P16"><text:s text:c="6"/>Rilevato, inoltre, che:</text:p>
      <text:p text:style-name="P16"><text:s text:c="4"/>• l’art. 36, comma 2, lett. a) del D.Lgs. 50/2016 prevede, in caso di affidamenti di lavori, servizi e forniture di importo inferiore ad € 40.000,00, la possibilità di procedere mediante affidamento diretto;</text:p>
      <text:p text:style-name="P16"><text:s text:c="4"/>•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<text:p text:style-name="P16"><text:s text:c="6"/></text:p>
      <text:p text:style-name="P16">Ritenuto, pertanto, procedere con il presente atto, in relazione all’esigenza sopra descritta, al modesto valore delle forniture e nel rispetto del principio di semplificazione procedimentale di economicità ed efficienza dell’azione amministrativa, ad affidare direttamente, ai sensi dell’art. 36 del D.Lgs. n. 50/2016:</text:p>
      <text:p text:style-name="P16">- alla Ditta <text:s/>TIPOGRAFIA AZZI SNC., con sede a Pavullo n.F. in Via Giardini, 63, per un importo di € 4<text:span text:style-name="T24">0</text:span>0,00 più IVA 22% per un totale di € <text:span text:style-name="T24">488</text:span>,<text:span text:style-name="T24">0</text:span>0 la fornitura di materiale a stampa per la pubblicizzazione dell’iniziativa “Crescere oggi”;</text:p>
      <text:p text:style-name="P16">-<text:tab/>alla Ditta Ricci e Caselli s.n.c. con sede a Pavullo n/F. in Via Giardini sud, 60, per un importo di € <text:span text:style-name="T24">122</text:span>,9<text:span text:style-name="T24">6</text:span> oltre ad IVA 22%, e così per un totale di € 1<text:span text:style-name="T24">5</text:span>0,00, la fornitura di materiale di cancelleria con caratteristiche particolari, non di largo consumo;</text:p>
      <text:p text:style-name="P16">-<text:tab/>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;</text:p>
      <text:p text:style-name="P16"/>
      <text:p text:style-name="P16">Ritenuto di procedere con il presente atto ad impegnare inoltre la somma di complessivi € 200,00 a favore dell’economo comunale al fine di consentire l’acquisto anche di piccoli quantitativi di prodotti e materiali che non fossero disponibili presso i punti vendita sopra indicati e che al momento non sono preventivabil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i Decreti del Sindaco n. 1 del 08/01/2019 e n. 6 del 1° luglio <text:soft-page-break/>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24224590167856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142338061">
        <text:list-item>
          <text:p text:style-name="P34">di considerare la narrativa che precede parte integrante e sostanziale del presente dispositivo;</text:p>
        </text:list-item>
        <text:list-item>
          <text:p text:style-name="P35">di procedere pertanto con il presente atto ad affidare direttamente, ai sensi del richiamato art. 36 comma 2 lett. a) del D.Lgs n. 50/2016, le forniture di cui trattasi come segue:</text:p>
        </text:list-item>
      </text:list>
      <text:list text:continue-list="list124224590167856" text:style-name="trattino" xml:id="list124226047819572">
        <text:list-item>
          <text:p text:style-name="prov_5f_elenco_5f_trattino"><text:s/>alla ditta TIPOGRAFIA AZZI SNC., con sede a Pavullo n.F. in Via Giardini, 63 - P.IVA 00197080369, la fornitura di materiale a stampa per la pubblicizzazione dell’iniziativa “Crescere oggi”per una spesa complessiva di € 4<text:span text:style-name="T24">0</text:span>0,00 più IVA 22% e così per un totale di € <text:span text:style-name="T24">488</text:span>,<text:span text:style-name="T24">0</text:span>0 (CIG Z062C04622);</text:p>
        </text:list-item>
        <text:list-item>
          <text:p text:style-name="prov_5f_elenco_5f_trattino"><text:s/>alla Ditta Ricci e Caselli s.n.c. con sede a Pavullo n/F. in Via Giardini sud, 60, per un importo di € <text:span text:style-name="T24">122,96</text:span> oltre ad IVA 22%, e così per un totale di € 1<text:span text:style-name="T24">50</text:span>,00, la fornitura di materiale di cancelleria con caratteristiche particolari, non di largo consumo (CIG Z132C046B2);</text:p>
        </text:list-item>
        <text:list-item>
          <text:p text:style-name="prov_5f_elenco_5f_trattino"><text:s/><text:span text:style-name="T24">a</text:span>lla Ditta M2 Distribuzione s.r.l. con sede a Soliera (Mo) in Via Scarlatti, 31- c/o punto vendita Negozio ECU di Pavullo, per un importo di € 122,96 oltre ad IVA 22%, e così per un totale di € 150,00, la fornitura di prodotti alimentari e di consumo da utilizzare per le attività di manipolazione (CIG ZAE2C0474B); </text:p>
          <text:p text:style-name="prov_5f_elenco_5f_trattino"/>
        </text:list-item>
      </text:list>
      <text:list text:continue-list="list3142338061" text:style-name="Numbering_20_1" xml:id="list124225064270880">
        <text:list-item>
          <text:p text:style-name="P34"><text:s/>di impegnare la spesa complessiva di € 7<text:span text:style-name="T27">88</text:span>,<text:span text:style-name="T27">0</text:span>0 con le seguenti imputazioni:</text:p>
        </text:list-item>
      </text:list>
      <text:list text:continue-list="list124226047819572" text:style-name="trattino" xml:id="list124224682955678">
        <text:list-item>
          <text:p text:style-name="prov_5f_elenco_5f_trattino">la somma di € <text:span text:style-name="T27">488</text:span>,<text:span text:style-name="T27">0</text:span>0 in favore della ditta TIPOGRAFIA AZZI SNC., con sede a Pavullo n.F. al capitolo 1032220134501 “Qualificazione servizi educativi rivolti ai bambini in età 0-6 ANNI - LR 26/11” del bilancio 20<text:span text:style-name="T27">20</text:span>;</text:p>
        </text:list-item>
        <text:list-item>
          <text:p text:style-name="prov_5f_elenco_5f_trattino">la somma di € 1<text:span text:style-name="T27">5</text:span>0,00 in favore della Ditta Ricci e Caselli s.n.c. con sede a Pavullo n/F al capitolo 1032210133615 “Acquisto materiale didattico - Asilo Nido” del bilancio per l’esercizio 20<text:span text:style-name="T27">20</text:span>;</text:p>
        </text:list-item>
        <text:list-item>
          <text:p text:style-name="prov_5f_elenco_5f_trattino">la somma di € 150,00 in favore della Ditta M2 Distribuzione s.r.l. con sede a Soliera (Mo) al capitolo 1032210133615 “Acquisto materiale didattico - Asilo Nido” del bilancio per l’esercizio 20<text:span text:style-name="T27">20</text:span>;</text:p>
          <text:p text:style-name="prov_5f_elenco_5f_trattino"/>
        </text:list-item>
      </text:list>
      <text:list text:continue-list="list124225064270880" text:style-name="Numbering_20_1" xml:id="list124226537010556">
        <text:list-item>
          <text:p text:style-name="P34">di impegnare l’ulteriore somma di € <text:span text:style-name="T27">200</text:span>,00 a favore dell’Economo Comunale al capitolo 1032210133615 “Acquisto materiale didattico – Asilo Nido” del bilancio per l’esercizio 20<text:span text:style-name="T27">20</text:span> ;</text:p>
        </text:list-item>
        <text:list-item>
          <text:p text:style-name="P34">di dichiarare che l’obbligazione diverrà esigibile entro l’anno <text:span text:style-name="T27">2020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3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><text:soft-page-break/></text:p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2-12T12:19:29.200000000</dc:date>
    <meta:editing-duration>PT5H12M54S</meta:editing-duration>
    <meta:editing-cycles>83</meta:editing-cycles>
    <meta:generator>jOpenDocument/1.3</meta:generator>
    <meta:user-defined meta:name="SingleXMLDocument_count" meta:value-type="float">0</meta:user-defined>
  </office:meta>
</office:document-meta>
</file>