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fo:text-align="justify" style:justify-single-word="false"/>
    </style:style>
    <style:style style:family="paragraph" style:name="P14" style:parent-style-name="prov_5f_corpo_5f_testo">
      <style:text-properties fo:background-color="transparent"/>
    </style:style>
    <style:style style:family="paragraph" style:name="P15" style:parent-style-name="prov_5f_titolo">
      <style:paragraph-properties fo:line-height="100%"/>
    </style:style>
    <style:style style:family="paragraph" style:name="P16" style:parent-style-name="prov_5f_s04">
      <style:text-properties fo:font-size="12pt" style:font-name="Tahoma2" style:font-size-asian="12pt" style:font-size-complex="12pt"/>
    </style:style>
    <style:style style:family="paragraph" style:master-page-name="" style:name="P17"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19"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1"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2"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23" style:parent-style-name="prov_5f_oggetto">
      <style:paragraph-properties fo:line-height="100%" fo:text-align="justify" style:justify-single-word="false"/>
    </style:style>
    <style:style style:family="paragraph" style:master-page-name="First_20_Page" style:name="P24" style:parent-style-name="Standard">
      <style:paragraph-properties style:page-number="auto"/>
      <style:text-properties style:font-name="Sitka Subheading"/>
    </style:style>
    <style:style style:family="paragraph" style:name="P25" style:parent-style-name="prov_5f_corpo_5f_testo">
      <style:text-properties fo:background-color="transparent"/>
    </style:style>
    <style:style style:family="paragraph" style:name="P26" style:parent-style-name="prov_5f_elenco_5f_trattino">
      <style:paragraph-properties fo:line-height="115%"/>
      <style:text-properties fo:background-color="transparent"/>
    </style:style>
    <style:style style:family="paragraph" style:list-style-name="trattino" style:name="P27" style:parent-style-name="prov_5f_elenco_5f_trattino">
      <style:paragraph-properties fo:line-height="115%"/>
      <style:text-properties fo:background-color="transparent"/>
    </style:style>
    <style:style style:family="paragraph" style:name="P28" style:parent-style-name="prov_5f_elenco_5f_trattino">
      <style:paragraph-properties fo:line-height="115%" fo:text-align="justify" style:justify-single-word="false"/>
      <style:text-properties fo:background-color="transparent"/>
    </style:style>
    <style:style style:family="paragraph" style:list-style-name="" style:name="P29" style:parent-style-name="prov_5f_elenco_5f_trattino">
      <style:paragraph-properties fo:line-height="115%"/>
      <style:text-properties fo:background-color="transparent"/>
    </style:style>
    <style:style style:family="paragraph" style:name="P30" style:parent-style-name="prov_5f_elenco_5f_trattino">
      <style:paragraph-properties fo:line-height="115%"/>
    </style:style>
    <style:style style:family="paragraph" style:list-style-name="trattino" style:name="P31" style:parent-style-name="prov_5f_elenco_5f_trattino">
      <style:paragraph-properties fo:line-height="115%"/>
    </style:style>
    <style:style style:family="paragraph" style:name="P32" style:parent-style-name="prov_5f_elenco_5f_trattino">
      <style:paragraph-properties fo:line-height="115%"/>
      <style:text-properties fo:background-color="#ffff00"/>
    </style:style>
    <style:style style:family="paragraph" style:list-style-name="" style:name="P33" style:parent-style-name="prov_5f_elenco_5f_trattino">
      <style:paragraph-properties fo:line-height="115%"/>
      <style:text-properties fo:background-color="#ffff00"/>
    </style:style>
    <style:style style:family="paragraph" style:list-style-name="trattino" style:name="P34" style:parent-style-name="prov_5f_elenco_5f_trattino">
      <style:paragraph-properties fo:line-height="115%"/>
      <style:text-properties fo:background-color="#ffff00"/>
    </style:style>
    <style:style style:family="paragraph" style:name="P35" style:parent-style-name="prov_5f_elenco_5f_trattino">
      <style:paragraph-properties fo:line-height="115%" fo:text-align="center" style:justify-single-word="false"/>
      <style:text-properties fo:background-color="transparent" fo:font-size="10.5pt" fo:font-weight="bold" style:font-size-asian="10.5pt" style:font-size-complex="10.5pt" style:font-weight-asian="bold" style:font-weight-complex="bold"/>
    </style:style>
    <style:style style:family="paragraph" style:list-style-name="" style:name="P36" style:parent-style-name="prov_5f_elenco_5f_trattino">
      <style:paragraph-properties fo:line-height="115%"/>
      <style:text-properties fo:font-size="10pt" fo:font-style="normal" fo:font-weight="bold" style:font-name="Tahoma1" style:font-style-asian="normal" style:font-style-complex="normal" style:font-weight-asian="bold" style:font-weight-complex="bold"/>
    </style:style>
    <style:style style:family="paragraph" style:name="P37" style:parent-style-name="prov_5f_elenco_5f_trattino">
      <style:paragraph-properties fo:line-height="115%" fo:margin-left="1.251cm" fo:margin-right="0cm" fo:text-indent="-0.499cm" style:auto-text-indent="false"/>
      <style:text-properties fo:background-color="transparent"/>
    </style:style>
    <style:style style:family="paragraph" style:list-style-name="" style:name="P38" style:parent-style-name="prov_5f_elenco_5f_trattino">
      <style:paragraph-properties fo:line-height="115%" fo:margin-left="1.251cm" fo:margin-right="0cm" fo:text-indent="0cm" style:auto-text-indent="false"/>
      <style:text-properties fo:background-color="#ffff00"/>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
    </style:style>
    <style:style style:family="text" style:name="T6">
      <style:text-properties fo:font-size="10pt" style:font-name="Tahoma1"/>
    </style:style>
    <style:style style:family="text" style:name="T7">
      <style:text-properties fo:background-color="transparent" fo:font-size="10pt" style:font-name="Tahoma1"/>
    </style:style>
    <style:style style:family="text" style:name="T8">
      <style:text-properties fo:background-color="transparen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9"/>
      <text:p text:style-name="P6">AREA SERVIZI TECNICI </text:p>
      <text:p text:style-name="P16">Servizio Lavori Pubblici - Gestione e Manutenzione Patrimon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23">Oggetto: <text:span text:style-name="T3">LAVORI DI ADEGUAMENTO STATICO E MIGLIORAMENTO SISMICO DELLA SCUOLA PRIMARIA STATALE "LEONARDO DA VINCI" IN LOC. SANT'ANTONIO NEL COMUNE DI PAVULLO N/F - 1° STRALCIO. APPROVAZIONE CONTABILITA' RELATIVA AL CERTIFICATO DI REGOLARE ESECUZIONE.</text:span></text:p>
      <text:p text:style-name="P12"/>
      <text:p text:style-name="P12"/>
      <text:p text:style-name="P15">IL DIRETTORE DI AREA</text:p>
      <text:p text:style-name="prov_5f_corpo_5f_testo"/>
      <text:p text:style-name="prov_5f_corpo_5f_testo"><text:span text:style-name="T4">Premesso</text:span> <text:span text:style-name="T4">che:</text:span></text:p>
      <text:list text:style-name="trattino" xml:id="list1967189917">
        <text:list-item>
          <text:p text:style-name="prov_5f_elenco_5f_trattino">con deliberazione del Consiglio Comunale n. 58 del 21/12/2023, è stata approvata la nota di aggiornamento del Documento Unico di Programmazione 2024-2026 (D.U.P.);</text:p>
        </text:list-item>
        <text:list-item>
          <text:p text:style-name="prov_5f_elenco_5f_trattino">-con deliberazione del Consiglio Comunale n. 59 del 21/12/2023, è stato approvato il Bilancio di previsione per gli esercizi finanziari 2024-2026 e relativi allegati;</text:p>
        </text:list-item>
        <text:list-item>
          <text:p text:style-name="prov_5f_elenco_5f_trattino">-con deliberazione della Giunta Comunale n. 167 del 28/12/2023 è stato approvato il Piano Esecutivo di Gestione (P.E.G.) 2024 – 2026 ai sensi dell'art. 269 del D.lgs n.267/2000 e degli art. 1 e 2 del D.P.R. 24 giugno 2022 n. 81;</text:p>
        </text:list-item>
        <text:list-item>
          <text:p text:style-name="P26">con determinazione n. 145 del 26.04.2018 è stato stabilito di affidare direttamente, ai sensi dell’art. 36 comma 2 lett. a) del D.Lgs. 50/2016, in esito alla RDO MEPA n. 1918413/2018, alla ditta SICURING S.R.L. con sede in Via Pietro Toselli, 131 – Firenze – P.IVA 0543200483, le prestazioni relative alla progettazione definitiva esecutiva direzione lavori e coordinamento della sicurezza in fase di progettazione ed esecuzione relativamente agli interventi di miglioramento sismico della Scuola Primaria “L. Da Vinci” in località S. Antonio 1° stralcio funzionale, alle condizioni riportate nella lettera d’invito e, nello schema di disciplinare di incarico, allegati alla citata RDO, per una spesa di € 16.889,00 oltre ad oneri contributivi 4% ed I.V.A. 22% e così per complessivi € 21.428,76;</text:p>
        </text:list-item>
        <text:list-item>
          <text:p text:style-name="P26">con deliberazione di G.C. n. 123 del 13.12.2018, esecutiva ai sensi di legge, è stato approvato il progetto esecutivo relativo al I° stralcio funzionale dei lavori relativi agli interventi di adeguamento statico e miglioramento sismico della Scuola Leonardo Da Vinci in località S. Antonio, predisposto dall’Ing. Carlo La <text:soft-page-break/>Ferlita della società SICURING S.R.L. di Firenze dal quale risulta che l’esecuzione complessiva dei lavori di che trattasi comporta una spesa complessiva di € 698.650,00 di cui per lavori pari a € 503.447,69 oltre a oneri per la sicurezza pari a € 36.205,40 per complessivi € 539.653,09 - (codice CUP D71I18000040004);</text:p>
        </text:list-item>
        <text:list-item>
          <text:p text:style-name="P26">con propria determinazione n. 84 del 11.03.2019 è stato disposto di procedere ai sensi dell’art. 36 comma 2 lett. c) del D.Lgs. 50/2016 all’affidamento dei lavori relativi agli interventi di adeguamento statico e miglioramento sismico della Scuola Leonardo da Vinci in località S.Antonio I° stralcio funzionale, per un importo a base di appalto di € 539.653,09 di cui € 503.447,69 per lavori soggetti a ribasso ed € 36.205,40 per oneri relativi alla sicurezza non soggetti a ribasso mediante procedura negoziata del D.Lgs. n. 50/2016, previa consultazione, ove esistenti, di almeno quindici operatori economici qualificati, individuati sulla base di indagine di mercato da effettuarsi mediante pubblicazione di apposito avviso sul profilo committente;</text:p>
        </text:list-item>
        <text:list-item>
          <text:p text:style-name="P26">con propria determinazione n. 250 del 18.06.2019 è stato disposto di aggiudicare i lavori relativi agli interventi di adeguamento statico e miglioramento sismico della Scuola Leonardo da Vinci in località S.Antonio I° stralcio funzionale, all’impresa CME CONS. IMPRENDITORI EDILI DI MODENA con sede in Via Malavolti, 33 – Modena – P.IVA 00916510365, che ha offerto il ribasso del 19,80% e quindi il prezzo di € 403.765,05 per lavori, oltre € 36.205,40 per oneri di sicurezza non soggetti a ribasso e così per complessivi € 439.970,45 oltre ad I.V.A. 10%, come risulta dal citato verbale di apertura offerte e proposta di aggiudicazione in data 04.06.2019 della Centrale Unica di Committenza – CODICE CIG. DERIVATO 7940651081; </text:p>
        </text:list-item>
        <text:list-item>
          <text:p text:style-name="P26">i lavori sono stati consegnati in data 05.08.2019 come risulta da apposito verbale;</text:p>
        </text:list-item>
        <text:list-item>
          <text:p text:style-name="P26">con deliberazione di G.C. n. 61 del 25.06.2020, esecutiva ai sensi di legge, è stata approvata la perizia di variante e suppletiva relativa agli interventi di adeguamento statico e miglioramento sismico della scuola Leonardo da Vinci S.Antonio – I° stralcio funzionale, redatta dal Direttore dei Lavori Ing. La Ferlita Carlo, ai sensi dell’art. 106, comma 1 lett. c) e lett.e) del D.Lgs. n. 50/2016, che comporta un aumento di spesa per lavori e oneri della sicurezza di € 455,03 valutati con l’utilizzo dei prezzi offerti in sede di gara e n. 18 nuovi prezzi, oltre ad I.V.A.; </text:p>
        </text:list-item>
        <text:list-item>
          <text:p text:style-name="P26">durante la pandemia i lavori sono stati sospesi a causa dell’obbligo di distanziamento tra gli alunni e quindi non è stato possibile spostare le classi in un’unica ala della scuola; </text:p>
        </text:list-item>
        <text:list-item>
          <text:p text:style-name="P26">con nota recepita la protocollo al n. 12025 in data 03.06.2021 il direttore dei lavori Ing. La Ferlita Carlo ha chiesto di rinunciare all’incarico di che trattasi per evidenti problemi di gestione degli spostamenti anche dovuti alla pandemia Covid-19;</text:p>
        </text:list-item>
        <text:list-item>
          <text:p text:style-name="P30"><text:span text:style-name="T7">l</text:span><text:span text:style-name="T8">a richiesta del Direttore dei Lavori Ing. La Ferlita Carlo è stata accolta;</text:span></text:p>
        </text:list-item>
        <text:list-item>
          <text:p text:style-name="P26">con propria determinazione n. 339 del 12.07.2021 si sono affidati, ai sensi del combinato disposto dell’art. 1 comma 2 lett. a) della L.120 del 11.09.2020 come modificato del D.L 77/2021 e dell’art. 31 comma 8 del D.Lgs. n. 50/2016, in esito alla RDO n° PI322590-21 del 28.06.2021 sul sistema M.E.R.E.R, all’Ing. Walter Lardi, con studio in Fanano Via Monte di Sotto n. 121 P.IVA02814400368 le attività professionali finalizzate alla Direzione dei lavori, contabilità, attività tecnico-amministrative connesse alla direzione dei lavori, certificato regolare esecuzione e coordinamento della sicurezza in fase esecuzione per la realizzazione dei lavori relativi agli interventi di adeguamento statico e miglioramento sismico della scuola Leonardo da Vinci S. Antonio – I° stralcio funzionale;</text:p>
        </text:list-item>
        <text:list-item>
          <text:p text:style-name="P26">con deliberazione di G.C. n. 104 del 10.08.2023, esecutiva ai sensi di legge, è stata approvata la 2° perizia di variante e suppletiva relativa ai “Lavori di adeguamento statico e miglioramento sismico della scuola Leonardo da Vinci S.Antonio – I° stralcio funzionale”, redatta dal Direttore dei Lavori Ing. Walter Lardi ai sensi dell’art. 106, comma 1 lett. c) del D.Lgs. n. 50/2016, che comporta un aumento di spesa per lavori e oneri della sicurezza di € 209.635,49 oltre ad I.V.A. valutati con l’utilizzo dei prezzi opere pubbliche Regione Emilia Romagna 2023 e n. 108 nuovi prezzi; </text:p>
        </text:list-item>
        <text:list-item>
          <text:p text:style-name="P26">con propria determinazione n. 446 del 28.09.2023 si è proceduto, tra l’altro:</text:p>
        </text:list-item>
        <text:list-item>
          <text:p text:style-name="P37">ad impegnare la spesa di € 209.635,49 oltre ad I.V.A. 10% e così per complessivi € 230.599,04 a favore dell’impresa appaltatrice dei lavori CME CONS. IMPRENDITORI EDILI DI MODENA con sede in <text:soft-page-break/>Via Malavolti, 33 – Modena – derivante dall’approvazione della seconda perizia suppletiva e di variante di cui alla summenzionata deliberazione di G.C. n. 104/2023;</text:p>
        </text:list-item>
        <text:list-item>
          <text:p text:style-name="P37">ad impegnare la spesa di € 16.640,00 a favore dell’Ing. Walter Lardi, con studio in Fanano Via Monte di Sotto n. 121 derivante dall’approvazione della perizia suppletiva e di variante in parola; </text:p>
        </text:list-item>
      </text:list>
      <text:p text:style-name="P38"/>
      <text:p text:style-name="prov_5f_corpo_5f_testo">Richiamati:</text:p>
      <text:list text:continue-numbering="true" text:style-name="trattino" xml:id="list101621930236485">
        <text:list-item>
          <text:p text:style-name="P27">il contratto d’appalto <text:s/>Rep. n. 466 in data 12.09.2019; </text:p>
        </text:list-item>
        <text:list-item>
          <text:p text:style-name="P27">l’atto di sottomissione Reg. n. 13/2020 <text:s/>in data 15.07.2020;</text:p>
        </text:list-item>
        <text:list-item>
          <text:p text:style-name="P27">l’atto di sottomissione Reg. n. 50/2023 in data 09.10.2023;</text:p>
        </text:list-item>
      </text:list>
      <text:p text:style-name="P33"/>
      <text:p text:style-name="P14">Visto ora il documento “Relazione finale dei lavori – certificato di regolare esecuzione e liquidazione a saldo” sottoscritto dal Direttore dei Lavori Ing. Walter Lardi in data 17.07.2024 e confermato dal RUP Ing. Giovanni Nobili in data 13.08.2024, dal quale si rileva che i lavori sono stati regolarmente eseguiti e risulta un credito residuo a favore dell’impresa appaltatrice CME Soc. Coop., con sede in Modena Via Malavolti n. 33 - P.IVA 00916510365, di € 3.250,29 oltre ad I.V.A. 10%;</text:p>
      <text:p text:style-name="P14"/>
      <text:p text:style-name="P14">Ritenuto opportuno e necessario provvedere con il presente atto ad approvare <text:s/>la “Relazione finale dei lavori – certificato di regolare esecuzione e liquidazione a saldo”, posto in atti alla presente, ed a provvedere a regolare liquidazione di spesa, ai sensi dell'art.184 del Testo Unico delle leggi sull’Ordinamento degli Enti Locali, approvato con D.Lgs. 18.08.2000, n. 267, di € <text:span text:style-name="T6">3.250,29 </text:span>oltre ad I.V.A. 10% e così per complessivi € <text:span text:style-name="T6">3.575,32</text:span> a favore dell’impresa <text:s/>CME Soc. Coop. con sede in Modena Via Malavolti n. 33 - P.IVA 00916510365;</text:p>
      <text:list text:continue-numbering="true" text:style-name="trattino" xml:id="list101622832107155">
        <text:list-header>
          <text:p text:style-name="P32"/>
        </text:list-header>
      </text:list>
      <text:p text:style-name="prov_5f_corpo_5f_testo">Accertata la regolarità del sopra menzionato elaborato;</text:p>
      <text:p text:style-name="prov_5f_corpo_5f_testo"/>
      <text:p text:style-name="prov_5f_corpo_5f_testo">Attesa la propria competenza nel rispetto del Decreto del Sindaco n. 18 del 30.12.2023 successivamente</text:p>
      <text:p text:style-name="P11">rettificato con decreto n.3, dallo stesso assunto in data 23.01.2024, con il quale, tra l’altro è stata conferita al sottoscritto la Direzione dell’Area Servizi Tecnici;</text:p>
      <text:p text:style-name="prov_5f_corpo_5f_testo"/>
      <text:list text:continue-numbering="true" text:style-name="trattino" xml:id="list101622350165771">
        <text:list-header>
          <text:p text:style-name="P26">Visti:</text:p>
        </text:list-header>
        <text:list-item>
          <text:p text:style-name="P26">il vigente Statuto Comunale;</text:p>
        </text:list-item>
        <text:list-item>
          <text:p text:style-name="P26">il vigente Regolamento di Contabilità;</text:p>
        </text:list-item>
        <text:list-item>
          <text:p text:style-name="P26">il D.Lgs. n. 50/2016;</text:p>
        </text:list-item>
        <text:list-item>
          <text:p text:style-name="P26">la L. 120/2020 e successive modifiche ed integrazioni;</text:p>
          <text:p text:style-name="P32"/>
        </text:list-item>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continue-numbering="true" text:style-name="trattino" xml:id="list101622335380093">
        <text:list-header>
          <text:p text:style-name="P32"/>
          <text:p text:style-name="P35">DETERMINA</text:p>
          <text:p text:style-name="P35"/>
          <text:p text:style-name="P26">1) di considerare la narrativa che precede parte integrante e sostanziale del presente dispositivo;</text:p>
          <text:p text:style-name="P32"/>
          <text:p text:style-name="P31"><text:span text:style-name="T8">2) di approvare la “Relazione finale dei lavori – certificato di regolare esecuzione e liquidazione a saldo”, posto in atti alla presente, ed a provvedere a regolare liquidazione di spesa, ai sensi dell'art.184 del Testo Unico delle leggi sull’Ordinamento degli Enti Locali, approvato con D.Lgs. 18.08.2000, n. 267, di € </text:span><text:span text:style-name="T7">3.250,29 </text:span><text:span text:style-name="T8">oltre ad I.V.A. 10% e così per complessivi € </text:span><text:span text:style-name="T7">3.575,32</text:span><text:span text:style-name="T8"> a favore dell’impresa <text:s/>CME Soc. Coop. con sede in Modena Via Malavolti n. 33 - P.IVA 00916510365 – (CODICE CUP D71I18000040004 - CIG DERIVATO: 7940651081);</text:span></text:p>
          <text:p text:style-name="P34"/>
          <text:p text:style-name="P27"><text:soft-page-break/>3) di trarre il relativo mandato di pagamento per la spesa di € 3.575,32 (I.V.A. 10% compresa) di cui al precedente punto 2) dal capitolo capitolo 2024300248000/0 “Interventi di miglioramento sismico della Scuola Primaria "L. DA Vinci" in località S. Antonio - 1^ Stralcio - Ris. Proprie” (Reg. Cont n. 184/2024 – sub. 197 – 198/2024);</text:p>
          <text:p text:style-name="P27"/>
          <text:p text:style-name="P28">4)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text:p>
          <text:p text:style-name="P28">modifiche ed integrazioni;</text:p>
          <text:p text:style-name="P32"/>
          <text:p text:style-name="P26">5) di disporre l’attuazione degli obblighi di pubblicità, trasparenza e diffusione delle informazioni contenute nel presente atto di determinazione in esito e per gli effetti del dettato normativo vigente in materia;</text:p>
          <text:p text:style-name="P26"/>
          <text:p text:style-name="P26">6) di disporre l’attuazione degli obblighi di pubblicità, trasparenza e diffusione delle informazioni contenute nel presente atto di determinazione in esito e per gli effetti del dettato normativo vigente in materia;</text:p>
          <text:p text:style-name="P26"/>
          <text:p text:style-name="P26">7) di dare atto di aver accertato preventivamente che la presente spesa è compatibile con i relativi stanziamenti di cassa ai sensi dell’art. 183, c. 8, del T.U.E.L. e con le regole del pareggio finanziario di bilancio;</text:p>
          <text:p text:style-name="P26"/>
          <text:p text:style-name="P26">8) di incaricare i servizi competenti della cura dei successivi provvedimenti;</text:p>
          <text:p text:style-name="P26"/>
          <text:p text:style-name="P26">9) di attestare la regolarità e la correttezza del presente atto ai sensi e per gli effetti di quanto dispone</text:p>
          <text:p text:style-name="P26">l’art. 147 – bis, comma 1, del D.Lgs. n. 267/2000.</text:p>
        </text:list-header>
      </text:list>
      <text:p text:style-name="P29"/>
      <text:p text:style-name="P33"/>
      <text:p text:style-name="P36"/>
      <text:section text:name="data_det" text:protected="true" text:style-name="Sect1">
        <text:p text:style-name="P17">Pavullo nel Frignano, ${documentRoot.determina.DATA_DETERMINA}<text:span text:style-name="T5"> </text:span></text:p>
        <text:p text:style-name="P18"/>
      </text:section>
      <text:p text:style-name="P21">Sottoscritta dal </text:p>
      <text:p text:style-name="P20">Direttore di Area</text:p>
      <text:section text:name="Firmatario" text:protected="true" text:style-name="Sect1">
        <text:p text:style-name="P22">(${documentRoot.determina.FIRMATARIO})</text:p>
        <text:p text:style-name="P19">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0" svg:font-family="0"/>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efault-outline-level="" style:family="paragraph" style:name="Default">
      <style:paragraph-properties fo:hyphenation-ladder-count="no-limit" fo:orphans="2" fo:text-align="start" fo:widows="2" style:justify-single-word="false" style:writing-mode="lr-tb"/>
      <style:text-properties fo:color="#000000" fo:country="IT" fo:font-family="Tahoma" fo:font-size="12pt" fo:hyphenate="false" fo:hyphenation-push-char-count="2" fo:hyphenation-remain-char-count="2" fo:language="it" style:country-asian="IN" style:font-family-asian="0" style:font-family-complex="Tahoma" style:font-family-generic="roman" style:font-family-generic-asian="system" style:font-family-generic-complex="system" style:font-name="Tahoma4" style:font-name-asian="0" style:font-name-complex="Tahoma5" style:font-pitch="variable" style:font-pitch-asian="variable" style:font-pitch-complex="variable" style:font-size-asian="12pt" style:font-size-complex="12pt" style:language-asian="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5M47S</meta:editing-duration>
    <meta:editing-cycles>99</meta:editing-cycles>
    <meta:generator>LibreOffice/6.4.0.3$Windows_X86_64 LibreOffice_project/b0a288ab3d2d4774cb44b62f04d5d28733ac6df8</meta:generator>
    <dc:date>2024-08-16T10:16:21.466000000</dc:date>
    <meta:document-statistic meta:table-count="0" meta:image-count="3" meta:object-count="0" meta:page-count="4" meta:paragraph-count="74" meta:word-count="1819" meta:character-count="11889" meta:non-whitespace-character-count="10145"/>
  </office:meta>
</office:document-meta>
</file>