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paragraph-properties fo:line-height="115%" fo:text-align="justify" style:justify-single-word="false"/>
      <style:text-properties fo:font-size="10pt" fo:font-weight="normal" officeooo:paragraph-rsid="005b4b2c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 fo:text-align="justify" style:justify-single-word="false"/>
      <style:text-properties fo:font-size="10pt" fo:font-weight="normal" officeooo:paragraph-rsid="005b4b2c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4pt" fo:font-weight="normal" style:font-name="Tahoma" style:font-name-complex="Times New Roman1" style:font-size-asian="3.5pt" style:font-size-complex="4pt" style:font-weight-asian="normal" style:font-weight-complex="normal" style:text-underline-style="none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654640"/>
    </style:style>
    <style:style style:family="paragraph" style:list-style-name="Numbering_20_1" style:name="P38" style:parent-style-name="prov_5f_elenco_5f_num">
      <style:paragraph-properties fo:text-align="justify" style:justify-single-word="false"/>
      <style:text-properties officeooo:paragraph-rsid="006883fa"/>
    </style:style>
    <style:style style:family="paragraph" style:name="P39" style:parent-style-name="prov_5f_elenco_5f_num">
      <style:paragraph-properties fo:text-align="justify" style:justify-single-word="false"/>
      <style:text-properties officeooo:paragraph-rsid="0067bc50"/>
    </style:style>
    <style:style style:family="paragraph" style:name="P40" style:parent-style-name="prov_5f_elenco_5f_num">
      <style:paragraph-properties fo:margin-left="0cm" fo:margin-right="0cm" fo:text-align="justify" fo:text-indent="0cm" style:auto-text-indent="false" style:justify-single-word="false"/>
      <style:text-properties officeooo:paragraph-rsid="0067bc50"/>
    </style:style>
    <style:style style:family="paragraph" style:name="P41" style:parent-style-name="prov_5f_oggetto">
      <style:paragraph-properties fo:line-height="100%" fo:text-align="justify" style:justify-single-word="false"/>
    </style:style>
    <style:style style:family="paragraph" style:list-style-name="trattino" style:name="P42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43" style:parent-style-name="prov_5f_elenco_5f_trattino">
      <style:paragraph-properties fo:line-height="115%"/>
      <style:text-properties officeooo:paragraph-rsid="00570809"/>
    </style:style>
    <style:style style:family="paragraph" style:name="P4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654640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67bc50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8">
      <style:text-properties fo:background-color="transparent" fo:font-size="10pt" fo:font-weight="normal" loext:char-shading-value="0" officeooo:rsid="006883fa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a039b"/>
    </style:style>
    <style:style style:family="text" style:name="T12">
      <style:text-properties officeooo:rsid="001bc835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d4688"/>
    </style:style>
    <style:style style:family="text" style:name="T25">
      <style:text-properties officeooo:rsid="00506cb7"/>
    </style:style>
    <style:style style:family="text" style:name="T26">
      <style:text-properties officeooo:rsid="00532b68"/>
    </style:style>
    <style:style style:family="text" style:name="T27">
      <style:text-properties officeooo:rsid="0054de1f"/>
    </style:style>
    <style:style style:family="text" style:name="T28">
      <style:text-properties officeooo:rsid="00570809"/>
    </style:style>
    <style:style style:family="text" style:name="T29">
      <style:text-properties officeooo:rsid="00596e52"/>
    </style:style>
    <style:style style:family="text" style:name="T30">
      <style:text-properties officeooo:rsid="005b4b2c"/>
    </style:style>
    <style:style style:family="text" style:name="T31">
      <style:text-properties officeooo:rsid="005f44be"/>
    </style:style>
    <style:style style:family="text" style:name="T32">
      <style:text-properties fo:background-color="transparent" loext:char-shading-value="0"/>
    </style:style>
    <style:style style:family="text" style:name="T33">
      <style:text-properties fo:background-color="transparent" loext:char-shading-value="0" officeooo:rsid="005f44be"/>
    </style:style>
    <style:style style:family="text" style:name="T34">
      <style:text-properties fo:background-color="transparent" loext:char-shading-value="0" officeooo:rsid="005c92f4"/>
    </style:style>
    <style:style style:family="text" style:name="T35">
      <style:text-properties fo:background-color="transparent" loext:char-shading-value="0" officeooo:rsid="005fe1e5"/>
    </style:style>
    <style:style style:family="text" style:name="T36">
      <style:text-properties fo:background-color="transparent" loext:char-shading-value="0" officeooo:rsid="0062269c"/>
    </style:style>
    <style:style style:family="text" style:name="T37">
      <style:text-properties fo:background-color="transparent" loext:char-shading-value="0" officeooo:rsid="0066611c"/>
    </style:style>
    <style:style style:family="text" style:name="T38">
      <style:text-properties fo:background-color="transparent" loext:char-shading-value="0" officeooo:rsid="0067bc50"/>
    </style:style>
    <style:style style:family="text" style:name="T39">
      <style:text-properties fo:background-color="transparent" loext:char-shading-value="0" officeooo:rsid="0069fb40"/>
    </style:style>
    <style:style style:family="text" style:name="T40">
      <style:text-properties fo:background-color="transparent" loext:char-shading-value="0" officeooo:rsid="006a08dc"/>
    </style:style>
    <style:style style:family="text" style:name="T41">
      <style:text-properties officeooo:rsid="00654640"/>
    </style:style>
    <style:style style:family="text" style:name="T42">
      <style:text-properties officeooo:rsid="0067bc50"/>
    </style:style>
    <style:style style:family="text" style:name="T43">
      <style:text-properties officeooo:rsid="006883fa"/>
    </style:style>
    <style:style style:family="text" style:name="T44">
      <style:text-properties officeooo:rsid="006a08dc"/>
    </style:style>
    <style:style style:family="text" style:name="T45">
      <style:text-properties officeooo:rsid="006bb4de"/>
    </style:style>
    <style:style style:family="text" style:name="T46">
      <style:text-properties officeooo:rsid="006f56bb"/>
    </style:style>
    <style:style style:family="text" style:name="T47">
      <style:text-properties officeooo:rsid="0071278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7">AREA SERVIZI ISTITUZIONALI<text:span text:style-name="T22"> </text:span></text:p>
      <text:p text:style-name="P27">U.O. Elettora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41">Oggetto: <text:span text:style-name="T9">REFERENDUM ABROGATIVI FISSATI NELLA GIORNATA DI DOMENICA 12 GIUGNO 2022 - IMPEGNO DI SPESA PER LA FORNITURA DI BENI E SERVIZI.</text:span></text:p>
      <text:p text:style-name="Standard"/>
      <text:p text:style-name="P12"/>
      <text:p text:style-name="P20">IL DIR<text:span text:style-name="T10">ETTORE DI AREA</text:span></text:p>
      <text:p text:style-name="P13"/>
      <text:p text:style-name="P13"/>
      <text:p text:style-name="P24"><text:span text:style-name="T13">Premesso</text:span> <text:span text:style-name="T14">che</text:span><text:span text:style-name="T13">:</text:span></text:p>
      <text:list text:style-name="trattino" xml:id="list3486390968">
        <text:list-item>
          <text:p text:style-name="prov_5f_elenco_5f_trattino">con deliberazione di C.C. n. <text:span text:style-name="T27">3 </text:span>del <text:span text:style-name="T27">20</text:span>/<text:span text:style-name="T27">01</text:span>/20<text:span text:style-name="T26">22</text:span>, <text:span text:style-name="T23">è </text:span>stat<text:span text:style-name="T23">a</text:span> approvat<text:span text:style-name="T23">a</text:span> la nota di aggiornamento del Documento Unico di Programmazione 20<text:span text:style-name="T24">22</text:span>-202<text:span text:style-name="T27">4</text:span> (D.U.P.);</text:p>
        </text:list-item>
        <text:list-item>
          <text:p text:style-name="P42">con deliberazione di C.C. n. <text:span text:style-name="T26">4</text:span> del <text:span text:style-name="T27">20/01/2022</text:span>, <text:span text:style-name="T23">è </text:span>stat<text:span text:style-name="T23">o</text:span> approvat<text:span text:style-name="T23">o </text:span>il Bilancio di previsione per l'esercizio finanziario 20<text:span text:style-name="T24">22</text:span>-202<text:span text:style-name="T27">4</text:span> e relativi allegati;</text:p>
        </text:list-item>
        <text:list-item>
          <text:p text:style-name="P43">con deliberazione di G.C. n. <text:span text:style-name="T27">5</text:span> del <text:span text:style-name="T28">27/01</text:span>/20<text:span text:style-name="T25">22</text:span>, è stato approvato il piano esecutivo di gestione (P.E.G.) 20<text:span text:style-name="T24">22</text:span> – 202<text:span text:style-name="T27">4 – parte finanziaria;</text:span></text:p>
          <text:p text:style-name="P44"/>
        </text:list-item>
      </text:list>
      <text:p text:style-name="P17">Preso atto che con Decreto del Presidente della Repubblica in data 06/04/2022, pubblicato sulla G.U. Serie Generale n. 82 del 07/04/2022, sono stati convocati per domenica 12 giugno 2022 i comizi elettorali per i cinque referendum popolari abrogativi ex art. 75 della Costituzione, dichiarati ammissibili dalla Corte Costituzionale ed aventi le seguenti denominazioni:</text:p>
      <text:p text:style-name="P17">1) Abrogazione del Testo unico delle disposizioni in materia di incandidabilità e di divieto di ricoprire cariche elettive e di Governo conseguenti a sentenze definitive di condanna per delitti non colposi;</text:p>
      <text:p text:style-name="P17">2) Limitazione delle misure cautelari: abrogazione dell’ultimo inciso dell’art. 274, comma 1, lettera c), codice di procedura penale, in materia di misure cautelari e, segnatamente, di esigenze cautelari, nel processo penale;</text:p>
      <text:p text:style-name="P17">3) Separazione delle funzioni dei magistrati. Abrogazione delle norme in materia di ordinamento giudiziario che consentono il passaggio dalle funzioni giudicanti a quelle requirenti e viceversa nella carriera dei magistrati;</text:p>
      <text:p text:style-name="P17"><text:soft-page-break/>4) Partecipazione dei membri laici a tutte le deliberazioni del Consiglio direttivo della Corte di Cassazione e dei consigli giudiziari. Abrogazione di norme in materia di composizione del Consiglio direttivo della Corte di Cassazione e dei consigli giudiziari e delle competenze dei membri laici che ne fanno parte;</text:p>
      <text:p text:style-name="P17">5) Abrogazione di norme in materia di elezioni dei componenti togati del Consiglio superiore della Magistratura;</text:p>
      <text:p text:style-name="P17"/>
      <text:p text:style-name="P17">Visto nel dettaglio il Progetto “Gestione Servizi Demografici Anagrafe, Stato Civile, Elettorale” in particolare la parte relativa alla cura di tutti gli adempimenti connessi alla tenuta e aggiornamento delle liste elettorali e alla gestione delle consultazioni elettorali;</text:p>
      <text:p text:style-name="P17"/>
      <text:p text:style-name="P17">Considerato che occorre procedere con il presente atto all’assunzione di idoneo impegno di spesa per l’acquisto di materiale occorrente per l’organizzazione dei referendum indetti <text:span text:style-name="T29">p</text:span>er l<text:span text:style-name="T29">a</text:span> giornat<text:span text:style-name="T29">a</text:span> di domenica <text:span text:style-name="T29">1</text:span>2 <text:span text:style-name="T29">giugno</text:span> <text:s/>ed in particolare:</text:p>
      <text:p text:style-name="P19"/>
      <text:p text:style-name="P17"><text:s text:c="4"/>• per il materiale occorrente per l’ufficio elettorale per gli uffici di sezione (modulistica integrativa varia, stampati, manifesti, ecc…)</text:p>
      <text:p text:style-name="P17"><text:s text:c="4"/>• <text:span text:style-name="T47">per </text:span>l’allestimento delle sezioni elettorali ivi comprese la predisposizione della stanza per i militari in vigilanza fissa ai seggi;</text:p>
      <text:p text:style-name="P17"><text:s text:c="3"/></text:p>
      <text:p text:style-name="P17">Dato atto che:</text:p>
      <text:p text:style-name="P17"><text:s text:c="4"/>• l’art.36, comma 2 lett. a) del D.Lgs. 50/2016 prevede, in caso di affidamenti di lavori, servizi e forniture di importo inferiore a 40.000 euro la possibilità di procedere mediante affidamento diretto purché adeguatamente motivato;</text:p>
      <text:p text:style-name="P17"><text:s text:c="4"/>• l’art.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.000 euro nonché attraverso l’effettuazione di ordine a valere su strumenti di acquisto messi a disposizioni delle centrali di committenza;</text:p>
      <text:p text:style-name="P17"><text:s text:c="4"/>• l’art. 1 comma 449 delle Legge 296/2006 nel testo vigente, prevede che le amministrazioni pubbliche di cui all’art. 1 del decreto legislativo 30 marzo 2001, n.165 diverse dalle amministrazioni statali centrali e periferiche, possono ricorrere alle convenzioni-quadro stipulate da Consip Spa e alle convenzioni regionali stipulate da centrali di committenza regionali ovvero ne utilizzano i parametri di prezzo-qualità come limiti massimi per la stipulazione dei contratti;</text:p>
      <text:p text:style-name="P17"><text:s text:c="4"/>• l’art. 1, comma 130, della legge 30 dicembre 2018, n.145 (legge di bilancio 2019), <text:s/>ha modificato l’art.1, comma 450 della Legge 296/2006, innalzando la soglia per non incorrere nell’obbligo di ricorrere al MEPA a € 5.000,00;</text:p>
      <text:p text:style-name="P17"><text:s text:c="4"/></text:p>
      <text:p text:style-name="P17">Preso atto che gli importi presunti delle singole forniture di che trattasi sono inferiori ad euro 5.000,00 al netto di IVA e conseguentemente, si ritiene necessario ed opportuno procedere autonomamente alle acquisizioni di che trattasi e altresì di sostituire con il presente atto la determinazione n. 100 del 06/03/2020;</text:p>
      <text:p text:style-name="P17"/>
      <text:p text:style-name="P17">Ritenuto quindi di dover impegnare le seguenti somme con i rispettivi fornitori come di seguito indicato:</text:p>
      <text:p text:style-name="P17"/>
      <text:p text:style-name="P17"><text:s text:c="4"/>• fornitura di materiale elettrico presso la Ditta ELETTRICITA’ AZZI di Azzi Marco &amp; C. Sas con sede in Via Giardini 239 – Pavullo n/F, per l’importo al netto di Iva di € 1<text:span text:style-name="T31">20</text:span>,00;</text:p>
      <text:p text:style-name="P17"><text:s text:c="4"/>• fornitura di materiale vario di mesticheria presso la Ditta PRINT COLOR Snc dei F.lli Bazzani &amp; C. con sede in Via Giardini Sud 34 – Pavullo n/F, per l’importo al netto di Iva di € 1<text:span text:style-name="T31">20</text:span>,00;</text:p>
      <text:p text:style-name="P17"><text:s text:c="4"/>• fornitura di materiale vario presso la Ditta FLORINI FERNANDO &amp; C. Snc con sede in Via Giardini Sud n.34 – Pavullo n/F, per l’importo al netto di Iva di € 1<text:span text:style-name="T31">20</text:span>,00;</text:p>
      <text:p text:style-name="P17"><text:soft-page-break/><text:s text:c="4"/>• fornitura di timbri <text:s/>per l’ufficio elettorale presso la TIPOGRAFIA BALDINI di Fiorini e Mesini Snc <text:s/>con sede in Via Giardini Sud 86 – Pavullo n/F, per l’importo al netto di Iva di € <text:span text:style-name="T33">62</text:span><text:span text:style-name="T32">,00;</text:span></text:p>
      <text:p text:style-name="P17"><text:s text:c="4"/>• fornitura di stampati, manifesti e cartelle per i Presidenti di seggio completa di tutto il materiale occorrente per le sezioni elettorali presso la Ditta ICAR SRL con sede in Via A. Tedeschi 12/F – Reggio Emilia per l’importo al netto di Iva di € <text:span text:style-name="T33">870,</text:span><text:span text:style-name="T35">00</text:span>;</text:p>
      <text:p text:style-name="P17"><text:s text:c="4"/>• fornitura di materiale vario di igiene e pulizia per l’allestimento delle sedi di seggio presso la Ditta COOP. CARTAI MODENESE SOC. COOP. Via Malavolti n.12 – Modena, per l’importo al netto di Iva di € <text:span text:style-name="T37">400,00</text:span>;</text:p>
      <text:p text:style-name="P18"><text:s text:c="4"/>• fornitura di <text:span text:style-name="T30">nastri per le stampanti del <text:s/>Servizio Elettorale presso la ditta SIMI di Milano </text:span>, per l’importo al netto di Iva di € <text:span text:style-name="T34">400,00</text:span><text:span text:style-name="T32">;</text:span></text:p>
      <text:p text:style-name="P9"><text:span text:style-name="T32"><text:tab/>• fornitura di materiale vario di consumo per l’ufficio elettorale dalla Ditta MYO con sede in Via Santarcangiolese n.6 – Poggio Torriana <text:s/>per l’importo </text:span><text:span text:style-name="T36">al netto di Iva </text:span><text:span text:style-name="T32">di € </text:span><text:span text:style-name="T36">680,</text:span><text:span text:style-name="T38">00</text:span><text:span text:style-name="T32">;</text:span></text:p>
      <text:p text:style-name="P18"/>
      <text:p text:style-name="P17">Ritenuto, pertanto, procedere con il presente atto ad affidare, in relazione all’esigenza sopra descritta, al modesto valore delle prestazioni e nel rispetto del principio di semplificazione procedimentale, di economicità <text:s/>ed efficienza dell’azione amministrativa, direttamente alle ditte sopra descritte le forniture specifiche per la somma di <text:span text:style-name="T41">3.381,84 iva compresa</text:span>;</text:p>
      <text:p text:style-name="P17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<text:span text:style-name="T46">15</text:span> del <text:span text:style-name="T46">18.12.2021</text:span> con il quale, tra l’altro è stata conferita al sottoscritto la <text:span text:style-name="T12">Direzione</text:span> del<text:span text:style-name="T12">l’Area Servizi Istituzionali</text:span>;</text:p>
      <text:p text:style-name="P23"/>
      <text:p text:style-name="P25">Visti:</text:p>
      <text:list text:continue-numbering="true" text:style-name="trattino" xml:id="list90546171891255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6"/>
      <text:p text:style-name="P23"><text:span text:style-name="T11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text:style-name="Numbering_20_1" xml:id="list3563148458">
        <text:list-item>
          <text:p text:style-name="P36">di considerare la narrativa che precede parte integrante e sostanziale del presente dispositivo;</text:p>
        </text:list-item>
        <text:list-item>
          <text:p text:style-name="P37">per le motivazioni indicate in premessa, che formano parte integrante e sostanziale del presente provvedimento, di affidare direttamente le seguenti forniture di beni per l’organizzazione de<text:span text:style-name="T41">i referendum abrogativi </text:span>del <text:span text:style-name="T41">1</text:span>2 <text:span text:style-name="T41">giugno</text:span> 202<text:span text:style-name="T41">2</text:span>, così come segue e per una spesa complessiva di <text:s/><text:span text:style-name="T6">3.</text:span><text:span text:style-name="T7">381</text:span><text:span text:style-name="T6">,84 </text:span>(Iva compresa):</text:p>
          <text:p text:style-name="P36">• fornitura di materiale elettrico presso la Ditta ELETTRICITA’ AZZI di Azzi Marco &amp; C. Sas con sede in Via Giardini 239 – Pavullo n/F, per l’importo totale di € <text:span text:style-name="T41">146,40 </text:span><text:span text:style-name="T32"><text:s/>(CIG. </text:span><text:span text:style-name="T39">ZC33683E82</text:span><text:span text:style-name="T32"> );</text:span></text:p>
          <text:p text:style-name="P36"><text:soft-page-break/>• fornitura di materiale vario di mesticheria presso la Ditta PRINT COLOR Snc dei F.lli Bazzani &amp; C. con sede in Via Giardini Sud 34 – Pavullo n/F, per l’importo totale di € <text:span text:style-name="T41">146,40</text:span><text:span text:style-name="T32"> (CIG. </text:span><text:span text:style-name="T40">Z7F3683ECF</text:span><text:span text:style-name="T32">);</text:span></text:p>
          <text:p text:style-name="P36">• fornitura di materiale vario presso la Ditta FLORINI FERNANDO &amp; C. Snc con sede in Via Giardini Sud n.34 – Pavullo n/F, per l’importo totale di € <text:span text:style-name="T41">146,40 </text:span><text:span text:style-name="T32"><text:s/>(CIG. </text:span><text:span text:style-name="T40">ZA43683EFA</text:span><text:span text:style-name="T32">);</text:span></text:p>
          <text:p text:style-name="P36">• fornitura di timbri per l’ufficio elettorale presso la TIPOGRAFIA BALDINI di Fiorini e Mesini Snc <text:s/>con sede in Via Giardini Sud 86 – Pavullo n/F, per l’importo totale di € <text:span text:style-name="T41">75,64 </text:span><text:span text:style-name="T32">(CIG. </text:span><text:span text:style-name="T40">Z433683F4E</text:span><text:span text:style-name="T32">);</text:span></text:p>
          <text:p text:style-name="P39">• fornitura di stampati, manifesti e cartelle per i Presidenti di seggio completa di tutto il materiale occorrente per le sezioni elettorali <text:s/>presso la Ditta ICAR SRL con sede in Via A. Tedeschi 12/F – Reggio Emilia per l’importo totale di € <text:span text:style-name="T41">1.061,40 </text:span>(CIG. <text:span text:style-name="T44">Z323683FA0</text:span>);</text:p>
          <text:p text:style-name="P38">• fornitura di <text:span text:style-name="T42">materiale vario di igiene e pulizia per l’allestimento delle sedi di seggio presso la Ditta </text:span><text:s text:c="2"/>COOP. CARTAI MODENESE SOC. COOP. Via Malavolti n.12 <text:s/>– Modena, per l’importo totale di € <text:span text:style-name="T43">488,00</text:span> (CIG. <text:span text:style-name="T44">Z423684004</text:span><text:span text:style-name="T32">);</text:span></text:p>
          <text:p text:style-name="P39">• fornitura di <text:span text:style-name="T43">nastri per le</text:span> stampati <text:span text:style-name="T43">del servizio elettorale presso la ditta SIMI - Milano</text:span>, per l’importo totale di € <text:span text:style-name="T43">488,00</text:span> (CIG. <text:span text:style-name="T45">Z973684060</text:span>);</text:p>
          <text:p text:style-name="P38">• fornitura di materiale vario di <text:span text:style-name="T43">cancelleria e di consumo per l’ufficio elettorale dalla </text:span><text:span text:style-name="T8">Ditta MYO con sede in Via Santarcangiolese n.6 – Poggio Torriana </text:span>per l’importo totale di € <text:span text:style-name="T43">829,60</text:span> (CIG. <text:span text:style-name="T45">Z3636840B4</text:span>);</text:p>
        </text:list-item>
        <text:list-item>
          <text:p text:style-name="P40">di dichiarare che l’obbligazione diverrà esigibile entro l’anno <text:span text:style-name="T43">2022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6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20">${documentRoot.determina.DATA_DETERMINA}</text:span><text:span text:style-name="T21"> </text:span></text:p>
        <text:p text:style-name="P33"/>
      </text:section>
      <text:p text:style-name="P30">Sottoscritta dal </text:p>
      <text:p text:style-name="P28"><text:span text:style-name="T17">D</text:span>irettore di <text:span text:style-name="T17">A</text:span>rea/<text:span text:style-name="T17">R</text:span>esponsabile di <text:span text:style-name="T17">S</text:span>ervizio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10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36M16S</meta:editing-duration>
    <meta:editing-cycles>98</meta:editing-cycles>
    <meta:generator>LibreOffice/6.0.4.2$Windows_x86 LibreOffice_project/9b0d9b32d5dcda91d2f1a96dc04c645c450872bf</meta:generator>
    <dc:date>2022-05-24T09:05:43.691000000</dc:date>
    <meta:print-date>2022-05-23T11:06:29.090000000</meta:print-date>
    <meta:document-statistic meta:table-count="0" meta:image-count="3" meta:object-count="0" meta:page-count="4" meta:paragraph-count="73" meta:word-count="1702" meta:character-count="11345" meta:non-whitespace-character-count="9626"/>
  </office:meta>
</office:document-meta>
</file>