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1"/>
    </style:style>
    <style:style style:name="P7"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1"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7" style:family="paragraph" style:parent-style-name="prov_5f_corpo_5f_testo">
      <style:paragraph-properties fo:margin-top="0cm" fo:margin-bottom="0.499cm" loext:contextual-spacing="false" fo:line-height="115%" fo:text-align="justify" style:justify-single-word="false"/>
      <style:text-properties style:font-name="Tahoma3" fo:font-size="10pt" fo:font-style="normal" fo:font-weight="bold" officeooo:rsid="0034cbc5" style:font-style-asian="normal" style:font-weight-asian="bold" style:font-style-complex="normal" style:font-weight-complex="bold"/>
    </style:style>
    <style:style style:name="P18" style:family="paragraph" style:parent-style-name="prov_5f_s04">
      <style:text-properties style:font-name="Tahoma1" fo:font-size="12pt" style:font-size-asian="12pt" style:font-size-complex="12pt"/>
    </style:style>
    <style:style style:name="P1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3"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24"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5" style:family="paragraph" style:parent-style-name="prov_5f_oggetto">
      <style:paragraph-properties fo:line-height="100%" fo:text-align="justify" style:justify-single-word="false"/>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28" style:family="paragraph" style:parent-style-name="prov_5f_corpo_5f_testo">
      <style:paragraph-properties fo:line-height="115%"/>
      <style:text-properties style:font-name="Tahoma1" fo:font-size="10pt" style:text-underline-style="none" fo:font-weight="normal" fo:background-color="#ffff00" style:font-size-asian="10pt" style:font-weight-asian="normal" style:font-name-complex="Times New Roman" style:font-size-complex="10pt" style:font-weight-complex="normal"/>
    </style:style>
    <style:style style:name="P29" style:family="paragraph" style:parent-style-name="prov_5f_corpo_5f_testo">
      <style:paragraph-properties fo:line-height="115%"/>
      <style:text-properties style:font-name="Tahoma1" fo:font-size="10pt" style:text-underline-style="none" fo:font-weight="normal" fo:background-color="#ffbf00" style:font-size-asian="10pt" style:font-weight-asian="normal" style:font-name-complex="Times New Roman" style:font-size-complex="10pt" style:font-weight-complex="normal"/>
    </style:style>
    <style:style style:name="P30" style:family="paragraph" style:parent-style-name="prov_5f_corpo_5f_testo">
      <style:text-properties fo:background-color="#ffff00"/>
    </style:style>
    <style:style style:name="P31" style:family="paragraph" style:parent-style-name="prov_5f_corpo_5f_testo">
      <style:paragraph-properties fo:line-height="115%"/>
      <style:text-properties fo:background-color="#ffff00"/>
    </style:style>
    <style:style style:name="P32" style:family="paragraph" style:parent-style-name="prov_5f_corpo_5f_testo">
      <style:paragraph-properties fo:line-height="115%"/>
      <style:text-properties officeooo:paragraph-rsid="005cc6e6" fo:background-color="#ffff00"/>
    </style:style>
    <style:style style:name="P33" style:family="paragraph" style:parent-style-name="prov_5f_corpo_5f_testo">
      <style:paragraph-properties fo:margin-left="0cm" fo:margin-right="0cm" fo:line-height="115%" fo:text-indent="0.499cm" style:auto-text-indent="false"/>
    </style:style>
    <style:style style:name="P34" style:family="paragraph" style:parent-style-name="prov_5f_elenco_5f_num">
      <style:paragraph-properties fo:line-height="115%" fo:text-align="justify" style:justify-single-word="false"/>
      <style:text-properties style:font-name="Tahoma1" fo:font-size="10pt" style:text-underline-style="none" fo:font-weight="normal" officeooo:paragraph-rsid="005b44fe" style:font-size-asian="10pt" style:font-weight-asian="normal" style:font-name-complex="Times New Roman" style:font-size-complex="10pt" style:font-weight-complex="normal"/>
    </style:style>
    <style:style style:name="P35" style:family="paragraph" style:parent-style-name="prov_5f_elenco_5f_trattino" style:list-style-name="trattino">
      <style:paragraph-properties fo:line-height="115%"/>
      <style:text-properties officeooo:paragraph-rsid="0054de1f"/>
    </style:style>
    <style:style style:name="P36" style:family="paragraph" style:parent-style-name="prov_5f_elenco_5f_trattino" style:list-style-name="trattino">
      <style:paragraph-properties fo:line-height="115%"/>
      <style:text-properties officeooo:paragraph-rsid="005b44fe"/>
    </style:style>
    <style:style style:name="P37" style:family="paragraph" style:parent-style-name="prov_5f_elenco_5f_trattino">
      <style:text-properties officeooo:rsid="005b44fe" officeooo:paragraph-rsid="005b44f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1" fo:font-size="10pt" style:text-underline-style="none" fo:font-weight="normal" officeooo:rsid="005b44fe" style:font-size-asian="10pt" style:font-weight-asian="normal" style:font-name-complex="Times New Roman" style:font-size-complex="10pt" style:font-weight-complex="normal"/>
    </style:style>
    <style:style style:name="T6" style:family="text">
      <style:text-properties style:font-name="Tahoma1" fo:font-size="10pt" style:text-underline-style="none" fo:font-weight="normal" officeooo:rsid="005cc6e6" style:font-size-asian="10pt" style:font-weight-asian="normal" style:font-name-complex="Times New Roman" style:font-size-complex="10pt" style:font-weight-complex="normal"/>
    </style:style>
    <style:style style:name="T7" style:family="text">
      <style:text-properties style:font-name="Tahoma1" fo:font-size="10pt" style:font-size-asian="10pt" style:font-size-complex="10pt"/>
    </style:style>
    <style:style style:name="T8" style:family="text">
      <style:text-properties officeooo:rsid="001635df"/>
    </style:style>
    <style:style style:name="T9" style:family="text">
      <style:text-properties fo:font-weight="normal" style:font-weight-asian="normal" style:font-weight-complex="normal"/>
    </style:style>
    <style:style style:name="T10" style:family="text">
      <style:text-properties fo:font-weight="normal" officeooo:rsid="0017d074" style:font-weight-asian="normal" style:font-weight-complex="normal"/>
    </style:style>
    <style:style style:name="T11" style:family="text">
      <style:text-properties officeooo:rsid="00203c6d"/>
    </style:style>
    <style:style style:name="T12" style:family="text">
      <style:text-properties officeooo:rsid="0026acd2"/>
    </style:style>
    <style:style style:name="T13" style:family="text">
      <style:text-properties officeooo:rsid="002dab57"/>
    </style:style>
    <style:style style:name="T14" style:family="text">
      <style:text-properties officeooo:rsid="0034e5f6"/>
    </style:style>
    <style:style style:name="T15" style:family="text">
      <style:text-properties style:font-name="Tahoma" officeooo:rsid="0034e5f6"/>
    </style:style>
    <style:style style:name="T16" style:family="text">
      <style:text-properties officeooo:rsid="00400a60"/>
    </style:style>
    <style:style style:name="T17" style:family="text">
      <style:text-properties officeooo:rsid="0047c76b"/>
    </style:style>
    <style:style style:name="T18" style:family="text">
      <style:text-properties officeooo:rsid="004d4688"/>
    </style:style>
    <style:style style:name="T19" style:family="text">
      <style:text-properties officeooo:rsid="00506cb7"/>
    </style:style>
    <style:style style:name="T20" style:family="text">
      <style:text-properties officeooo:rsid="00532b68"/>
    </style:style>
    <style:style style:name="T21" style:family="text">
      <style:text-properties officeooo:rsid="0054de1f"/>
    </style:style>
    <style:style style:name="T22" style:family="text">
      <style:text-properties officeooo:rsid="00566193"/>
    </style:style>
    <style:style style:name="T23" style:family="text">
      <style:text-properties officeooo:rsid="00570809"/>
    </style:style>
    <style:style style:name="T24" style:family="text">
      <style:text-properties officeooo:rsid="005b44fe"/>
    </style:style>
    <style:style style:name="T25" style:family="text">
      <style:text-properties officeooo:rsid="005cc6e6"/>
    </style:style>
    <style:style style:name="T26" style:family="text">
      <style:text-properties officeooo:rsid="005dfd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AREA SERVIZI TECNICI<text:span text:style-name="T16"> </text:span></text:p>
      <text:p text:style-name="P18">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3">inazione</text:span> n. <text:span text:style-name="T3">${documentRoot.determina.NUMERO_DETERMINA}</text:span> del <text:span text:style-name="T3">${documentRoot.determina.DATA_DETERMINA}</text:span></text:p>
      </text:section>
      <text:p text:style-name="P13"/>
      <text:p text:style-name="P25">Oggetto: <text:span text:style-name="T7">LAVORI DI MANUTENZIONE STRAORDINARIA E PRONTO INTERVENTO OPERE IDRICOSANITARIE, TERMICHE E DI CONDIZIONAMENTO SU IMMOBILI DI PROPRIETA' COMUNALE PER LA DURATA DI ANNI 2. APPROVAZIONE CONTABILITA' RELATIVA ALLO STATO DI AVANZAMENTO DEI LAVORI N. 2 ED AL CERTIFICATO DI PAGAMENTO N. 2.</text:span></text:p>
      <text:p text:style-name="Standard"/>
      <text:p text:style-name="P11"/>
      <text:p text:style-name="P15">IL DIR<text:span text:style-name="T8">ETTORE DI AREA</text:span></text:p>
      <text:p text:style-name="P12"/>
      <text:p text:style-name="P16"><text:span text:style-name="T9">Premesso</text:span> <text:span text:style-name="T10">che</text:span><text:span text:style-name="T9">:</text:span></text:p>
      <text:list xml:id="list2429516314" text:style-name="trattino">
        <text:list-item>
          <text:p text:style-name="prov_5f_elenco_5f_trattino">con deliberazione di C.C. n. <text:span text:style-name="T21">3 </text:span>del <text:span text:style-name="T21">20</text:span>/<text:span text:style-name="T21">01</text:span>/20<text:span text:style-name="T20">2</text:span><text:span text:style-name="T21">2</text:span>, <text:span text:style-name="T17">è </text:span>stat<text:span text:style-name="T17">a</text:span> approvat<text:span text:style-name="T17">a</text:span> la nota di aggiornamento del Documento Unico di Programmazione 20<text:span text:style-name="T18">2</text:span><text:span text:style-name="T21">2</text:span>-202<text:span text:style-name="T21">4</text:span> (D.U.P.);</text:p>
        </text:list-item>
        <text:list-item>
          <text:p text:style-name="P35">con deliberazione di C.C. n. <text:span text:style-name="T20">4</text:span> del <text:span text:style-name="T21">20/01/2022</text:span>, <text:span text:style-name="T17">è </text:span>stat<text:span text:style-name="T17">o</text:span> approvat<text:span text:style-name="T17">o </text:span>il Bilancio di previsione per l'esercizio finanziario 20<text:span text:style-name="T18">2</text:span><text:span text:style-name="T21">2</text:span>-202<text:span text:style-name="T21">4</text:span> e relativi allegati;</text:p>
        </text:list-item>
        <text:list-item>
          <text:p text:style-name="P36">con deliberazione di G.C. n. <text:span text:style-name="T21">5</text:span> del <text:span text:style-name="T23">27/01</text:span>/20<text:span text:style-name="T19">2</text:span><text:span text:style-name="T23">2</text:span>, è stato approvato il piano esecutivo di gestione (P.E.G.) 20<text:span text:style-name="T18">2</text:span><text:span text:style-name="T21">2</text:span> – 202<text:span text:style-name="T21">4 – parte fi</text:span><text:span text:style-name="T22">n</text:span><text:span text:style-name="T21">anziaria</text:span><text:span text:style-name="T20">;</text:span></text:p>
        </text:list-item>
        <text:list-item>
          <text:p text:style-name="P36"><text:span text:style-name="T4">con propria determinazione n. 483 del 17.11.2020:</text:span></text:p>
        </text:list-item>
        <text:list-item>
          <text:p text:style-name="P36"><text:span text:style-name="T4">si è disposto di procedere all'affidamento dei “Lavori di manutenzione ordinaria, straordinaria e pronto intervento Opere idrico-sanitarie e termici e di condizionamento su immobili di proprietà comunale per la durata di anni 2”, per un importo a base d’appalto di € 50.000,00, di cui € 48.000,00 per lavori soggetti a ribasso ed € 2.000,00 per oneri relativi alla sicurezza non soggetti a ribasso, ai sensi dell’art. 1, comma 2, lettera a) della Legge n. 120 del 11.09.2020 mediante procedura comparativa previa consultazione di operatori economici qualificati, individuati sulla base di indagine di mercato da effettuarsi mediante pubblicazione di apposito avviso sul profilo del committente;</text:span></text:p>
        </text:list-item>
      </text:list>
      <text:p text:style-name="P14">- si è stabilito che:</text:p>
      <text:p text:style-name="P14">• il contratto sarà stipulato a misura;</text:p>
      <text:p text:style-name="P14">• l’aggiudicazione per le singole categorie di opere avverrà con il criterio del prezzo più basso, inferiore a quello posto a base di gara determinato mediante ribasso percentuale sull’elenco prezzi posto a base di gara;</text:p>
      <text:p text:style-name="P14"><text:soft-page-break/>• l’Amministrazione si riserva di sottoporre a verifica le offerte che, in base ad elementi specifici, appaiano anormalmente basse;</text:p>
      <text:p text:style-name="P14">• l'aggiudicazione avverrà anche in presenza di una sola offerta valida e congrua e, nel caso di offerte uguali, si procederà ai sensi di legge;</text:p>
      <text:p text:style-name="P14">• l'esecuzione dei lavori avverrà nel rispetto di quanto stabilito nella lettera di invito alla gara, nel capitolato speciale d’appalto e nel rispetto della normativa vigente;</text:p>
      <text:list xml:id="list104322262898301" text:continue-numbering="true" text:style-name="trattino">
        <text:list-item>
          <text:p text:style-name="prov_5f_elenco_5f_trattino">con avviso pubblico prot. n. 954 del 15.01.2021 pubblicato sul sito del comune sono state richieste le manifestazioni d’interesse per essere invitati alla successiva procedura comparativa;</text:p>
        </text:list-item>
        <text:list-item>
          <text:p text:style-name="prov_5f_elenco_5f_trattino">in esito all’avviso di cui sopra sono pervenute n. 8 manifestazioni d’interesse tutte ammesse alla procedura comparativa successiva;</text:p>
        </text:list-item>
        <text:list-item>
          <text:p text:style-name="prov_5f_elenco_5f_trattino">con la lettera d’invito prot. n. 5709 del 17.03.2021 il RUP ha inoltre disposto quanto segue:</text:p>
        </text:list-item>
      </text:list>
      <text:p text:style-name="P14">• è ammesso il subappalto delle lavorazioni ai sensi e alle condizioni di cui all’art. 105 del D.Lgs. n. 50/2016 fino ad un massimo del 30%;</text:p>
      <text:p text:style-name="P14">• ai sensi dell’art.1 comma 4 della L.120/2020 non è richiesta la garanzia provvisoria di cui all’art.93 del D.Lgs n. 50/2016;</text:p>
      <text:p text:style-name="P14">• ai sensi dell’art. 103 comma 1 del D.Lgs n. 50/2016 e del art. 11 del Capitolato speciale d’appalto è richiesta all’appaltatore per la sottoscrizione del contratto di costituire una garanzia denominata "garanzia definitiva";</text:p>
      <text:p text:style-name="P14">• ai sensi dell’art. 103 comma 7 del D.Lgs n. 50/2016 e del art. 13 del Capitolato speciale d’appalto è richiesta all’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 anche preesistenti, verificatisi nel corso dell'esecuzione dei lavori degli importi riportati nel capitolato speciale;</text:p>
      <text:list xml:id="list104323067927380" text:continue-numbering="true" text:style-name="trattino">
        <text:list-item>
          <text:p text:style-name="prov_5f_elenco_5f_trattino">in esecuzione dei richiamati atti con la nota sopra riportata prot. n. 5709 del 17.03.2021, spedita tramite PEC, sono state invitate dal RUP n. 8 imprese a presentare, entro le ore 12:00 del 29.03.2021 la loro migliore offerta per l’esecuzione dei lavori in parola;</text:p>
        </text:list-item>
        <text:list-item>
          <text:p text:style-name="prov_5f_elenco_5f_trattino">a detto esperimento hanno partecipato n. 2 concorrenti tutti ammessi alla gara e di essi è rimasta provvisoriamente affidataria, quale migliore offerente l’impresa LIVALDI MARCO con sede in Pavullo nel Frignano (MO) Via Jacoli n.7/2 - P.IVA 02531610364, che ha offerto il ribasso del 31,00% e quindi per il prezzo di € 33.120,00 per lavori, oltre € 2.000,00 per oneri di sicurezza non soggetti a ribasso, così per complessivi € 35.120,00 oltre a oneri fiscali;</text:p>
        </text:list-item>
        <text:list-item>
          <text:p text:style-name="prov_5f_elenco_5f_trattino"><text:span text:style-name="T24">c</text:span>on propria determinazione n. 174 del 09.04.2021 i lavori di che trattasi sono stati affidati all’impresa LIVALDI MARCO con sede in Pavullo nel Frignano (MO) Via Jacoli n.7/2 - P.IVA 02531610364 che ha offerto il ribasso del 31,00% e quindi per il prezzo di € 33.120,00 per lavori, oltre € 2.000,00 per oneri di sicurezza non soggetti a ribasso, così per complessivi € 35.120,00 oltre ad I.V.A. 22% - CODICE CIG: 86721260C5;</text:p>
          <text:p text:style-name="P37"/>
        </text:list-item>
      </text:list>
      <text:p text:style-name="P32"><text:span text:style-name="T4">Preso atto che il </text:span><text:span text:style-name="T6">sottoscritto </text:span><text:span text:style-name="T4">Direttore dei Lavori Ing. </text:span><text:span text:style-name="T6">Giovanni Nobili</text:span><text:span text:style-name="T4"> ha redatto la contabilità dei “</text:span><text:span text:style-name="T6">Lavori di manutenzione ordinaria, straordinaria e pronto intervento opere idricosanitarie, termiche e di condizionamento su immobili di proprietà comunale per la durata di anni 2” </text:span><text:span text:style-name="T4"><text:s/></text:span><text:span text:style-name="T6">2</text:span><text:span text:style-name="T4">° stato di avanzamento a tutto il </text:span><text:span text:style-name="T6">30.06.2022</text:span><text:span text:style-name="T4">, così composta:</text:span></text:p>
      <text:p text:style-name="P31"><text:span text:style-name="T4">➢ </text:span><text:span text:style-name="T6">stato</text:span><text:span text:style-name="T4"> di avanzamento dei lavori n° </text:span><text:span text:style-name="T5">2</text:span><text:span text:style-name="T4"> a tutto il </text:span><text:span text:style-name="T5">30.06.2022</text:span><text:span text:style-name="T4"> dell’importo di € </text:span><text:span text:style-name="T5">15.617,71</text:span><text:span text:style-name="T4"> (oneri di sicurezza compresi), posto agli atti della presente determinazione;</text:span></text:p>
      <text:p text:style-name="P31"><text:span text:style-name="T4">➢ il registro di contabilità n.</text:span><text:span text:style-name="T5">2</text:span><text:span text:style-name="T4">, posto agli atti del servizio;</text:span></text:p>
      <text:p text:style-name="P28">➢ il libretto delle misure n.<text:span text:style-name="T24">2</text:span>, posto agli atti del servizio;</text:p>
      <text:p text:style-name="P28"/>
      <text:p text:style-name="P30"><text:span text:style-name="T26">Visto</text:span> il certificato di pagamento n° <text:span text:style-name="T24">2</text:span> compilato in data <text:span text:style-name="T24">04.08.2022</text:span> dal sottoscritto Ing. Giovanni Nobili in qualità di Responsabile Unico del Procedimento, dal quale risulta a favore dell’impresa LIVALDI MARCO il credito di € <text:span text:style-name="T24">5.857,90</text:span> (importo al netto delle ritenute dello 0,5% e comprensivo di oneri di sicurezza), posto agli atti della presente determinazione;</text:p>
      <text:p text:style-name="P28"><text:soft-page-break/></text:p>
      <text:p text:style-name="P28">Accertata la regolarità dei sopra menzionati elaborati;</text:p>
      <text:p text:style-name="P28"/>
      <text:p text:style-name="P28"/>
      <text:p text:style-name="P29">Ritenuto opportuno e necessario provvedere con il presente atto:</text:p>
      <text:p text:style-name="P29">- ad approvare la contabilità relativa al 4° stato di avanzamento dei lavori sopra richiamata;</text:p>
      <text:p text:style-name="P29">-a regolare liquidazione di spesa, ai sensi dell'art.184 del Testo Unico delle leggi sull’Ordinamento degli Enti Locali, approvato con D.Lgs. 18.08.2000, n. 267, di € 83.698,70 oltre ad I.V.A. 10% e così per complessivi € 92.068,57 a favore dell’impresa EDILNORD SRL – Mandataria - con sede in Casale Monferrato (AL) Strada Valenza n. 4/4 - P.IVA 02244500068;</text:p>
      <text:p text:style-name="P29"/>
      <text:p text:style-name="P28"/>
      <text:p text:style-name="P28"/>
      <text:p text:style-name="P28">Ritenuto pertanto necessario ed opportuno provvedere a regolare liquidazione di spesa di € 12.963,23 (I.V.A. 22% compresa) a favore dell’impresa LIVALDI MARCO con sede in Pavullo nel Frignano (MO) Via Jacoli n.7/2 P.IVA 02531610364, ai sensi dell’art. 184 del Testo Unico delle leggi sull’Ordinamento degli Enti Locali, approvato con D.Lgs. 18.08.2000, n. 267;</text:p>
      <text:p text:style-name="P28"/>
      <text:p text:style-name="P28">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Visti:</text:p>
      <text:p text:style-name="P14">-il vigente Statuto Comunale;</text:p>
      <text:p text:style-name="P14">-il vigente Regolamento di Contabilità;</text:p>
      <text:p text:style-name="P14">-il D.Lgs. 50/2016 e successive modifiche ed integrazioni;</text:p>
      <text:p text:style-name="P14">-la L. 120/2020 e successive modifiche ed integrazioni;</text:p>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DETERMINA</text:p>
      <text:p text:style-name="P14">1) di considerare la narrativa che precede parte integrante e sostanziale del presente dispositivo;</text:p>
      <text:p text:style-name="P14">2) di approvare:</text:p>
      <text:p text:style-name="P14">➢lo stato di avanzamento dei lavori n° 1 a tutto il 15.09.2021 dell’importo di € 10.679,00 (oneri di sicurezza compresi) compilato in data 26.10.2021 dal Direttore dei Lavori Ing. Giovanni Nobili, posto agli atti della presente determinazione;</text:p>
      <text:p text:style-name="P14">➢il certificato di pagamento n° 1 compilato in data 26.10.2021 dal sottoscritto Ing. Giovanni Nobili in qualità di Responsabile Unico del Procedimento, dal quale risulta a favore dell’impresa LIVALDI MARCO il <text:soft-page-break/>credito di € 10.625,60 (importo al netto delle ritenute dello 0,5% e comprensivo di oneri di sicurezza), posto agli atti della presente determinazione;</text:p>
      <text:p text:style-name="P14">➢il registro di contabilità n.1, posto agli atti del servizio;</text:p>
      <text:p text:style-name="P14">➢il libretto delle misure n.1, posto agli atti del servizio;</text:p>
      <text:p text:style-name="P14">3) di provvedere con il presente atto a regolare liquidazione di spesa di € 12.963,23 (I.V.A. 22% compresa) a favore dell’impresa LIVALDI MARCO con sede in Pavullo nel Frignano (MO) Via Jacoli n.7/2 - P.IVA 02531610364, ai sensi dell’art. 184 del Testo Unico delle leggi sull’Ordinamento degli Enti Locali, approvato con D.Lgs. 18.08.2000, n. 267 – CODICE CIG 86721260C5;</text:p>
      <text:p text:style-name="P14">4) di trarre i relativi mandati di pagamento per la spesa di cui al precedente punto 3) pari ad € 12.963,23 (I.V.A. 22% compresa) dai seguenti capitoli del bilancio 2021:</text:p>
      <text:p text:style-name="P14">ESERCIZIO FINANZIARIO 2021 – da esigibilità:</text:p>
      <text:p text:style-name="P14">-quanto ad € 2.006,78 al capitolo 2024600260302/0 “Manutenzione straordinaria edifici scolastici – urbanizzazione”;</text:p>
      <text:p text:style-name="P14">-quanto ad € 2.006,78 al capitolo 2023400204005/0 “Manutenzione straordinaria fabbricati comunali – risorse proprie”;</text:p>
      <text:p text:style-name="P14">ESERCIZIO FINANZIARIO 2021:</text:p>
      <text:p text:style-name="P14">- quanto ad € 2.983,22 al capitolo 2024600260302/0 “Manutenzione straordinaria edifici scolastici -</text:p>
      <text:p text:style-name="P14">urbanizzazione”</text:p>
      <text:p text:style-name="P14">- quanto ad € 2.983,23 al capitolo 2023400204005/0 “Manutenzione straordinaria fabbricati comunali –</text:p>
      <text:p text:style-name="P14">risorse proprie”;</text:p>
      <text:p text:style-name="P14">Comune di Pavullo nel Frignano</text:p>
      <text:p text:style-name="P14">Provincia di Modena Determinazione n. 508 del 30/10/2021 pag. 3/4</text:p>
      <text:p text:style-name="P14">- quanto ad € 2.983,22 al capitolo 2025000288002/0 “Lavori di costruzione, manutenzione e sistemazione</text:p>
      <text:p text:style-name="P14">straordinaria impianti sportivi – urbanizzazione”;</text:p>
      <text:p text:style-name="P14">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14">6) di disporre l’attuazione degli obblighi di pubblicità, trasparenza e diffusione delle informazioni contenute nel presente atto di determinazione in esito e per gli effetti del dettato normativo vigente in materia;</text:p>
      <text:p text:style-name="P14">7) di incaricare i servizi competenti della cura dei successivi provvedimenti;</text:p>
      <text:list xml:id="list2786391019" text:style-name="Numbering_20_1">
        <text:list-item>
          <text:p text:style-name="P34">di attestare la regolarità e la correttezza del presente atto ai sensi e per gli effetti di quanto dispone l’art. 147 – bis, <text:span text:style-name="T11">comma 1,</text:span> del D.Lgs. n. 267/2000.</text:p>
        </text:list-item>
      </text:list>
      <text:p text:style-name="P14"/>
      <text:p text:style-name="P14"/>
      <text:p text:style-name="P14"/>
      <text:p text:style-name="P33"/>
      <text:p text:style-name="P17"/>
      <text:section text:style-name="Sect1" text:name="data_det" text:protected="true">
        <text:p text:style-name="P23">Pavullo nel Frignano, <text:span text:style-name="T14">${documentRoot.determina.DATA_DETERMINA}</text:span><text:span text:style-name="T15"> </text:span></text:p>
        <text:p text:style-name="P24"/>
      </text:section>
      <text:p text:style-name="P21">Sottoscritta dal </text:p>
      <text:p text:style-name="P19"><text:span text:style-name="T12">D</text:span>irettore di <text:span text:style-name="T12">A</text:span>rea</text:p>
      <text:section text:style-name="Sect1" text:name="Firmatario" text:protected="true">
        <text:p text:style-name="P22">(${documentRoot.determina.FIRMATARIO})</text:p>
        <text:p text:style-name="P20">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4M30S</meta:editing-duration>
    <meta:editing-cycles>96</meta:editing-cycles>
    <meta:generator>LibreOffice/6.4.7.2$Windows_X86_64 LibreOffice_project/639b8ac485750d5696d7590a72ef1b496725cfb5</meta:generator>
    <dc:date>2022-09-03T10:43:22.001000000</dc:date>
    <meta:document-statistic meta:table-count="0" meta:image-count="3" meta:object-count="0" meta:page-count="4" meta:paragraph-count="82" meta:word-count="1655" meta:character-count="11158" meta:non-whitespace-character-count="9579"/>
  </office:meta>
</office:document-meta>
</file>