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text-properties style:font-name="Tahoma"/>
    </style:style>
    <style:style style:family="paragraph" style:name="P2" style:parent-style-name="Standard">
      <style:paragraph-properties fo:text-align="center" style:justify-single-word="false"/>
      <style:text-properties fo:font-size="14pt" fo:font-weight="bold" officeooo:paragraph-rsid="00148848" style:font-name="Tahoma" style:font-size-asian="14pt" style:font-size-complex="14pt" style:font-weight-asian="bold" style:font-weight-complex="bold"/>
    </style:style>
    <style:style style:family="paragraph" style:name="P3" style:parent-style-name="Standard">
      <style:paragraph-properties fo:text-align="center" style:justify-single-word="false"/>
      <style:text-properties officeooo:paragraph-rsid="00148848" style:font-name="Tahoma"/>
    </style:style>
    <style:style style:family="paragraph" style:name="P4" style:parent-style-name="Standard">
      <style:paragraph-properties fo:text-align="center" style:justify-single-word="false"/>
      <style:text-properties fo:font-weight="bold" officeooo:paragraph-rsid="00148848" style:font-name="Tahoma" style:font-weight-asian="bold" style:font-weight-complex="bold"/>
    </style:style>
    <style:style style:family="paragraph" style:name="P5" style:parent-style-name="Standard">
      <style:text-properties fo:font-size="12pt" style:font-name="Tahoma" style:font-size-asian="12pt" style:font-size-complex="12pt"/>
    </style:style>
    <style:style style:family="paragraph" style:name="P6" style:parent-style-name="Footer">
      <style:paragraph-properties fo:text-align="end" style:justify-single-word="false"/>
      <style:text-properties fo:font-size="10pt" style:font-name="Verdana" style:font-size-asian="10pt" style:font-size-complex="10pt"/>
    </style:style>
    <style:style style:family="paragraph" style:name="P7" style:parent-style-name="Footer">
      <style:paragraph-properties fo:text-align="end" style:justify-single-word="false"/>
      <style:text-properties fo:font-size="10pt" style:font-name="Tahoma" style:font-size-asian="10pt" style:font-size-complex="10pt"/>
    </style:style>
    <style:style style:family="paragraph" style:name="P8" style:parent-style-name="prov_5f_corpo_5f_testo">
      <style:text-properties style:font-name="Tahoma"/>
    </style:style>
    <style:style style:family="paragraph" style:name="P9" style:parent-style-name="prov_5f_corpo_5f_testo">
      <style:text-properties fo:font-size="11pt" fo:font-weight="bold" officeooo:paragraph-rsid="00177228" officeooo:rsid="00177228" style:font-name="Tahoma" style:font-size-asian="11pt" style:font-size-complex="11pt" style:font-weight-asian="bold" style:font-weight-complex="bold"/>
    </style:style>
    <style:style style:family="paragraph" style:name="P10" style:parent-style-name="prov_5f_corpo_5f_testo">
      <style:paragraph-properties fo:line-height="115%"/>
      <style:text-properties fo:font-size="10pt" officeooo:paragraph-rsid="001afc4d" officeooo:rsid="001afc4d" style:font-name="Tahoma" style:font-size-asian="10pt" style:font-size-complex="10pt"/>
    </style:style>
    <style:style style:family="paragraph" style:name="P11" style:parent-style-name="prov_5f_corpo_5f_testo">
      <style:paragraph-properties fo:line-height="115%"/>
      <style:text-properties fo:font-size="10pt" officeooo:paragraph-rsid="00275f27" officeooo:rsid="00275f27" style:font-name="Tahoma" style:font-size-asian="10pt" style:font-size-complex="10pt"/>
    </style:style>
    <style:style style:family="paragraph" style:name="P12" style:parent-style-name="prov_5f_corpo_5f_testo">
      <style:paragraph-properties fo:text-align="center" style:justify-single-word="false"/>
      <style:text-properties fo:font-size="11pt" fo:font-weight="bold" officeooo:paragraph-rsid="000e0f7a" style:font-size-asian="11pt" style:font-size-complex="11pt" style:font-weight-asian="bold" style:font-weight-complex="bold"/>
    </style:style>
    <style:style style:family="paragraph" style:name="P13" style:parent-style-name="prov_5f_corpo_5f_testo">
      <style:paragraph-properties fo:line-height="115%" fo:text-align="center" style:justify-single-word="false"/>
      <style:text-properties fo:font-size="11pt" fo:font-weight="bold" officeooo:paragraph-rsid="000e0f7a" style:font-size-asian="11pt" style:font-size-complex="11pt" style:font-weight-asian="bold" style:font-weight-complex="bold"/>
    </style:style>
    <style:style style:family="paragraph" style:name="P14" style:parent-style-name="prov_5f_corpo_5f_testo">
      <style:paragraph-properties fo:line-height="115%"/>
      <style:text-properties officeooo:paragraph-rsid="000e0f7a"/>
    </style:style>
    <style:style style:family="paragraph" style:name="P15" style:parent-style-name="prov_5f_corpo_5f_testo">
      <style:paragraph-properties fo:line-height="115%"/>
      <style:text-properties officeooo:paragraph-rsid="001afc4d"/>
    </style:style>
    <style:style style:family="paragraph" style:name="P16" style:parent-style-name="prov_5f_corpo_5f_testo">
      <style:paragraph-properties fo:line-height="115%"/>
      <style:text-properties officeooo:paragraph-rsid="00275f27"/>
    </style:style>
    <style:style style:family="paragraph" style:name="P17" style:parent-style-name="prov_5f_corpo_5f_testo">
      <style:paragraph-properties fo:line-height="115%"/>
      <style:text-properties fo:background-color="#dddddd" officeooo:paragraph-rsid="000e0f7a"/>
    </style:style>
    <style:style style:family="paragraph" style:name="P18" style:parent-style-name="prov_5f_firma">
      <style:text-properties style:font-name="Tahoma"/>
    </style:style>
    <style:style style:family="paragraph" style:name="P19" style:parent-style-name="prov_5f_firma">
      <style:text-properties fo:font-size="11pt" style:font-name="Tahoma" style:font-size-asian="11pt" style:font-size-complex="11pt"/>
    </style:style>
    <style:style style:family="paragraph" style:name="P20" style:parent-style-name="prov_5f_determina">
      <style:text-properties style:font-name="Tahoma"/>
    </style:style>
    <style:style style:family="paragraph" style:master-page-name="" style:name="P21" style:parent-style-name="Text_20_body">
      <loext:graphic-properties draw:fill="none"/>
      <style:paragraph-properties fo:background-color="transparent" fo:line-height="115%" fo:margin-bottom="0.247cm" fo:margin-left="0cm" fo:margin-right="0cm" fo:margin-top="0cm" fo:text-indent="1.199cm" loext:contextual-spacing="false" style:auto-text-indent="false" style:page-number="auto"/>
      <style:text-properties fo:font-size="10pt" officeooo:paragraph-rsid="00190c76" officeooo:rsid="00190c76" style:font-name="Tahoma" style:font-size-asian="10pt" style:font-size-complex="10pt"/>
    </style:style>
    <style:style style:family="paragraph" style:master-page-name="" style:name="P22"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page-number="auto" style:writing-mode="lr-tb">
        <style:tab-stops/>
      </style:paragraph-properties>
      <style:text-properties officeooo:paragraph-rsid="001c8572" officeooo:rsid="001bb396"/>
    </style:style>
    <style:style style:family="paragraph" style:master-page-name="" style:name="P23"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page-number="auto" style:writing-mode="lr-tb">
        <style:tab-stops/>
      </style:paragraph-properties>
      <style:text-properties fo:font-size="10pt" officeooo:paragraph-rsid="002a5005" officeooo:rsid="002a5005" style:font-name="Tahoma" style:font-size-asian="10pt" style:font-size-complex="10pt"/>
    </style:style>
    <style:style style:family="paragraph" style:name="P24"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writing-mode="lr-tb">
        <style:tab-stops/>
      </style:paragraph-properties>
      <style:text-properties officeooo:paragraph-rsid="00213042" officeooo:rsid="00213042"/>
    </style:style>
    <style:style style:family="paragraph" style:name="P25"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writing-mode="lr-tb">
        <style:tab-stops/>
      </style:paragraph-properties>
      <style:text-properties officeooo:paragraph-rsid="002245c9" officeooo:rsid="002245c9"/>
    </style:style>
    <style:style style:family="paragraph" style:name="P26"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writing-mode="lr-tb">
        <style:tab-stops/>
      </style:paragraph-properties>
      <style:text-properties fo:font-size="10pt" officeooo:paragraph-rsid="001c8572" officeooo:rsid="001bb396" style:font-name="Tahoma" style:font-size-asian="10pt" style:font-size-complex="10pt"/>
    </style:style>
    <style:style style:family="paragraph" style:name="P27"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writing-mode="lr-tb">
        <style:tab-stops/>
      </style:paragraph-properties>
      <style:text-properties fo:font-size="10pt" officeooo:paragraph-rsid="00213042" officeooo:rsid="00213042" style:font-name="Tahoma" style:font-size-asian="10pt" style:font-size-complex="10pt"/>
    </style:style>
    <style:style style:family="paragraph" style:name="P28"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writing-mode="lr-tb">
        <style:tab-stops/>
      </style:paragraph-properties>
      <style:text-properties fo:font-size="10pt" officeooo:paragraph-rsid="002245c9" officeooo:rsid="002245c9" style:font-name="Tahoma" style:font-size-asian="10pt" style:font-size-complex="10pt"/>
    </style:style>
    <style:style style:family="paragraph" style:master-page-name="" style:name="P29" style:parent-style-name="prov_5f_corpo_5f_tes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text-properties officeooo:paragraph-rsid="000e0f7a"/>
    </style:style>
    <style:style style:family="paragraph" style:name="P30" style:parent-style-name="prov_5f_corpo_5f_tes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officeooo:paragraph-rsid="000e0f7a"/>
    </style:style>
    <style:style style:family="paragraph" style:master-page-name="" style:name="P31" style:parent-style-name="prov_5f_corpo_5f_testo">
      <loext:graphic-properties draw:fill="none"/>
      <style:paragraph-properties fo:background-color="transparent" fo:line-height="115%" fo:margin-bottom="0cm" fo:margin-left="0cm" fo:margin-right="0cm" fo:margin-top="0cm" fo:text-align="justify" fo:text-indent="1.101cm" loext:contextual-spacing="false" style:auto-text-indent="false" style:justify-single-word="false" style:page-number="auto" style:writing-mode="lr-tb">
        <style:tab-stops/>
      </style:paragraph-properties>
      <style:text-properties officeooo:paragraph-rsid="002a5005" officeooo:rsid="002a5005"/>
    </style:style>
    <style:style style:family="paragraph" style:master-page-name="" style:name="P32" style:parent-style-name="prov_5f_corpo_5f_testo">
      <loext:graphic-properties draw:fill="none"/>
      <style:paragraph-properties fo:background-color="transparent" fo:line-height="115%" fo:margin-bottom="0cm" fo:margin-left="0.801cm" fo:margin-right="0cm" fo:margin-top="0cm" fo:text-align="justify" fo:text-indent="-0.801cm" loext:contextual-spacing="false" style:auto-text-indent="false" style:justify-single-word="false" style:page-number="auto" style:writing-mode="lr-tb">
        <style:tab-stops>
          <style:tab-stop style:position="0.9cm"/>
        </style:tab-stops>
      </style:paragraph-properties>
      <style:text-properties officeooo:paragraph-rsid="00325fa2"/>
    </style:style>
    <style:style style:family="paragraph" style:master-page-name="" style:name="P33" style:parent-style-name="prov_5f_corpo_5f_testo">
      <loext:graphic-properties draw:fill="none"/>
      <style:paragraph-properties fo:background-color="transparent" fo:line-height="115%" fo:margin-bottom="0cm" fo:margin-left="0.801cm" fo:margin-right="0cm" fo:margin-top="0cm" fo:text-align="justify" fo:text-indent="-0.801cm" loext:contextual-spacing="false" style:auto-text-indent="false" style:justify-single-word="false" style:page-number="auto" style:writing-mode="lr-tb">
        <style:tab-stops>
          <style:tab-stop style:position="1.005cm"/>
        </style:tab-stops>
      </style:paragraph-properties>
      <style:text-properties officeooo:paragraph-rsid="000e0f7a"/>
    </style:style>
    <style:style style:family="paragraph" style:name="P34" style:parent-style-name="prov_5f_corpo_5f_testo">
      <loext:graphic-properties draw:fill="none"/>
      <style:paragraph-properties fo:background-color="transparent" fo:line-height="115%" fo:margin-bottom="0cm" fo:margin-left="0.801cm" fo:margin-right="0cm" fo:margin-top="0cm" fo:text-align="justify" fo:text-indent="-0.801cm" loext:contextual-spacing="false" style:auto-text-indent="false" style:justify-single-word="false" style:writing-mode="lr-tb">
        <style:tab-stops>
          <style:tab-stop style:position="0.9cm"/>
        </style:tab-stops>
      </style:paragraph-properties>
      <style:text-properties officeooo:paragraph-rsid="00325fa2"/>
    </style:style>
    <style:style style:family="paragraph" style:name="P35" style:parent-style-name="prov_5f_corpo_5f_testo">
      <loext:graphic-properties draw:fill="none"/>
      <style:paragraph-properties fo:background-color="transparent" fo:line-height="115%" fo:margin-bottom="0cm" fo:margin-left="0.801cm" fo:margin-right="0cm" fo:margin-top="0cm" fo:text-align="justify" fo:text-indent="-0.801cm" loext:contextual-spacing="false" style:auto-text-indent="false" style:justify-single-word="false" style:writing-mode="lr-tb">
        <style:tab-stops>
          <style:tab-stop style:position="1.005cm"/>
        </style:tab-stops>
      </style:paragraph-properties>
      <style:text-properties officeooo:paragraph-rsid="000e0f7a"/>
    </style:style>
    <style:style style:family="paragraph" style:name="P36" style:parent-style-name="prov_5f_corpo_5f_testo">
      <loext:graphic-properties draw:fill="none"/>
      <style:paragraph-properties fo:background-color="transparent" fo:line-height="115%" fo:margin-bottom="0cm" fo:margin-left="0.801cm" fo:margin-right="0cm" fo:margin-top="0cm" fo:text-align="justify" fo:text-indent="-0.801cm" loext:contextual-spacing="false" style:auto-text-indent="false" style:justify-single-word="false" style:writing-mode="lr-tb">
        <style:tab-stops>
          <style:tab-stop style:position="0.794cm"/>
        </style:tab-stops>
      </style:paragraph-properties>
      <style:text-properties officeooo:paragraph-rsid="000e0f7a"/>
    </style:style>
    <style:style style:family="paragraph" style:master-page-name="First_20_Page" style:name="P37" style:parent-style-name="Standard">
      <style:paragraph-properties style:page-number="auto"/>
      <style:text-properties style:font-name="Tahoma"/>
    </style:style>
    <style:style style:family="paragraph" style:name="P38" style:parent-style-name="prov_5f_elenco_5f_trattino">
      <style:paragraph-properties fo:line-height="115%"/>
      <style:text-properties fo:font-size="10pt" style:font-size-asian="10pt" style:font-size-complex="10pt"/>
    </style:style>
    <style:style style:family="paragraph" style:name="P39" style:parent-style-name="prov_5f_elenco_5f_trattino">
      <style:paragraph-properties fo:line-height="115%"/>
      <style:text-properties fo:font-size="10pt" officeooo:paragraph-rsid="001ebdd6" style:font-size-asian="10pt" style:font-size-complex="10pt"/>
    </style:style>
    <style:style style:family="paragraph" style:name="P40" style:parent-style-name="prov_5f_elenco_5f_trattino">
      <style:paragraph-properties fo:line-height="115%"/>
      <style:text-properties officeooo:paragraph-rsid="00173160"/>
    </style:style>
    <style:style style:family="paragraph" style:list-style-name="" style:name="P41" style:parent-style-name="prov_5f_elenco_5f_trattino">
      <style:paragraph-properties fo:line-height="115%"/>
      <style:text-properties officeooo:paragraph-rsid="00173160"/>
    </style:style>
    <style:style style:family="paragraph" style:list-style-name="" style:name="P42" style:parent-style-name="prov_5f_elenco_5f_trattino">
      <style:paragraph-properties fo:line-height="115%"/>
      <style:text-properties officeooo:paragraph-rsid="000e0f7a"/>
    </style:style>
    <style:style style:family="paragraph" style:list-style-name="" style:name="P43" style:parent-style-name="prov_5f_elenco_5f_trattino">
      <style:paragraph-properties fo:line-height="115%"/>
      <style:text-properties officeooo:paragraph-rsid="001ebdd6"/>
    </style:style>
    <style:style style:family="paragraph" style:name="P44" style:parent-style-name="prov_5f_elenco_5f_trattino">
      <style:paragraph-properties fo:line-height="115%"/>
      <style:text-properties officeooo:paragraph-rsid="000e0f7a"/>
    </style:style>
    <style:style style:family="paragraph" style:list-style-name="trattino" style:name="P45" style:parent-style-name="prov_5f_elenco_5f_trattino">
      <style:paragraph-properties fo:line-height="115%"/>
      <style:text-properties officeooo:paragraph-rsid="002b6e0d"/>
    </style:style>
    <style:style style:family="paragraph" style:list-style-name="trattino" style:name="P46" style:parent-style-name="prov_5f_elenco_5f_trattino">
      <style:paragraph-properties fo:line-height="115%"/>
      <style:text-properties officeooo:paragraph-rsid="001ebdd6"/>
    </style:style>
    <style:style style:family="paragraph" style:name="P47" style:parent-style-name="prov_5f_elenco_5f_trattino">
      <style:paragraph-properties fo:line-height="115%"/>
      <style:text-properties officeooo:paragraph-rsid="001ebdd6"/>
    </style:style>
    <style:style style:family="paragraph" style:name="P48" style:parent-style-name="prov_5f_elenco_5f_trattino">
      <style:paragraph-properties fo:line-height="115%"/>
      <style:text-properties officeooo:paragraph-rsid="00173160" officeooo:rsid="00173160"/>
    </style:style>
    <style:style style:family="paragraph" style:name="P49" style:parent-style-name="prov_5f_elenco_5f_trattino">
      <style:paragraph-properties fo:line-height="115%"/>
      <style:text-properties officeooo:paragraph-rsid="001ebdd6" officeooo:rsid="00173160"/>
    </style:style>
    <style:style style:family="paragraph" style:name="P50" style:parent-style-name="prov_5f_elenco_5f_trattino">
      <style:paragraph-properties fo:line-height="115%"/>
      <style:text-properties officeooo:paragraph-rsid="00190c76" officeooo:rsid="00190c76"/>
    </style:style>
    <style:style style:family="paragraph" style:name="P51" style:parent-style-name="prov_5f_elenco_5f_trattino">
      <style:paragraph-properties fo:line-height="115%"/>
      <style:text-properties officeooo:paragraph-rsid="001ebdd6" officeooo:rsid="00190c76"/>
    </style:style>
    <style:style style:family="paragraph" style:name="P52" style:parent-style-name="prov_5f_elenco_5f_trattino">
      <style:paragraph-properties fo:line-height="115%"/>
      <style:text-properties fo:background-color="#dddddd" officeooo:paragraph-rsid="000e0f7a"/>
    </style:style>
    <style:style style:family="paragraph" style:list-style-name="" style:name="P53" style:parent-style-name="prov_5f_elenco_5f_trattino">
      <style:paragraph-properties fo:line-height="115%"/>
      <style:text-properties officeooo:paragraph-rsid="001ebdd6" style:text-line-through-style="solid" style:text-line-through-type="single"/>
    </style:style>
    <style:style style:family="paragraph" style:name="P54" style:parent-style-name="prov_5f_elenco_5f_trattino">
      <style:paragraph-properties fo:line-height="115%"/>
      <style:text-properties fo:background-color="transparent" officeooo:paragraph-rsid="001ebdd6"/>
    </style:style>
    <style:style style:family="paragraph" style:name="P55"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writing-mode="lr-tb">
        <style:tab-stops/>
      </style:paragraph-properties>
      <style:text-properties fo:font-size="10pt" officeooo:paragraph-rsid="001ebdd6" officeooo:rsid="001bb396" style:font-name="Tahoma" style:font-size-asian="10pt" style:font-size-complex="10pt"/>
    </style:style>
    <style:style style:family="paragraph" style:name="P56"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writing-mode="lr-tb">
        <style:tab-stops/>
      </style:paragraph-properties>
      <style:text-properties fo:font-size="10pt" officeooo:paragraph-rsid="001ebdd6" officeooo:rsid="00213042" style:font-name="Tahoma" style:font-size-asian="10pt" style:font-size-complex="10pt"/>
    </style:style>
    <style:style style:family="paragraph" style:name="P57"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writing-mode="lr-tb">
        <style:tab-stops/>
      </style:paragraph-properties>
      <style:text-properties fo:font-size="10pt" officeooo:paragraph-rsid="001ebdd6" officeooo:rsid="002245c9" style:font-name="Tahoma" style:font-size-asian="10pt" style:font-size-complex="10pt"/>
    </style:style>
    <style:style style:family="paragraph" style:name="P58"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writing-mode="lr-tb">
        <style:tab-stops/>
      </style:paragraph-properties>
      <style:text-properties fo:font-size="10pt" officeooo:paragraph-rsid="001ebdd6" officeooo:rsid="0032baf5" style:font-name="Tahoma" style:font-size-asian="10pt" style:font-size-complex="10pt"/>
    </style:style>
    <style:style style:family="paragraph" style:name="P59"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writing-mode="lr-tb">
        <style:tab-stops/>
      </style:paragraph-properties>
      <style:text-properties officeooo:paragraph-rsid="001ebdd6" officeooo:rsid="00213042"/>
    </style:style>
    <style:style style:family="paragraph" style:name="P60"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writing-mode="lr-tb">
        <style:tab-stops/>
      </style:paragraph-properties>
      <style:text-properties officeooo:paragraph-rsid="001ebdd6" officeooo:rsid="002245c9"/>
    </style:style>
    <style:style style:family="paragraph" style:master-page-name="" style:name="P61"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page-number="auto" style:writing-mode="lr-tb">
        <style:tab-stops/>
      </style:paragraph-properties>
      <style:text-properties fo:font-size="10pt" fo:font-weight="normal" officeooo:paragraph-rsid="001ebdd6" style:font-size-asian="10pt" style:font-size-complex="10pt" style:font-weight-asian="normal" style:font-weight-complex="normal"/>
    </style:style>
    <style:style style:family="paragraph" style:master-page-name="" style:name="P62"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page-number="auto" style:writing-mode="lr-tb">
        <style:tab-stops/>
      </style:paragraph-properties>
      <style:text-properties officeooo:paragraph-rsid="001ebdd6" officeooo:rsid="001bb396"/>
    </style:style>
    <style:style style:family="paragraph" style:master-page-name="" style:name="P63"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page-number="auto" style:writing-mode="lr-tb">
        <style:tab-stops/>
      </style:paragraph-properties>
      <style:text-properties fo:font-size="10pt" officeooo:paragraph-rsid="001ebdd6" officeooo:rsid="002a5005" style:font-name="Tahoma" style:font-size-asian="10pt" style:font-size-complex="10pt"/>
    </style:style>
    <style:style style:family="paragraph" style:list-style-name="" style:master-page-name="" style:name="P64" style:parent-style-name="prov_5f_corpo_5f_testo">
      <loext:graphic-properties draw:fill="none"/>
      <style:paragraph-properties fo:background-color="transparent" fo:line-height="115%" fo:margin-bottom="0cm" fo:margin-left="0cm" fo:margin-right="0cm" fo:margin-top="0cm" fo:text-align="justify" fo:text-indent="1.199cm" loext:contextual-spacing="false" style:auto-text-indent="false" style:justify-single-word="false" style:page-number="auto" style:writing-mode="lr-tb">
        <style:tab-stops/>
      </style:paragraph-properties>
      <style:text-properties fo:background-color="transparent" officeooo:paragraph-rsid="001ebdd6"/>
    </style:style>
    <style:style style:family="paragraph" style:name="P65" style:parent-style-name="prov_5f_corpo_5f_testo">
      <style:paragraph-properties fo:line-height="115%" fo:text-align="center" style:justify-single-word="false"/>
      <style:text-properties fo:font-size="11pt" fo:font-weight="bold" officeooo:paragraph-rsid="001ebdd6" style:font-size-asian="11pt" style:font-size-complex="11pt" style:font-weight-asian="bold" style:font-weight-complex="bold"/>
    </style:style>
    <style:style style:family="paragraph" style:name="P66" style:parent-style-name="prov_5f_corpo_5f_testo">
      <style:paragraph-properties fo:line-height="115%"/>
      <style:text-properties officeooo:paragraph-rsid="001ebdd6"/>
    </style:style>
    <style:style style:family="paragraph" style:name="P67" style:parent-style-name="prov_5f_corpo_5f_testo">
      <style:paragraph-properties fo:line-height="115%"/>
      <style:text-properties fo:font-size="10pt" officeooo:paragraph-rsid="001ebdd6" officeooo:rsid="001afc4d" style:font-name="Tahoma" style:font-size-asian="10pt" style:font-size-complex="10pt"/>
    </style:style>
    <style:style style:family="paragraph" style:name="P68" style:parent-style-name="prov_5f_corpo_5f_testo">
      <style:paragraph-properties fo:line-height="115%"/>
      <style:text-properties fo:font-size="10pt" officeooo:paragraph-rsid="001ebdd6" officeooo:rsid="00275f27" style:font-name="Tahoma" style:font-size-asian="10pt" style:font-size-complex="10pt"/>
    </style:style>
    <style:style style:family="paragraph" style:name="P69" style:parent-style-name="prov_5f_corpo_5f_testo">
      <style:paragraph-properties fo:line-height="115%"/>
      <style:text-properties fo:background-color="transparent" officeooo:paragraph-rsid="001ebdd6"/>
    </style:style>
    <style:style style:family="paragraph" style:name="P70" style:parent-style-name="prov_5f_corpo_5f_tes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officeooo:paragraph-rsid="001ebdd6"/>
    </style:style>
    <style:style style:family="paragraph" style:master-page-name="" style:name="P71" style:parent-style-name="prov_5f_corpo_5f_tes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text-properties officeooo:paragraph-rsid="001ebdd6"/>
    </style:style>
    <style:style style:family="paragraph" style:master-page-name="" style:name="P72" style:parent-style-name="prov_5f_corpo_5f_testo">
      <loext:graphic-properties draw:fill="none"/>
      <style:paragraph-properties fo:background-color="transparent" fo:line-height="115%" fo:margin-bottom="0cm" fo:margin-left="0cm" fo:margin-right="0cm" fo:margin-top="0cm" fo:text-align="justify" fo:text-indent="1.101cm" loext:contextual-spacing="false" style:auto-text-indent="false" style:justify-single-word="false" style:page-number="auto" style:writing-mode="lr-tb">
        <style:tab-stops/>
      </style:paragraph-properties>
      <style:text-properties officeooo:paragraph-rsid="001ebdd6" officeooo:rsid="002a5005"/>
    </style:style>
    <style:style style:family="paragraph" style:name="P73" style:parent-style-name="prov_5f_corpo_5f_testo">
      <loext:graphic-properties draw:fill="none"/>
      <style:paragraph-properties fo:background-color="transparent" fo:line-height="115%" fo:margin-bottom="0cm" fo:margin-left="0.801cm" fo:margin-right="0cm" fo:margin-top="0cm" fo:text-align="justify" fo:text-indent="-0.801cm" loext:contextual-spacing="false" style:auto-text-indent="false" style:justify-single-word="false" style:writing-mode="lr-tb">
        <style:tab-stops>
          <style:tab-stop style:position="0.9cm"/>
        </style:tab-stops>
      </style:paragraph-properties>
      <style:text-properties officeooo:paragraph-rsid="001ebdd6"/>
    </style:style>
    <style:style style:family="paragraph" style:name="P74" style:parent-style-name="prov_5f_corpo_5f_testo">
      <loext:graphic-properties draw:fill="none"/>
      <style:paragraph-properties fo:background-color="transparent" fo:line-height="115%" fo:margin-bottom="0cm" fo:margin-left="0.801cm" fo:margin-right="0cm" fo:margin-top="0cm" fo:text-align="justify" fo:text-indent="-0.801cm" loext:contextual-spacing="false" style:auto-text-indent="false" style:justify-single-word="false" style:writing-mode="lr-tb">
        <style:tab-stops>
          <style:tab-stop style:position="1.005cm"/>
        </style:tab-stops>
      </style:paragraph-properties>
      <style:text-properties officeooo:paragraph-rsid="001ebdd6"/>
    </style:style>
    <style:style style:family="paragraph" style:name="P75" style:parent-style-name="prov_5f_corpo_5f_testo">
      <loext:graphic-properties draw:fill="none"/>
      <style:paragraph-properties fo:background-color="transparent" fo:line-height="115%" fo:margin-bottom="0cm" fo:margin-left="0.801cm" fo:margin-right="0cm" fo:margin-top="0cm" fo:text-align="justify" fo:text-indent="-0.801cm" loext:contextual-spacing="false" style:auto-text-indent="false" style:justify-single-word="false" style:writing-mode="lr-tb">
        <style:tab-stops>
          <style:tab-stop style:position="0.794cm"/>
        </style:tab-stops>
      </style:paragraph-properties>
      <style:text-properties officeooo:paragraph-rsid="001ebdd6"/>
    </style:style>
    <style:style style:family="paragraph" style:master-page-name="" style:name="P76" style:parent-style-name="prov_5f_corpo_5f_testo">
      <loext:graphic-properties draw:fill="none"/>
      <style:paragraph-properties fo:background-color="transparent" fo:line-height="115%" fo:margin-bottom="0cm" fo:margin-left="0.801cm" fo:margin-right="0cm" fo:margin-top="0cm" fo:text-align="justify" fo:text-indent="-0.801cm" loext:contextual-spacing="false" style:auto-text-indent="false" style:justify-single-word="false" style:page-number="auto" style:writing-mode="lr-tb">
        <style:tab-stops>
          <style:tab-stop style:position="0.9cm"/>
        </style:tab-stops>
      </style:paragraph-properties>
      <style:text-properties officeooo:paragraph-rsid="001ebdd6"/>
    </style:style>
    <style:style style:family="paragraph" style:master-page-name="" style:name="P77" style:parent-style-name="prov_5f_corpo_5f_testo">
      <loext:graphic-properties draw:fill="none"/>
      <style:paragraph-properties fo:background-color="transparent" fo:line-height="115%" fo:margin-bottom="0cm" fo:margin-left="0.801cm" fo:margin-right="0cm" fo:margin-top="0cm" fo:text-align="justify" fo:text-indent="-0.801cm" loext:contextual-spacing="false" style:auto-text-indent="false" style:justify-single-word="false" style:page-number="auto" style:writing-mode="lr-tb">
        <style:tab-stops>
          <style:tab-stop style:position="1.005cm"/>
        </style:tab-stops>
      </style:paragraph-properties>
      <style:text-properties officeooo:paragraph-rsid="001ebdd6"/>
    </style:style>
    <style:style style:family="paragraph" style:list-style-name="" style:master-page-name="" style:name="P78" style:parent-style-name="prov_5f_corpo_5f_testo">
      <loext:graphic-properties draw:fill="none"/>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writing-mode="lr-tb">
        <style:tab-stops>
          <style:tab-stop style:position="0.794cm"/>
        </style:tab-stops>
      </style:paragraph-properties>
      <style:text-properties fo:font-size="10pt" fo:font-weight="normal" officeooo:paragraph-rsid="001ebdd6" style:font-size-asian="10pt" style:font-size-complex="10pt" style:font-weight-asian="normal" style:font-weight-complex="normal"/>
    </style:style>
    <style:style style:family="paragraph" style:master-page-name="" style:name="P79" style:parent-style-name="Text_20_body">
      <loext:graphic-properties draw:fill="none"/>
      <style:paragraph-properties fo:background-color="transparent" fo:line-height="115%" fo:margin-bottom="0.247cm" fo:margin-left="0cm" fo:margin-right="0cm" fo:margin-top="0cm" fo:text-indent="1.199cm" loext:contextual-spacing="false" style:auto-text-indent="false" style:page-number="auto"/>
      <style:text-properties fo:font-size="10pt" officeooo:paragraph-rsid="001ebdd6" officeooo:rsid="00190c76" style:font-name="Tahoma" style:font-size-asian="10pt" style:font-size-complex="10pt"/>
    </style:style>
    <style:style style:family="text" style:name="T1">
      <style:text-properties officeooo:rsid="001596d4"/>
    </style:style>
    <style:style style:family="text" style:name="T2">
      <style:text-properties style:font-name="Verdana"/>
    </style:style>
    <style:style style:family="text" style:name="T3">
      <style:text-properties officeooo:rsid="00148848"/>
    </style:style>
    <style:style style:family="text" style:name="T4">
      <style:text-properties fo:font-size="10pt" style:font-size-asian="10pt" style:font-size-complex="10pt"/>
    </style:style>
    <style:style style:family="text" style:name="T5">
      <style:text-properties fo:font-size="10pt" officeooo:rsid="00148848" style:font-size-asian="10pt" style:font-size-complex="10pt"/>
    </style:style>
    <style:style style:family="text" style:name="T6">
      <style:text-properties officeooo:rsid="00154be9"/>
    </style:style>
    <style:style style:family="text" style:name="T7">
      <style:text-properties officeooo:rsid="00173160"/>
    </style:style>
    <style:style style:family="text" style:name="T8">
      <style:text-properties officeooo:rsid="00195686"/>
    </style:style>
    <style:style style:family="text" style:name="T9">
      <style:text-properties fo:font-size="10pt" style:font-name="Tahoma" style:font-size-asian="10pt" style:font-size-complex="10pt"/>
    </style:style>
    <style:style style:family="text" style:name="T10">
      <style:text-properties fo:font-size="10pt" officeooo:rsid="001afc4d" style:font-name="Tahoma" style:font-size-asian="10pt" style:font-size-complex="10pt"/>
    </style:style>
    <style:style style:family="text" style:name="T11">
      <style:text-properties fo:font-size="10pt" officeooo:rsid="00203a46" style:font-name="Tahoma" style:font-size-asian="10pt" style:font-size-complex="10pt"/>
    </style:style>
    <style:style style:family="text" style:name="T12">
      <style:text-properties fo:font-size="10pt" officeooo:rsid="001cefd5" style:font-name="Tahoma" style:font-size-asian="10pt" style:font-size-complex="10pt"/>
    </style:style>
    <style:style style:family="text" style:name="T13">
      <style:text-properties fo:font-size="10pt" officeooo:rsid="001c8572" style:font-name="Tahoma" style:font-size-asian="10pt" style:font-size-complex="10pt"/>
    </style:style>
    <style:style style:family="text" style:name="T14">
      <style:text-properties fo:font-size="10pt" officeooo:rsid="0021479f" style:font-name="Tahoma" style:font-size-asian="10pt" style:font-size-complex="10pt"/>
    </style:style>
    <style:style style:family="text" style:name="T15">
      <style:text-properties fo:font-size="10pt" officeooo:rsid="00257de4" style:font-name="Tahoma" style:font-size-asian="10pt" style:font-size-complex="10pt"/>
    </style:style>
    <style:style style:family="text" style:name="T16">
      <style:text-properties fo:font-size="10pt" officeooo:rsid="00275919" style:font-name="Tahoma" style:font-size-asian="10pt" style:font-size-complex="10pt"/>
    </style:style>
    <style:style style:family="text" style:name="T17">
      <style:text-properties fo:font-size="10pt" officeooo:rsid="00275f27" style:font-name="Tahoma" style:font-size-asian="10pt" style:font-size-complex="10pt"/>
    </style:style>
    <style:style style:family="text" style:name="T18">
      <style:text-properties fo:font-size="10pt" officeooo:rsid="00288316" style:font-name="Tahoma" style:font-size-asian="10pt" style:font-size-complex="10pt"/>
    </style:style>
    <style:style style:family="text" style:name="T19">
      <style:text-properties fo:font-size="10pt" officeooo:rsid="002b6e0d" style:font-name="Tahoma" style:font-size-asian="10pt" style:font-size-complex="10pt"/>
    </style:style>
    <style:style style:family="text" style:name="T20">
      <style:text-properties fo:font-size="10pt" officeooo:rsid="002a5005" style:font-name="Tahoma" style:font-size-asian="10pt" style:font-size-complex="10pt"/>
    </style:style>
    <style:style style:family="text" style:name="T21">
      <style:text-properties fo:font-size="10pt" officeooo:rsid="00325fa2" style:font-name="Tahoma" style:font-size-asian="10pt" style:font-size-complex="10pt"/>
    </style:style>
    <style:style style:family="text" style:name="T22">
      <style:text-properties fo:font-size="10pt" officeooo:rsid="0035570a" style:font-name="Tahoma" style:font-size-asian="10pt" style:font-size-complex="10pt"/>
    </style:style>
    <style:style style:family="text" style:name="T23">
      <style:text-properties fo:font-size="10pt" officeooo:rsid="001ebdd6" style:font-name="Tahoma" style:font-size-asian="10pt" style:font-size-complex="10pt"/>
    </style:style>
    <style:style style:family="text" style:name="T24">
      <style:text-properties officeooo:rsid="00190c76"/>
    </style:style>
    <style:style style:family="text" style:name="T25">
      <style:text-properties officeooo:rsid="001922cd"/>
    </style:style>
    <style:style style:family="text" style:name="T26">
      <style:text-properties officeooo:rsid="002ba05d"/>
    </style:style>
    <style:style style:family="text" style:name="T27">
      <style:text-properties officeooo:rsid="001afc4d"/>
    </style:style>
    <style:style style:family="text" style:name="T28">
      <style:text-properties officeooo:rsid="0024b668"/>
    </style:style>
    <style:style style:family="text" style:name="T29">
      <style:text-properties officeooo:rsid="00275919"/>
    </style:style>
    <style:style style:family="text" style:name="T30">
      <style:text-properties officeooo:rsid="002a5005"/>
    </style:style>
    <style:style style:family="text" style:name="T31">
      <style:text-properties officeooo:rsid="002b6e0d"/>
    </style:style>
    <style:style style:family="text" style:name="T32">
      <style:text-properties fo:font-style="italic" style:font-style-asian="italic" style:font-style-complex="italic"/>
    </style:style>
    <style:style style:family="text" style:name="T33">
      <style:text-properties fo:font-style="italic" officeooo:rsid="0023c7e9" style:font-style-asian="italic" style:font-style-complex="italic"/>
    </style:style>
    <style:style style:family="text" style:name="T34">
      <style:text-properties fo:font-style="italic" officeooo:rsid="0024e975" style:font-style-asian="italic" style:font-style-complex="italic"/>
    </style:style>
    <style:style style:family="text" style:name="T35">
      <style:text-properties officeooo:rsid="0023c7e9"/>
    </style:style>
    <style:style style:family="text" style:name="T36">
      <style:text-properties fo:font-style="normal" style:font-style-asian="normal" style:font-style-complex="normal"/>
    </style:style>
    <style:style style:family="text" style:name="T37">
      <style:text-properties fo:background-color="#dddddd" loext:char-shading-value="0"/>
    </style:style>
    <style:style style:family="text" style:name="T38">
      <style:text-properties fo:background-color="#dddddd" loext:char-shading-value="0" officeooo:rsid="0025dfda"/>
    </style:style>
    <style:style style:family="text" style:name="T39">
      <style:text-properties officeooo:rsid="0025dfda"/>
    </style:style>
    <style:style style:family="text" style:name="T40">
      <style:text-properties officeooo:rsid="002fa4e7"/>
    </style:style>
    <style:style style:family="text" style:name="T41">
      <style:text-properties officeooo:rsid="0027cf4d"/>
    </style:style>
    <style:style style:family="text" style:name="T42">
      <style:text-properties officeooo:rsid="003130b6"/>
    </style:style>
    <style:style style:family="text" style:name="T43">
      <style:text-properties officeooo:rsid="00325fa2"/>
    </style:style>
    <style:style style:family="text" style:name="T44">
      <style:text-properties officeooo:rsid="0032baf5"/>
    </style:style>
    <style:style style:family="text" style:name="T45">
      <style:text-properties officeooo:rsid="00354181"/>
    </style:style>
    <style:style style:family="text" style:name="T46">
      <style:text-properties fo:background-color="#fff200" loext:char-shading-value="0" officeooo:rsid="0035570a"/>
    </style:style>
    <style:style style:family="text" style:name="T47">
      <style:text-properties officeooo:rsid="001ebdd6"/>
    </style:style>
    <style:style style:family="text" style:name="T48">
      <style:text-properties style:text-line-through-style="solid" style:text-line-through-type="single"/>
    </style:style>
    <style:style style:family="text" style:name="T49">
      <style:text-properties fo:background-color="transparent" loext:char-shading-value="0" officeooo:rsid="0035570a"/>
    </style:style>
    <style:style style:family="text" style:name="T50">
      <style:text-properties fo:background-color="transparent" loext:char-shading-value="0" officeooo:rsid="0035570a"/>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
      <text:section text:name="NumeroDetermina" text:style-name="Sect1">
        <text:p text:style-name="P20"><text:span text:style-name="T4">D</text:span><text:span text:style-name="T5">ECRETO</text:span><text:span text:style-name="T4"> n. ${documentRoot.determina.NUMERO_DETERMINA} del ${documentRoot.determina.DATA_DETERMINA}</text:span></text:p>
      </text:section>
      <text:p text:style-name="P8"/>
      <text:p text:style-name="P9">OGGETTO: CONFERIMENTO INCARICO CON CONTRATTO DI DIRITTO PUBBLICO A TEMPO DETERMINATO, AI SENSI DELL'ART. 110, 1. COMMA DEL D. LGS. 267/2000 IN QUALITA' DI RESPONSABILE DEL SERVIZIO SCUOLA. </text:p>
      <text:p text:style-name="prov_5f_corpo_5f_testo"/>
      <text:p text:style-name="prov_5f_corpo_5f_testo"/>
      <text:p text:style-name="P12">IL <text:span text:style-name="T3">SINDACO</text:span></text:p>
      <text:p text:style-name="P12"/>
      <text:p text:style-name="P61">Premesso che:</text:p>
      <text:list text:style-name="trattino" xml:id="list3540375235">
        <text:list-item>
          <text:p text:style-name="P39">nei giorni 5 e 19 giugno 2016 hanno avuto luogo i comizi elettorali per l'elezione diretta del Sindaco e del Consiglio Comunale del Comune di Pavullo nel Frignano;</text:p>
        </text:list-item>
        <text:list-item>
          <text:p text:style-name="P39">alla carica di Sindaco risulta eletto il sottoscritto BIOLCHINI LUCIANO nato a Pavullo nel Frignano (MO) il 21/05/1952;</text:p>
        </text:list-item>
      </text:list>
      <text:p text:style-name="P65"/>
      <text:p text:style-name="P66"><text:tab/>Considerato<text:span text:style-name="T6"> </text:span>che:</text:p>
      <text:list text:continue-numbering="true" text:style-name="trattino" xml:id="list143854337771619">
        <text:list-item>
          <text:p text:style-name="P47">con deliberazione del Consiglio Comunale n. <text:span text:style-name="T7">74</text:span> del 2<text:span text:style-name="T7">7/12/2018 è stato approvato il Bilancio di Previsione per il triennio 2019-2021;</text:span></text:p>
        </text:list-item>
        <text:list-item>
          <text:p text:style-name="P49">con deliberazione di C.C. n. 75 del 27/12/2018 è stata approvata la Nota di aggiornamento al Documento Unico di programmazione – D.U.P. per il triennio 2019-2021 <text:span text:style-name="T8">e contestualmente la pr</text:span>ogrammazione triennale del fabbisogno di personale 2019-2021;</text:p>
        </text:list-item>
      </text:list>
      <text:p text:style-name="P43"/>
      <text:p text:style-name="P79">Considerato inoltre che:</text:p>
      <text:list text:continue-numbering="true" text:style-name="trattino" xml:id="list143853628924828">
        <text:list-item>
          <text:p text:style-name="P47"><text:span text:style-name="T9">con deliberazione della</text:span> Giunta Comunale n. 14 del 22/02/2018, esecutiva ai sensi di legge, di approvazione del Piano Esecutivo di Gestione riferito al <text:span text:style-name="T24">triennio 2018-2020</text:span>, che in <text:s/>coerenza con il comma 3-bis del citato art. 169 del D.Lgs. n. 267/2000, introdotto dall’articolo 3, comma 1, lettera g-bis) del D.L. 10 ottobre 2012, n. 174 convertito, con modificazioni, in Legge 7 dicembre 2012, n. 213, risulta organicamente unificato con il piano dettagliato degli obiettivi (articolo 108, comma 1 del D.Lgs. n. 267/2000) ed il piano delle performance, organizzativa e individuale (articolo 10 del decreto legislativo 27 ottobre 2009, n. 150);</text:p>
        </text:list-item>
        <text:list-item>
          <text:p text:style-name="P51">con deliberazione di G.C. n. 125 del 13/12/2018 sono state apportate da ultimo variazioni ed integrazioni al P.E.G. citato;</text:p>
        </text:list-item>
        <text:list-item>
          <text:p text:style-name="P47"><text:span text:style-name="T24">che i</text:span>l documento di programmazione in parola prevede la definizione dei centri di costo e delle responsabilità di dettaglio afferenti il raggiungimento degli obiettivi dell’Ente;</text:p>
        </text:list-item>
      </text:list>
      <text:p text:style-name="P43"/>
      <text:p text:style-name="P66"><text:soft-page-break/><text:tab/><text:span text:style-name="T25">Preso atto </text:span>che:</text:p>
      <text:list text:continue-numbering="true" text:style-name="trattino" xml:id="list143854090244206">
        <text:list-item>
          <text:p text:style-name="P47">l'art. 50, comma 10, del D.Lgs. 267/2000 stabilisce che il Sindaco nomina i responsabili degli uffici e dei servizi, attribuisce e definisce gli incarichi dirigenziali e quelli di collaborazione esterna secondo le modalità ed i criteri stabiliti dagli artt. 109 e 110 dello stesso decreto legislativo, nonché dai rispettivi statuti e regolamenti comunali;</text:p>
        </text:list-item>
        <text:list-item>
          <text:p text:style-name="P47">l'art. 17, comma 2 del vigente Statuto comunale assegna, tra l’altro, al Sindaco l’esercizio delle funzioni ad esso attribuite dalla legge, dai regolamenti e dallo Statuto stesso;</text:p>
        </text:list-item>
        <text:list-item>
          <text:p text:style-name="P47">con deliberazione d<text:span text:style-name="T26">ella</text:span> Giunta Comunale n. 46 del 03/05/2011, esecutiva ai sensi di legge, è stato approvato il Regolamento sull’ordinamento degli uffici e dei servizi adeguato ai principi del D. Lgs. 27 ottobre 2009, n. 150;</text:p>
        </text:list-item>
        <text:list-item>
          <text:p text:style-name="P47">con deliberazione d<text:span text:style-name="T26">ella </text:span><text:s/>Giunta Comunale n. 82 del 18/08/2016, esecutiva ai sensi di legge, è stato approvato l’assetto delle strutture organizzative di massima dimensione del Comune di Pavullo n.F., come previsto dall’art. 10 del Regolamento sull’Ordinamento degli uffici e dei servizi citato e individuati i centri di responsabilità apicali, propri dell’area delle posizioni organizzative di cui al C.C.N.L. 31.3.1999, Nuovo Ordinamento Professionale del Personale dipendente del comparto Regioni e Autonomie Locali;</text:p>
        </text:list-item>
        <text:list-item>
          <text:p text:style-name="P47">con il medesimo provvedimento è stato determinato il valore della retribuzione di posizione da riconoscere al titolare di posizione organizzativa in relazione alle funzioni di Direzione di Area funzionale o di Servizio;</text:p>
        </text:list-item>
      </text:list>
      <text:p text:style-name="P43"/>
      <text:p text:style-name="P66"><text:tab/><text:span text:style-name="T8">Ribadito</text:span> che:</text:p>
      <text:list text:continue-numbering="true" text:style-name="trattino" xml:id="list143853404899515">
        <text:list-item>
          <text:p text:style-name="P47">per garantire piena funzionalità alle varie articolazioni organizzative, qualificate come aree e servizi dell'amministrazione comunale, occorre procedere alla nomina dei responsabili delle medesime strutture;</text:p>
        </text:list-item>
        <text:list-item>
          <text:p text:style-name="P47">tali responsabili possono essere individuati tra i dipendenti in servizio presso il comune e tra soggetti assunti con incarico esterno;</text:p>
        </text:list-item>
        <text:list-item>
          <text:p text:style-name="P47">l'attribuzione della responsabilità di servizio o di area a ciascuno dei soggetti individuati risulta correlata all'esperienza ed alla qualificazione professionale desumibili dagli elementi curriculari di ciascuno;</text:p>
        </text:list-item>
        <text:list-item>
          <text:p text:style-name="P47">nello sviluppo della loro attività, in ordine agli obiettivi assegnati annualmente nel Piano esecutivo di gestione a ciascuna area o servizio, i responsabili dovranno:</text:p>
        </text:list-item>
      </text:list>
      <text:p text:style-name="P71">•<text:tab/>tradurre le singole attribuzioni in base a quanto disposto dall'art.107 del D.Lgs. n. 267/00 e dall'art.26 del vigente Statuto Comunale;</text:p>
      <text:p text:style-name="P70">•<text:tab/>attenersi ai principi di cui all'art.26 dei vigente Statuto Comunale;</text:p>
      <text:p text:style-name="P70">•<text:tab/>attenersi, quando emanate, alle direttive loro impartite dal Sindaco e dagli Assessori di riferimento;</text:p>
      <text:p text:style-name="P66"/>
      <text:p text:style-name="P66"><text:tab/>Richiamato il Decreto n. 13 del 31.12.2016, con il quale il sottoscritto, sulla base delle norme legislative e statutarie, al fine di assicurare la regolare operatività dell’ente ha disposto il conferimento degli incarichi di responsabilità alle figure apicali, titolari di posizioni organizzative, a decorrere dal 1 gennaio 2017 e, per la quasi totalità dei casi, sino al termine del mandato elettorale, con ciò intendendone la piena validità fino all’adozione di apposito ulteriore atto da assumersi, comunque, entro il 60° giorno successivo alla proclamazione del Sindaco neo eletto;</text:p>
      <text:p text:style-name="P66"/>
      <text:p text:style-name="P66"><text:tab/><text:span text:style-name="T47">Preso atto che </text:span><text:span text:style-name="T9">in materia di coordinamento </text:span><text:span text:style-name="T10">e gestione del </text:span><text:span text:style-name="T9">Servizio Scuola </text:span><text:span text:style-name="T10">il Comune di Pavullo ha sottoscritto e prorogato specifico accordo di collaborazione con il Comune di Serramazzoni che ha consentito l’impiego a tempo parziale 24/36 presso il Comune di Pavullo della </text:span><text:span text:style-name="T9">Sig.ra Baranzoni Carla, Funzionario dipendente del Comune di Serramazzoni, </text:span><text:span text:style-name="T11">titolare di posizione organizzativa </text:span><text:span text:style-name="T9"><text:s/>con responsabilità di coordinamento di strutture comunali, ai sensi degli artt. <text:s/>107 e 109 <text:s/>del D. Lgs. 267/2000 e ss.</text:span><text:span text:style-name="T11">mm., </text:span><text:span text:style-name="T9"><text:s/></text:span><text:span text:style-name="T10">dal 1 gennaio 2014 al 31 dicembre 2018;</text:span></text:p>
      <text:p text:style-name="P67"/>
      <text:p text:style-name="P62"><text:span text:style-name="T23">Considerato </text:span><text:span text:style-name="T9">che a seguito della comunicazione, </text:span><text:span text:style-name="T12">prot. 11342 del 4.8.2018,</text:span><text:span text:style-name="T9"> con la quale il Comune di Serramazzoni ha </text:span><text:span text:style-name="T12">confermato </text:span><text:span text:style-name="T9">la volontà di </text:span><text:span text:style-name="T12">prorogare l’accordo sino al 31.12.2018, </text:span><text:span text:style-name="T9">il Comune di Pavullo </text:span><text:span text:style-name="T12">al fine </text:span><text:soft-page-break/><text:span text:style-name="T12">di assicurare regolarmente il funzionamento del Servizio </text:span><text:span text:style-name="T9">ha avviato una procedura di selezio</text:span><text:span text:style-name="T13">ne</text:span><text:span text:style-name="T9"> pubblica per il conf</text:span><text:span text:style-name="T13">e</text:span><text:span text:style-name="T9">rimento di un incarico </text:span><text:span text:style-name="T13">di diritto pubblico a tempo determinato, ai sensi dell’art. 110, 1° comma del D. Lgs. 267/2000, in qualità di Istruttore Direttivo – Area Servizi Socio Culturali, Servizio Scuola, categoria giuridica ed economica D1;</text:span></text:p>
      <text:p text:style-name="P55"><text:s/></text:p>
      <text:p text:style-name="P59"><text:span text:style-name="T9">Vista la Determinazione n. 491 del 17.12.2018 con la quale a conclusione della procedura di selezione, la Commissione esaminatrice ha approvato la graduatoria finale in cui è risultata <text:s/>1^ classificata la Dr.ssa Benati Antonella, nata il 29.9.1962, dipendente a tempo indeterminato del Comune di Sassuolo, in qualità di </text:span><text:span text:style-name="T14">I</text:span><text:span text:style-name="T9">struttore Direttivo, </text:span><text:span text:style-name="T14">ai Servizi Culturali e Ricreativi-Sport, categoria </text:span><text:span text:style-name="T9">giuridica D, posizione economica D2;</text:span></text:p>
      <text:p text:style-name="P56"/>
      <text:p text:style-name="P57">Verificato il curriculum formativo e professionale presentato dalla Dr.ssa Benati dal quale emergono in particolare esperienze recenti in qualità di Responsabile dei Servizi Educativi, Scolastici e Politiche giovanili, titolare di posizione organizzativa, presso altra Amministrazione locale;</text:p>
      <text:p text:style-name="P57"/>
      <text:p text:style-name="P60"><text:span text:style-name="T9">Dato atto che </text:span><text:span text:style-name="T15">attualmente la Direzione dell’Area Servizi Socio Culturali è affidata al Segretario Generale e ne</text:span><text:span text:style-name="T9">ll’organico è vacante un posto di </text:span><text:span text:style-name="T15">I</text:span><text:span text:style-name="T9">struttore Direttivo al Servizio Scuola, categoria D, posizione economica D1;</text:span></text:p>
      <text:p text:style-name="P56"/>
      <text:p text:style-name="P66"><text:tab/>Ribadito che l’Amministrazione comunale di Pavullo intende procedere <text:span text:style-name="T28">comunque a</text:span>d una ridefinizione complessiva delle strutture organizzative dell’ente, con particolare riferimento a quelle di massima dimensione e all’aggiornamento dell’area delle posizioni organizzative nel rispetto di quanto disposto dal nuovo C.C.N.L. Comparto Funzioni Locali del 21.5.2018; </text:p>
      <text:p text:style-name="P66"/>
      <text:p text:style-name="P66"><text:tab/>Ritenuto di <text:span text:style-name="T29">approvare l’esito della selezione pubblica espletata </text:span><text:span text:style-name="T16">per il conf</text:span><text:span text:style-name="T13">e</text:span><text:span text:style-name="T16">rimento di un incarico </text:span><text:span text:style-name="T13">di diritto pubblico a tempo determinato, ai sensi dell’art. 110, 1° comma del D. Lgs. 267/2000, in qualità di Istruttore Direttivo – Area Servizi Socio Culturali, Servizio Scuola, categoria giuridica ed economica D1, </text:span><text:span text:style-name="T17">come proposto dalla Commissione esaminatrice </text:span><text:span text:style-name="T18">e approvato con la Determinazione n. 49172018 citata</text:span><text:span text:style-name="T17">;</text:span></text:p>
      <text:p text:style-name="P68"/>
      <text:p text:style-name="P72"><text:span text:style-name="T17">V</text:span><text:span text:style-name="T9">erificata la disponibilità all’assunzione comunicata dalla Dr.ssa Benati Antonella, 1^ classificata della selezione, usufruendo di </text:span><text:span text:style-name="T19">un </text:span><text:span text:style-name="T9">corrispondente periodo di aspettativa presso <text:s/>l’Unione del Distretto Ceramico per il Comune di Sassuolo;</text:span></text:p>
      <text:p text:style-name="P68"/>
      <text:p text:style-name="P63">Ritenuto pertanto:</text:p>
      <text:list text:continue-numbering="true" text:style-name="trattino" xml:id="list143854436701551">
        <text:list-item>
          <text:p text:style-name="P46"><text:span text:style-name="T20">di conferire l’incarico con contratto di diritto pubblico a tempo determinato, ai sensi dell’art. 110, 1° comma del D. Lgs. 267/2000 </text:span><text:span text:style-name="T17">e nominare la 1^ classificata <text:s/>Dr.ssa Benati Antonella, nata il 29.9.1962, </text:span><text:span text:style-name="T20">Responsabile del </text:span><text:s/>Servizio Scuola del Comune di Pavullo n.F., titolare di posizione organizzativa <text:span text:style-name="T30">per anni tre dal 14 gennaio 2019, con possibilità di proroga in presenza delle prescritte condizioni sino alla scadenza </text:span><text:s/><text:span text:style-name="T30">del mandato mandato elettorale del sottoscritto, con ciò intendendone la piena validità fino all’adozione di apposito ulteriore atto da assumersi, comunque, entro il 60° giorno successivo alla proclamazione del Sindaco neo eletto;</text:span></text:p>
        </text:list-item>
        <text:list-item>
          <text:p text:style-name="P46"><text:span text:style-name="T31">di riconoscere dalla stessa data alla Dr.ssa Benati Antonella oltre al trattamento economico fisso contrattualmente previsto per la categoria D, posizione economica D1, la </text:span>retribuzione di posizione <text:s/>nell’importo di <text:span text:style-name="T31">annuo </text:span>€ <text:span text:style-name="T31">6.800</text:span>,00 riferito a 13 mensilità; </text:p>
        </text:list-item>
      </text:list>
      <text:p text:style-name="P66"/>
      <text:p text:style-name="P66"><text:tab/>Visto il C.C.N.L. del Comparto Funzioni Locali, sottoscritto il 21.5.2018, che disciplina agli artt. 13, 14 e 15 l’Area delle posizioni organizzative, il conferimento e revoca degli incarichi per le posizioni organizzative, la retribuzione di posizione e la retribuzione di risultato;</text:p>
      <text:p text:style-name="P66"/>
      <text:p text:style-name="P66"><text:soft-page-break/><text:tab/>Dato atto che:</text:p>
      <text:list text:continue-numbering="true" text:style-name="trattino" xml:id="list143855012781687">
        <text:list-item>
          <text:p text:style-name="P47">l’incarico di responsabilità di servizio sarà oggetto di specifica valutazione annuale, ai sensi dell'art. 20 del D.Lgs. n.165 del 30/03/2001 e ss.mm. e ii. e del D.Lgs. 27 ottobre 2009, n. 150;</text:p>
        </text:list-item>
        <text:list-item>
          <text:p text:style-name="P47">l'eventuale rilevazione di elementi negativi potrà dar luogo alla revoca dell'incarico ed all'utilizzo dei responsabili e delle figure direttive per altra posizione, secondo quanto stabilito dalle norme di legge e regolamenti vigenti;</text:p>
        </text:list-item>
      </text:list>
      <text:p text:style-name="P66"/>
      <text:p text:style-name="P66"><text:tab/>Visto il Decreto Legislativo 8 aprile 2013, n. 39 recante “Disposizioni in materia di inconferibilità e incompatibilità di incarichi presso le pubbliche amministrazioni e presso gli enti privati in controllo pubblico, a norma dell’art. 1, commi 49 e 50, della legge novembre 2012, n. 190”;</text:p>
      <text:p text:style-name="P66"/>
      <text:p text:style-name="P66"><text:tab/>Visti, in particolare:</text:p>
      <text:list text:continue-numbering="true" text:style-name="trattino" xml:id="list143854202250319">
        <text:list-item>
          <text:p text:style-name="P47">l’art. 20 del D.Lgs. 39/2013 suddetto che, al primo comma, prevede che: “<text:span text:style-name="T32">All’atto del conferimento dell’incarico l’interessato presenta una dichiarazione sulla insussistenza di una delle cause di inconferibilità di cui al presente decreto.”</text:span>;</text:p>
        </text:list-item>
        <text:list-item>
          <text:p text:style-name="P47">il 4° comma dell’art. 20 suddetto del D.Lgs. 39/2013 <text:span text:style-name="T35">in parola</text:span> che espressamente recita: <text:span text:style-name="T32">“La dichiarazione di cui al comma 1 </text:span><text:span text:style-name="T36">(inconferibilità)</text:span><text:span text:style-name="T32"> è condizione per l’acquisizione dell’efficacia dell’incarico.”</text:span>;</text:p>
        </text:list-item>
      </text:list>
      <text:p text:style-name="P53"/>
      <text:p text:style-name="P64">Viste le dichiarazioni di che trattasi presentate da tutti i Responsabili di struttura dell’Ente, <text:span text:style-name="T39">utilizzando la specifica modulistica approvata con deliberazione della Giunta Comunale n. 54 del 9 giugno 2015 in sede di approvazione dei provvedimenti in materia di inconferibilità e incompatibilità di incarichi, ai sensi del Decreto Legislativo n. 39/2013 suddetto, agli atti dell’Amministrazione;</text:span></text:p>
      <text:p text:style-name="P69"/>
      <text:p text:style-name="P69"><text:tab/>Atteso che:</text:p>
      <text:list text:continue-numbering="true" text:style-name="trattino" xml:id="list143853686330175">
        <text:list-item>
          <text:p text:style-name="P54">fra le dichiarazioni <text:span text:style-name="T39">di inconferibilità e incompatibilità presentate</text:span>, si rileva, tra l’altro, anche quell<text:span text:style-name="T40">a</text:span> inoltrat<text:span text:style-name="T39">a</text:span> dalla <text:span text:style-name="T40">Dr.ssa Benati Antonella</text:span>;</text:p>
        </text:list-item>
        <text:list-item>
          <text:p text:style-name="P54">tal<text:span text:style-name="T45">e</text:span> dichiarazion<text:span text:style-name="T45">e</text:span> preved<text:span text:style-name="T45">e, tra l’altro,</text:span> l’impegno del dichiara<text:span text:style-name="T39">n</text:span>te di informare immediatamente il Comune di Pavullo nel Frignano di ogni evento che ne modifichi il contenuto rendendol<text:span text:style-name="T45">a</text:span>, in tutto o in parte, non più veritier<text:span text:style-name="T45">a</text:span>;</text:p>
        </text:list-item>
      </text:list>
      <text:p text:style-name="P66"/>
      <text:p text:style-name="P66"><text:tab/>Visti gli artt. 17, 28 e 31 del vigente Statuto;</text:p>
      <text:p text:style-name="P66"/>
      <text:p text:style-name="P66"><text:tab/>Richiamato il Piano Esecutivo di Gestione 201<text:span text:style-name="T41">8</text:span>-20<text:span text:style-name="T41">20</text:span>, approvato con deliberazione di Giunta Comunale n. <text:span text:style-name="T41">14</text:span> del <text:span text:style-name="T41">22</text:span> febbraio 201<text:span text:style-name="T41">8</text:span>, <text:span text:style-name="T40">da ultimo modificato con deliberazione di G.C. n. 125 del 13/12/2018, </text:span>esecutiv<text:span text:style-name="T40">e</text:span> ai sensi di legge;</text:p>
      <text:p text:style-name="P66"/>
      <text:p text:style-name="P66"><text:tab/><text:span text:style-name="T50">Richiamata altresì la deliberazione della Giunta Comunale n. 1 assunta in data 03/01/2019, dichiarata immediatamente eseguibile ai sensi di legge, di approvazione del Piano Esecutivo di Gestione 2019/2021 – parte finanziaria;</text:span></text:p>
      <text:p text:style-name="P69"/>
      <text:p text:style-name="P66"><text:tab/>Richiamate infine le deliberazioni della Giunta Comunale n. 46 del 03/05/2011 e n. 82 del 18/08/2016;</text:p>
      <text:p text:style-name="P66"/>
      <text:p text:style-name="P65">DISPONE</text:p>
      <text:p text:style-name="P66"/>
      <text:p text:style-name="P76">1)<text:tab/>di confe<text:span text:style-name="T42">rire alla Dr.ssa Benati Antonella, nata il </text:span><text:span text:style-name="T17">29.</text:span><text:span text:style-name="T22">0</text:span><text:span text:style-name="T17">9.1962, </text:span><text:span text:style-name="T21">incarico di diritto pubblico a tempo determinato, ai sensi dell’art. 110, 1° comma del D. lgs. 267/2000 in qualità di </text:span><text:span text:style-name="T20">Responsabile del </text:span><text:span text:style-name="T42"><text:s/>Servizio Scuola del Comune di Pavullo n.F., titolare di posizione organizzativa per anni tre dal 14 gennaio 2019, con possibilità di proroga in presenza delle prescritte condizioni sino alla scadenza <text:s/>del </text:span><text:soft-page-break/><text:span text:style-name="T42">mandato mandato elettorale del sottoscritto, con ciò intendendone la piena validità fino all’adozione di apposito ulteriore atto da assumersi, comunque, entro il 60° giorno successivo alla proclamazione del Sindaco neo eletto;</text:span></text:p>
      <text:p text:style-name="P73"/>
      <text:p text:style-name="P74">2)<text:tab/>di riconoscere alla Responsabile di Servizio <text:span text:style-name="T43">Dr.ssa Benati Antonella </text:span>la retribuzione di posizione <text:span text:style-name="T43">annua di </text:span><text:s/>€ <text:span text:style-name="T43">6.800,00 </text:span>riferiti a 13 mensilità;</text:p>
      <text:p text:style-name="P66"/>
      <text:p text:style-name="P77">3)<text:tab/>di stabilire che al suddetto incaricato Responsabile di Servizio siano assegnati i compiti e le funzioni di cui all’art. 107 del D.Lgs. 18 agosto 2000, n. 267 nonché dello Statuto comunale e della deliberazione della Giunta Comunale n. 46 del 03/05/2011 suddetta, esecutiva ai sensi di legge.</text:p>
      <text:p text:style-name="P75"/>
      <text:p text:style-name="P78"><text:span text:style-name="T44">4) <text:tab/>di incaricare i servizi competenti dei successivi adempimenti.</text:span></text:p>
      <text:p text:style-name="P58"/>
      <text:p text:style-name="prov_5f_corpo_5f_testo"/>
      <text:p text:style-name="prov_5f_corpo_5f_testo"/>
      <text:p text:style-name="P18">Sottoscritta dal <text:span text:style-name="T3">SINDACO</text:span></text:p>
      <text:p text:style-name="P19">(${documentRoot.determina.FIRMATARIO})</text:p>
      <text:p text:style-name="P18">con firma digitale</text:p>
      <text:p text:style-name="P5"/>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50%"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line-height="115%"/>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abc" style:name="prov_5f_elenco_5f_abc" style:parent-style-name="Text_20_body">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style:page-number="auto"/>
      <style:text-properties fo:font-family="Tahoma" fo:font-size="10pt" style:font-family-generic="swiss" style:font-name="Tahoma1" style:font-pitch="variable" style:font-style-name="Normal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fo:font-family="StarSymbol" style:font-charset="x-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fo:font-family="StarSymbol" style:font-charset="x-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fo:font-family="StarSymbol" style:font-charset="x-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fo:font-family="StarSymbol" style:font-charset="x-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fo:font-family="StarSymbol" style:font-charset="x-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fo:font-family="StarSymbol" style:font-charset="x-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fo:font-family="StarSymbol" style:font-charset="x-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fo:font-family="StarSymbol" style:font-charset="x-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fo:font-family="StarSymbol" style:font-charset="x-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1" style:parent-style-name="Footer">
      <style:paragraph-properties fo:text-align="end" style:justify-single-word="false"/>
      <style:text-properties fo:font-size="10pt" style:font-name="Tahoma" style:font-size-asian="10pt" style:font-size-complex="10pt"/>
    </style:style>
    <style:style style:family="paragraph" style:name="_0_0MP4" style:parent-style-name="Standard">
      <style:paragraph-properties fo:text-align="center" style:justify-single-word="false"/>
      <style:text-properties fo:font-weight="bold" officeooo:paragraph-rsid="00148848" style:font-name="Tahoma"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2" style:parent-style-name="Standard">
      <style:paragraph-properties fo:text-align="center" style:justify-single-word="false"/>
      <style:text-properties officeooo:paragraph-rsid="00148848" style:font-name="Tahoma"/>
    </style:style>
    <style:style style:family="paragraph" style:name="_0_0MP5" style:parent-style-name="Footer">
      <style:paragraph-properties fo:text-align="end" style:justify-single-word="false"/>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fo:font-size="14pt" fo:font-weight="bold" officeooo:paragraph-rsid="00148848" style:font-name="Tahoma" style:font-size-asian="14pt" style:font-size-complex="14pt" style:font-weight-asian="bold" style:font-weight-complex="bold"/>
    </style:style>
    <style:page-layout style:name="_0_0Mpm2">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fo:min-height="0cm"/>
      </style:header-style>
      <style:footer-style>
        <style:header-footer-properties fo:margin-left="0cm" fo:margin-right="0cm" fo:margin-top="0.499cm" fo:min-height="0cm"/>
      </style:footer-style>
    </style:page-layout>
    <style:style style:family="text" style:name="_0_0MT2">
      <style:text-properties officeooo:rsid="001596d4"/>
    </style:style>
    <style:style style:family="text" style:name="_0_0MT1">
      <style:text-properties style:font-name="Verdana"/>
    </style:style>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office:automatic-styles>
  <office:master-styles>
    <style:master-page style:name="Standard" style:page-layout-name="_0_0Mpm1">
      <style:footer>
        <text:p text:style-name="_0_0MP1"><text:span text:style-name="_0_0MT1">Determ. n. ${documentRoot.determina.NUMERO_DETERMINA} del ${documentRoot.determina.DATA_DETERMINA} </text:span>pag. <text:page-number text:select-page="current">5</text:page-number>/<text:page-count>5</text:page-count></text:p>
      </style:footer>
    </style:master-page>
    <style:master-page style:display-name="First Page" style:name="First_20_Page" style:next-style-name="Standard" style:page-layout-name="_0_0Mpm2">
      <style:header>
        <text:p text:style-name="_0_0MP2"/>
        <text:p text:style-name="_0_0MP2"><draw:frame draw:name="Immagine1" draw:style-name="_0_0Mfr1" draw:z-index="0" svg:height="2.302cm" svg:width="2.514cm" text:anchor-type="paragraph"><draw:image loext:mime-type="image/png" xlink:actuate="onLoad" xlink:href="Pictures/100000000000005F00000057C08E6A68A98B24F2.png" xlink:show="embed" xlink:type="simple"/></draw:frame></text:p>
        <text:p text:style-name="_0_0MP2"/>
        <text:p text:style-name="_0_0MP2"/>
        <text:p text:style-name="_0_0MP2"/>
        <text:p text:style-name="_0_0MP2"/>
        <text:p text:style-name="_0_0MP3">Comune di Pavullo nel Frignano</text:p>
        <text:p text:style-name="_0_0MP4">Provincia di Modena</text:p>
        <text:p text:style-name="_0_0MP2"/>
      </style:header>
      <style:footer>
        <text:section text:name="_0_0_0_0_0_0Pie" text:protected="true" text:style-name="_0_0MSect1">
          <text:p text:style-name="_0_0MP5">De<text:span text:style-name="_0_0MT2">creto</text:span> n. ${documentRoot.determina.NUMERO_DETERMINA} del ${documentRoot.determina.DATA_DETERMINA} pag. <text:page-number text:select-page="current">1</text:page-number>/<text:page-count>5</text:page-count></text:p>
        </text:section>
      </style:footer>
    </style:master-page>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1-08T14:38:53.003000000</dc:date>
    <meta:editing-duration>PT4H36M6S</meta:editing-duration>
    <meta:editing-cycles>32</meta:editing-cycles>
    <meta:generator>jOpenDocument/1.3</meta:generator>
    <meta:user-defined meta:name="SingleXMLDocument_count" meta:value-type="float">0</meta:user-defined>
  </office:meta>
</office:document-meta>
</file>