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xmlns:officeooo="http://openoffice.org/2009/office" officeooo:paragraph-rsid="0024423a" officeooo:rsid="0024423a"/>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name="P5" style:parent-style-name="prov_5f_corpo_5f_testo">
      <style:text-properties fo:background-color="#fff200"/>
    </style:style>
    <style:style style:family="paragraph" style:master-page-name="First_20_Page" style:name="P6" style:parent-style-name="Standard">
      <style:paragraph-properties style:page-number="auto"/>
      <style:text-properties fo:font-size="11pt" style:font-name="Tahoma" style:font-size-asian="11pt" style:font-size-complex="11pt"/>
    </style:style>
    <style:style style:family="text" style:name="T1">
      <style:text-properties xmlns:officeooo="http://openoffice.org/2009/office" officeooo:rsid="002285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4">Oggetto: RIPRISTINO DELLA VIABILITA' COMUNALE INTERROTTA PER FRANA IN VIA CAMURANA, LOC. CASA GIANELLI, NEL COMUNE DI PAVULLO NEL FRIGNANO (MO). APPROVAZIONE PROGETTO DEFINITIVO ED ESECUTIVO.</text:p>
      <text:p text:style-name="prov_5f_corpo_5f_testo"/>
      <text:p text:style-name="P1">L<text:span text:style-name="T1">A</text:span> <text:span text:style-name="T1">GIUNTA COMUNALE</text:span></text:p>
      <text:p text:style-name="prov_5f_corpo_5f_testo"/>
      <text:p text:style-name="P2"/>
      <text:p text:style-name="P5">il territorio regionale è stato interessato da avversità atmosferiche verificatesi nel mese di maggio 2019 caratterizzate da un sistema di perturbazioni con precipitazioni intense, anche a carattere nevoso, temporali diffusi associati a un elevato numero di fulminazioni, forti raffiche di vento, nonché mareggiate e in particolare:</text:p>
      <text:p text:style-name="P5">1. le precipitazioni hanno generato dissesti che hanno coinvolto la viabilità comportando l’isolamento di località;</text:p>
      <text:p text:style-name="P5">2. sono state evacuate e messe in sicurezza diverse decine di persone a causa degli allagamenti e delle frane;</text:p>
      <text:p text:style-name="P5">Considerate le caratteristiche dell’evento, la sua estensione territoriale e l’entità dei danni, il Presidente della Regione in data 17/05/2019 (PG/2019/468898) ha inoltrato al Presidente del Consiglio dei Ministri e al Capo Dipartimento di Protezione Civile la richiesta di dichiarazione dello stato di emergenza, successivamente integrata il 28/05/2019 ed il 7/06/2019 (PG/2019/493439 e PG/2019/517664);</text:p>
      <text:p text:style-name="P5">Rilevato che, in considerazione di quanto esposto in premessa, con deliberazione del Consiglio dei Ministri 26 giugno 2019 (GU n. 156 del 05/07/2019), è stato dichiarato, ai sensi e per gli effetti dell’art. 7, Comune di Pavullo nel Frignano</text:p>
      <text:p text:style-name="P5">Provincia di Modena Determinazione n. 458 del 29/10/2019 pag. 1/4</text:p>
      <text:p text:style-name="P5">comma 1, lettera c) e dell’art. 24, comma 1 del D.Lgs. 1/2018, lo stato di emergenza per i territori della regione Emilia-Romagna interessati dagli eccezionali eventi meteorologici verificatesi nel mese di maggio 2019 di durata di 12 mesi dalla data del provvedimento, ovvero fino al 24 giugno 2020, e stanziando € 19.000.000,00 per l’attuazione dei primi interventi, nelle more della valutazione dell’effettivo impatto dell’evento in parola;</text:p>
      <text:p text:style-name="P5">Visti:</text:p>
      <text:p text:style-name="P5">• l'ordinanza del Capo del Dipartimento della protezione civile (OCDPC) n. 600 del 26 luglio 2019, pubblicata nella G.U. n. n. 183 del 6 agosto 2019, con la quale il presidente della Regione ER è stato nominato commissario delegato per il superamento dell’emergenza in parola;</text:p>
      <text:p text:style-name="P5">• il decreto del presidente della giunta regionale 27 agosto 2019, n. 130 ad oggetto “Eccezionali eventi meteorologici verificatisi nei territori colpiti della regione Emilia-Romagna nel mese di maggio 2019 (OCDPC 600 del 26 luglio 2019). Approvazione del piano dei primi interventi urgenti di protezione civile - primo stralcio” dal quale si evince che il Comune di Pavullo è beneficiario di n. 2 contributi relativi ai dissesti di Via Camurana per € 50.000,00 e Via I Boschi per € 35.000,00;</text:p>
      <text:p text:style-name="P5">Dato atto che:</text:p>
      <text:p text:style-name="P5">-dal decreto del presidente della giunta regionale 27 agosto 2019, n. 130 si evince che i lavori oggetto di finanziamento inseriti nel piano devono essere aggiudicati entro 90 giorni naturali consecutivi dalla pubblicazione del piano stesso e quindi entro il 23/11/2019;</text:p>
      <text:p text:style-name="P5">-occorre quindi procedere all’affidamento delle prestazioni occorrenti per la predisposizione della relazione geologica per i lavori di manutenzione straordinaria a seguito di dissesto <text:soft-page-break/>idrogeologico di Via Camurana e per i lavori di manutenzione straordinaria a seguito di dissesto idrogeologico di via denominata “I Boschi”;</text:p>
      <text:p text:style-name="P5">-con l'attuale organico di personale tecnico, vi sono difficoltà nel rispettare i tempi della programmazione dei lavori o di svolgimento delle funzioni di istituto, per cui si rende necessario il ricorso a professionista esterno per lo svolgimento delle attività relative alla predisposizione delle suddette relazioni geologiche;</text:p>
      <text:p text:style-name="P5"/>
      <text:p text:style-name="P5">-essendo l’importo delle prestazioni da acquisire inferiore ad € 5.000,00 e considerato che, come previsto dal decreto del presidente della giunta regionale 27 agosto 2019, n. 130, i lavori oggetto di finanziamento devono essere aggiudicati entro il giorno 23.11.2019, si ritiene opportuno procedere autonomamente alle acquisizioni di che trattasi;</text:p>
      <text:p text:style-name="P5"/>
      <text:p text:style-name="P5">Ritenuto quindi necessario ed opportuno procedere ad affidare direttamente, ai sensi dei richiamati articoli 31, comma 8, e 36, comma 2, lett. a), del D.Lgs. n. 50/2016, la predisposizione di relazione geologica relativamente ai lavori di manutenzione straordinaria a seguito di dissesto idrogeologico di Via Camurana e di relazione geologica relativamente ai lavori di manutenzione straordinaria a seguito di dissesto idrogeologico di via denominata “I Boschi”, allo studio geologico associato COGEO con sede in Via Giardini Sud, 127 – Pavullo nel Frignano (MO) nella persona del Geol. Cocetti Pier Luigi, in quanto unico professionista tra quelli interpellati disponibile ad eseguire le prestazioni con la massima urgenza, per una spesa complessiva di € 1.120,00 oltre ad oneri contributivi 2% ed I.V.A. 22%;</text:p>
      <text:p text:style-name="P5">Dato atto che la suddetta spesa di € 1.120,00 risulta così ripartita:</text:p>
      <text:p text:style-name="P5">-€ 480,00 oltre ad oneri contributivi 2% ed I.V.A. 22% per la predisposizione di relazione geologica relativamente ai lavori di manutenzione straordinaria a seguito di dissesto idrogeologico di Via I Boschi;</text:p>
      <text:p text:style-name="P5">-€ 640,00 oltre ad oneri contributivi 2% ed I.V.A. 22% per la predisposizione di relazione geologica relativamente ai lavori di manutenzione straordinaria a seguito di dissesto idrogeologico di Via Camurana;</text:p>
      <text:p text:style-name="prov_5f_corpo_5f_testo"/>
      <text:p text:style-name="prov_5f_corpo_5f_testo"/>
      <text:p text:style-name="prov_5f_corpo_5f_testo"/>
      <text:p text:style-name="P1">DELIBERA</text:p>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_0_0_0_0Mpm1"/>
    <style:master-page style:display-name="First Page" style:name="First_20_Page" style:next-style-name="Standard" style:page-layout-name="_0_0_0_0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meta>
    <meta:initial-creator>Barbara  Giatti</meta:initial-creator>
    <meta:creation-date>2010-08-27T12:54:27.23</meta:creation-date>
    <dc:date>2019-11-04T09:45:40.491000000</dc:date>
    <meta:editing-duration>PT3H21M16S</meta:editing-duration>
    <meta:editing-cycles>37</meta:editing-cycles>
    <meta:generator>jOpenDocument/1.3</meta:generator>
    <meta:user-defined meta:name="SingleXMLDocument_count" meta:value-type="float">0</meta:user-defined>
  </office:meta>
</office:document-meta>
</file>