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2" fo:font-size="11pt" style:font-size-asian="11pt" style:font-size-complex="11pt"/>
    </style:style>
    <style:style style:name="P3" style:family="paragraph" style:parent-style-name="prov_5f_oggetto">
      <style:text-properties style:font-name="Tahoma2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First_20_Page">
      <style:paragraph-properties style:page-number="auto"/>
      <style:text-properties style:font-name="Tahoma2" fo:font-size="11pt" style:font-size-asian="11pt" style:font-size-complex="11pt"/>
    </style:style>
    <style:style style:name="P5" style:family="paragraph" style:parent-style-name="prov_5f_corpo_5f_testo" style:list-style-name="List_20_4" style:master-page-name="">
      <style:paragraph-properties fo:margin-left="2.9cm" fo:margin-right="0cm" fo:margin-top="0cm" fo:margin-bottom="0cm" fo:line-height="115%" fo:text-align="justify" style:justify-single-word="false" fo:text-indent="-0.9cm" style:auto-text-indent="false" style:page-number="auto" style:writing-mode="lr-tb">
        <style:tab-stops/>
      </style:paragraph-properties>
    </style:style>
    <style:style style:name="P6" style:family="paragraph" style:parent-style-name="prov_5f_corpo_5f_testo" style:list-style-name="List_20_4" style:master-page-name="">
      <style:paragraph-properties fo:margin-left="2.499cm" fo:margin-right="0cm" fo:margin-top="0cm" fo:margin-bottom="0cm" fo:line-height="115%" fo:text-align="justify" style:justify-single-word="false" fo:text-indent="-0.499cm" style:auto-text-indent="false" style:page-number="auto" style:writing-mode="lr-tb">
        <style:tab-stops>
          <style:tab-stop style:position="-0.503cm"/>
        </style:tab-stops>
      </style:paragraph-properties>
    </style:style>
    <style:style style:name="P7" style:family="paragraph" style:parent-style-name="prov_5f_corpo_5f_testo" style:list-style-name="List_20_4">
      <style:paragraph-properties fo:margin-left="2.499cm" fo:margin-right="0cm" fo:margin-top="0cm" fo:margin-bottom="0cm" fo:line-height="115%" fo:text-align="justify" style:justify-single-word="false" fo:text-indent="-0.499cm" style:auto-text-indent="false" style:writing-mode="lr-tb">
        <style:tab-stops>
          <style:tab-stop style:position="-0.503cm"/>
        </style:tab-stops>
      </style:paragraph-properties>
    </style:style>
    <style:style style:name="P8" style:family="paragraph" style:parent-style-name="prov_5f_elenco_5f_num" style:list-style-name="Numbering_20_1"/>
    <style:style style:name="P9" style:family="paragraph" style:parent-style-name="prov_5f_elenco_5f_punto" style:list-style-name="punto" style:master-page-name="">
      <style:paragraph-properties fo:margin-left="2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</style:style>
    <style:style style:name="P10" style:family="paragraph" style:parent-style-name="prov_5f_elenco_5f_punto" style:list-style-name="punto">
      <style:paragraph-properties fo:margin-left="2cm" fo:margin-right="0cm" fo:margin-top="0cm" fo:margin-bottom="0cm" fo:line-height="115%" fo:text-align="justify" style:justify-single-word="false" fo:text-indent="-1cm" style:auto-text-indent="false" style:writing-mode="lr-tb">
        <style:tab-stops/>
      </style:paragraph-properties>
    </style:style>
    <style:style style:name="T1" style:family="text">
      <style:text-properties style:font-name="Tahoma1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3">Oggetto: DETERMINAZIONI IN ORDINE ALL'ALIENAZIONE DEI DIRITTI DI SUPERFICIE ED ALLA SOPPRESSIONE DEI LIMITI DI GODIMENTO GRAVANTI SULLE AREE FACENTI PARTE DELLE LOTTIZZAZIONI P.E.E.P. E DI EDILIZIA CONVENZIONATA NON P.E.E.P. - DEFINIZIONE DEI COEFFICIENTI CORRETTIVI - INTEGRAZIONE.</text:p>
      <text:p text:style-name="prov_5f_corpo_5f_testo"/>
      <text:p text:style-name="P1">LA GIUNTA COMUNALE</text:p>
      <text:p text:style-name="prov_5f_corpo_5f_testo"/>
      <text:p text:style-name="prov_5f_corpo_5f_testo">Premesso che</text:p>
      <text:list xml:id="list3874555026" text:style-name="trattino">
        <text:list-item>
          <text:p text:style-name="prov_5f_elenco_5f_trattino">con la deliberazione n. 11 del 30/03/2023 il Consiglio Comunale ha provveduto tra l’altro:</text:p>
        </text:list-item>
      </text:list>
      <text:list xml:id="list2139631622" text:style-name="punto">
        <text:list-item>
          <text:p text:style-name="P9">all’approvazione dell’allegato A alla citata deliberazione, inerente la definizione dei nuovi criteri di calcolo dei corrispettivi per la trasformazione in piena proprietà delle aree concesse in diritto di superficie e per l’affrancazione dai vincoli per le aree concesse in dritto di proprietà;</text:p>
        </text:list-item>
        <text:list-item>
          <text:p text:style-name="P10">a stabilire, che successivamente all’approvazione dei criteri, il dirigente del servizio competente procedesse con proprio atto alla determinazione del corrispettivo Cc 48 per tutti i lotti non ancora riscattati e che tali valori:</text:p>
        </text:list-item>
      </text:list>
      <text:list xml:id="list3537529154" text:style-name="List_20_4">
        <text:list-item>
          <text:p text:style-name="P5">rimangono validi fino al 31/12/2023;</text:p>
        </text:list-item>
        <text:list-item>
          <text:p text:style-name="P6">dal 01/1/2024, per la rivalutazione del corrispettivo si prenderà in considerazione il periodo intercorrente tra il 12/2022 ed il 12/2023;</text:p>
        </text:list-item>
        <text:list-item>
          <text:p text:style-name="P7">dal 01/1/2025, e per gli anni successivi, le rivalutazioni prenderanno in considerazione il periodo intercorrente tra il 01/01 e il 31/12 dell’anno precedente;</text:p>
        </text:list-item>
      </text:list>
      <text:list xml:id="list192111253584536" text:continue-list="list2139631622" text:style-name="punto">
        <text:list-item>
          <text:p text:style-name="P9">a dare mandato alla Giunta Comunale di regolamentare con propria deliberazione eventuali casi particolari non previsti o non prevedibili, nonché all’approvazione degli eventuali correttivi che si rendessero necessari per la corretta attuazione di quanto disciplinato dal citato atto deliberativo.</text:p>
        </text:list-item>
      </text:list>
      <text:p text:style-name="prov_5f_corpo_5f_testo"/>
      <text:p text:style-name="prov_5f_corpo_5f_testo">Dato atto che:</text:p>
      <text:list xml:id="list192111688511323" text:continue-list="list3874555026" text:style-name="trattino">
        <text:list-item>
          <text:p text:style-name="prov_5f_elenco_5f_trattino">nelle formule per la determinazione dei corrispettivi per la cessione in piena proprietà delle aree cedute in diritto di superficie o per l’affrancazione dai vincoli gravanti sulle stesse e per la soppressione dei limiti di godimento gravanti sulle aree cedute in proprietà, contenute nell’allegato A, approvato con la delibera di Consiglio Comunale n. 11 del 30/03/2023, al fine di ovviare alla disomogeneità iniziale dei corrispettivi versati al momento dell’acquisizione delle aree, tenere in debito conto del valore venale delle stesse e dello stato di conservazione delle urbanizzazioni, sono stati fissati coefficienti di ragguaglio per omogeneizzare i valori dei lotti <text:s/>ed introdotti degli indici di zona ed in particolare:</text:p>
        </text:list-item>
      </text:list>
      <text:list xml:id="list192111141853311" text:continue-list="list192111253584536" text:style-name="punto">
        <text:list-item>
          <text:p text:style-name="P9">J <text:s/>= coefficiente di ragguaglio per omogenizzare i valori dei lotti <text:s/>compreso tra 1 e 10,92;</text:p>
        </text:list-item>
        <text:list-item>
          <text:p text:style-name="P10">K <text:s/>= coefficiente di vetustà delle urbanizzazioni, compreso tra 0.75 e 0.80;</text:p>
        </text:list-item>
        <text:list-item>
          <text:p text:style-name="P10">Iz = <text:s/>coefficiente di zona pari a 1 per il Capoluogo ed a 0,9 per le Frazioni;</text:p>
        </text:list-item>
      </text:list>
      <text:list xml:id="list192111975585864" text:continue-list="list192111688511323" text:style-name="trattino">
        <text:list-item>
          <text:p text:style-name="prov_5f_elenco_5f_trattino">con delibera n. 58 del 01/06/2023 la Giunta Comunale ha provveduto ad approvare i coefficienti correttivi “J”, “K” e “Iz” da applicare a ciascun lotto, tra il minimo ed il massimo disposti nell’allegato alla delibera di Consiglio Comunale n. 11 del 30/03/2023, così come riportati nel documento allegato alla delibera in parola denominato “Coefficienti”;</text:p>
        </text:list-item>
      </text:list>
      <text:p text:style-name="prov_5f_corpo_5f_testo"/>
      <text:p text:style-name="prov_5f_corpo_5f_testo">Rilevato che:</text:p>
      <text:list xml:id="list192112009438989" text:continue-numbering="true" text:style-name="trattino">
        <text:list-item>
          <text:p text:style-name="prov_5f_elenco_5f_trattino"><text:soft-page-break/>per errore materiale nell’allegato “Coefficenti”, approvato con la delibera di Giunta Comunale n. 58 del 01/06/2023 non <text:span text:style-name="T1">sono</text:span> stati riportati:</text:p>
        </text:list-item>
      </text:list>
      <text:list xml:id="list192111855437739" text:continue-list="list192111141853311" text:style-name="punto">
        <text:list-item>
          <text:p text:style-name="P9">il lotto n. 3 del P.E.E.P. denominato Prediera;</text:p>
        </text:list-item>
        <text:list-item>
          <text:p text:style-name="P10">il lotto n. 1-2-5 del P.E.E.P. <text:span text:style-name="T1">Serra di Porto;</text:span></text:p>
        </text:list-item>
      </text:list>
      <text:list xml:id="list192112139690565" text:continue-list="list192112009438989" text:style-name="trattino">
        <text:list-header>
          <text:p text:style-name="prov_5f_elenco_5f_trattino"/>
        </text:list-header>
      </text:list>
      <text:p text:style-name="prov_5f_corpo_5f_testo">Ritenuto opportuno integrare il documento denominato “Coefficenti”, contenente i coefficienti correttivi “J”, “K” e”Iz” da applicare a ciascun lotto, tra il minimo ed il massimo disposti nell’allegato alla delibera di Consiglio Comunale n. 11 del 30/03/2023, con i coefficienti correttivi relativi al Lotto n. 3 del P.E.E.P. denominato Prediera ed al Lotto n. 1-2-5 del P.E.E.P. <text:span text:style-name="T1">Serra di Porto</text:span>;</text:p>
      <text:p text:style-name="prov_5f_corpo_5f_testo"/>
      <text:p text:style-name="prov_5f_corpo_5f_testo">Visti:</text:p>
      <text:list xml:id="list192110296912194" text:continue-numbering="true" text:style-name="trattino">
        <text:list-item>
          <text:p text:style-name="prov_5f_elenco_5f_trattino">il D.Lgs. 18/08/2000, n. 267;</text:p>
        </text:list-item>
        <text:list-item>
          <text:p text:style-name="prov_5f_elenco_5f_trattino">lo Statuto Comunale</text:p>
        </text:list-item>
        <text:list-item>
          <text:p text:style-name="prov_5f_elenco_5f_trattino">il Regolamento di contabilità;</text:p>
        </text:list-item>
        <text:list-item>
          <text:p text:style-name="prov_5f_elenco_5f_trattino">la delibera di Consiglio Comunale n. 11 del 30/03/2023;</text:p>
        </text:list-item>
      </text:list>
      <text:p text:style-name="prov_5f_corpo_5f_testo"/>
      <text:p text:style-name="prov_5f_corpo_5f_testo">Visti i pareri favorevoli, espressi ai sensi di legge, in calce al presente atto;</text:p>
      <text:p text:style-name="prov_5f_corpo_5f_testo"/>
      <text:p text:style-name="prov_5f_corpo_5f_testo">Con voti unanimi, legalmente resi;</text:p>
      <text:p text:style-name="prov_5f_corpo_5f_testo"/>
      <text:p text:style-name="P1">DELIBERA</text:p>
      <text:p text:style-name="prov_5f_corpo_5f_testo"/>
      <text:list xml:id="list1517196659" text:style-name="Numbering_20_1">
        <text:list-item>
          <text:p text:style-name="prov_5f_elenco_5f_num">Di ritenere le premesse parte integrante della presente deliberazione;</text:p>
        </text:list-item>
        <text:list-item>
          <text:p text:style-name="P8">Di integrare il documento, allegato al presente provvedimento e denominato “Coefficenti Coordinato”, contenente i coefficienti correttivi “J”, “K” e”Iz” da applicare a ciascun lotto, <text:s/>tra il minimo ed il massimo disposti nell’allegato alla delibera di Consiglio Comunale n. 11 del 30/03/2023, con i coefficienti correttivi relativi al Lotto n. 3 del P.E.E.P. denominato Prediera ed al Lotto n. 1-2-5 del P.E.E.P. <text:span text:style-name="T1">Serra di Porto.</text:span></text:p>
        </text:list-item>
      </text:list>
      <text:p text:style-name="prov_5f_corpo_5f_testo"/>
      <text:p text:style-name="prov_5f_corpo_5f_testo">--------------------------------</text:p>
      <text:p text:style-name="prov_5f_corpo_5f_testo">Successivamente,</text:p>
      <text:p text:style-name="prov_5f_corpo_5f_testo"/>
      <text:p text:style-name="P1">LA GIUNTA COMUNALE</text:p>
      <text:p text:style-name="prov_5f_corpo_5f_testo"/>
      <text:p text:style-name="prov_5f_corpo_5f_testo">Riconosciuta l’urgenza di provvedere;</text:p>
      <text:p text:style-name="prov_5f_corpo_5f_testo">Con voti unanimi, espressi per alzata di mano,</text:p>
      <text:p text:style-name="prov_5f_corpo_5f_testo"/>
      <text:p text:style-name="P1">DELIBERA</text:p>
      <text:p text:style-name="prov_5f_corpo_5f_testo"/>
      <text:p text:style-name="prov_5f_corpo_5f_testo">di dare Immediata Eseguibilità alla presente deliberazione, ai sensi dell’art. 134 comma 4 del D.Lgs. 18.08.2000 n.267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2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Tabella_20_normale2" style:display-name="Tabella normale2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true" fo:hyphenation-remain-char-count="2" fo:hyphenation-push-char-count="2"/>
    </style:style>
    <style:style style:name="Default" style:family="paragraph" style:default-outline-level="">
      <style:paragraph-properties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Tabella_20_normale11" style:display-name="Tabella normale11" style:family="paragraph" style:default-outline-level="">
      <style:paragraph-properties fo:margin-top="0cm" fo:margin-bottom="0.353cm" fo:line-height="115%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Tabella_20_normale1" style:display-name="Tabella normale1" style:family="paragraph" style:default-outline-level="">
      <style:paragraph-properties fo:margin-top="0cm" fo:margin-bottom="0.353cm" fo:line-height="115%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5cm" fo:line-height="120%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_5f_CharLFO25LVL9" style:display-name="WW_CharLFO25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5LVL8" style:display-name="WW_CharLFO25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5LVL7" style:display-name="WW_CharLFO25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5LVL6" style:display-name="WW_CharLFO25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5LVL5" style:display-name="WW_CharLFO25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5LVL4" style:display-name="WW_CharLFO25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5LVL3" style:display-name="WW_CharLFO25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5LVL2" style:display-name="WW_CharLFO25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5LVL1" style:display-name="WW_CharLFO25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4LVL8" style:display-name="WW_CharLFO2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4LVL5" style:display-name="WW_CharLFO2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4LVL2" style:display-name="WW_CharLFO2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3LVL9" style:display-name="WW_CharLFO23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3LVL8" style:display-name="WW_CharLFO23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3LVL7" style:display-name="WW_CharLFO23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3LVL6" style:display-name="WW_CharLFO23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3LVL5" style:display-name="WW_CharLFO23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3LVL4" style:display-name="WW_CharLFO23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3LVL3" style:display-name="WW_CharLFO23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3LVL2" style:display-name="WW_CharLFO23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3LVL1" style:display-name="WW_CharLFO23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2LVL9" style:display-name="WW_CharLFO22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2LVL8" style:display-name="WW_CharLFO22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2LVL7" style:display-name="WW_CharLFO22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2LVL6" style:display-name="WW_CharLFO22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2LVL5" style:display-name="WW_CharLFO22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2LVL4" style:display-name="WW_CharLFO22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2LVL3" style:display-name="WW_CharLFO22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2LVL2" style:display-name="WW_CharLFO22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2LVL1" style:display-name="WW_CharLFO22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0LVL9" style:display-name="WW_CharLFO20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0LVL8" style:display-name="WW_CharLFO20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0LVL7" style:display-name="WW_CharLFO20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0LVL6" style:display-name="WW_CharLFO20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0LVL5" style:display-name="WW_CharLFO20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0LVL4" style:display-name="WW_CharLFO20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0LVL3" style:display-name="WW_CharLFO20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0LVL2" style:display-name="WW_CharLFO20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0LVL1" style:display-name="WW_CharLFO20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9" style:display-name="WW_CharLFO19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8" style:display-name="WW_CharLFO19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7" style:display-name="WW_CharLFO19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6" style:display-name="WW_CharLFO19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5" style:display-name="WW_CharLFO19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4" style:display-name="WW_CharLFO19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3" style:display-name="WW_CharLFO19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2" style:display-name="WW_CharLFO19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1" style:display-name="WW_CharLFO19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7" style:display-name="WW_CharLFO14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4" style:display-name="WW_CharLFO14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1" style:display-name="WW_CharLFO14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9" style:display-name="WW_CharLFO11LVL9" style:family="text">
      <style:text-properties style:font-name="Tahoma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8" style:display-name="WW_CharLFO11LVL8" style:family="text">
      <style:text-properties style:font-name="Tahoma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7" style:display-name="WW_CharLFO11LVL7" style:family="text">
      <style:text-properties style:font-name="Tahoma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6" style:display-name="WW_CharLFO11LVL6" style:family="text">
      <style:text-properties style:font-name="Tahoma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5" style:display-name="WW_CharLFO11LVL5" style:family="text">
      <style:text-properties style:font-name="Tahoma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4" style:display-name="WW_CharLFO11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3" style:display-name="WW_CharLFO11LVL3" style:family="text">
      <style:text-properties style:font-name="Tahoma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2" style:display-name="WW_CharLFO11LVL2" style:family="text">
      <style:text-properties style:font-name="Tahoma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fontstyle21" style:family="text">
      <style:text-properties fo:color="#000000" style:font-name="Times-Roman" fo:font-family="Times-Roman" style:font-family-generic="roman" style:font-pitch="variable" fo:font-style="normal" fo:font-weight="normal" style:font-style-asian="normal" style:font-weight-asian="normal" style:font-name-complex="Times-Roman1" style:font-family-complex="Times-Roman" style:font-family-generic-complex="system" style:font-pitch-complex="variable" style:font-size-complex="12pt" style:font-style-complex="normal" style:font-weight-complex="normal"/>
    </style:style>
    <style:style style:name="fontstyle01" style:family="text">
      <style:text-properties fo:color="#000000" style:font-name="Tahoma" fo:font-family="Tahoma" style:font-family-generic="roman" style:font-pitch="variable" fo:font-style="normal" fo:font-weight="bold" style:font-name-asian="Tahoma4" style:font-family-asian="Tahoma" style:font-family-generic-asian="system" style:font-pitch-asian="variable" style:font-style-asian="normal" style:font-weight-asian="bold" style:font-style-complex="normal" style:font-weight-complex="bold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text-line-through-style="solid" style:text-line-through-type="single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0" style:family="text"/>
    <style:style style:name="WW8Num15z1" style:family="text">
      <style:text-properties style:font-name="Tahoma" fo:font-family="Tahoma" style:font-family-generic="roman" style:font-pitch="variable" fo:font-size="11pt" style:font-name-asian="Tahoma4" style:font-family-asian="Tahoma" style:font-family-generic-asian="system" style:font-pitch-asian="variable" style:font-size-asian="11pt" style:font-size-complex="11pt"/>
    </style:style>
    <style:style style:name="WW8Num15z2" style:family="text">
      <style:text-properties style:font-name-asian="Helvetica" style:font-family-asian="Helvetica" style:font-family-generic-asian="system" style:font-pitch-asian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1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text-line-through-style="solid" style:text-line-through-type="single" style:font-name="Tahoma" fo:font-family="Tahoma" style:font-family-generic="roman" style:font-pitch="variable" fo:font-size="11pt" style:font-name-asian="Tahoma4" style:font-family-asian="Tahoma" style:font-family-generic-asian="system" style:font-pitch-asian="variable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asian="OpenSymbol3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2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4-01-16T19:21:09.921000000</dc:date>
    <meta:editing-duration>PT3H31M58S</meta:editing-duration>
    <meta:editing-cycles>38</meta:editing-cycles>
    <meta:generator>LibreOffice/6.4.7.2$Windows_x86 LibreOffice_project/639b8ac485750d5696d7590a72ef1b496725cfb5</meta:generator>
    <meta:document-statistic meta:table-count="0" meta:image-count="0" meta:object-count="0" meta:page-count="2" meta:paragraph-count="39" meta:word-count="698" meta:character-count="4601" meta:non-whitespace-character-count="3957"/>
  </office:meta>
</office:document-meta>
</file>