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  <style:text-properties officeooo:paragraph-rsid="007bd19f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f717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80ad2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9d61c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9f2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/>
      <style:text-properties fo:font-size="10pt" fo:font-weight="normal" officeooo:paragraph-rsid="0091ea06" officeooo:rsid="0091ea0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92f824" officeooo:rsid="0092f8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/>
      <style:text-properties fo:font-size="10pt" fo:font-weight="normal" officeooo:paragraph-rsid="009d61c0" officeooo:rsid="009d61c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titolo">
      <style:paragraph-properties fo:line-height="100%"/>
    </style:style>
    <style:style style:family="paragraph" style:name="P26" style:parent-style-name="prov_5f_titolo">
      <style:text-properties officeooo:paragraph-rsid="001d33d8" officeooo:rsid="001d33d8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8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9" style:parent-style-name="prov_5f_s04">
      <style:text-properties fo:font-size="12pt" style:font-name="Tahoma" style:font-size-asian="12pt" style:font-size-complex="12pt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6" style:parent-style-name="prov_5f_oggetto">
      <style:paragraph-properties fo:line-height="100%" fo:text-align="justify" style:justify-single-word="false"/>
    </style:style>
    <style:style style:family="paragraph" style:master-page-name="First_20_Page" style:name="P37" style:parent-style-name="Standard">
      <style:paragraph-properties style:page-number="auto"/>
      <style:text-properties style:font-name="Sitka Subheading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47c76b"/>
    </style:style>
    <style:style style:family="paragraph" style:name="P39" style:parent-style-name="prov_5f_elenco_5f_trattin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trattino">
      <style:text-properties officeooo:rsid="00701aa4"/>
    </style:style>
    <style:style style:family="paragraph" style:name="P41" style:parent-style-name="prov_5f_elenco_5f_num">
      <style:paragraph-properties fo:text-align="justify" style:justify-single-word="false"/>
    </style:style>
    <style:style style:family="paragraph" style:list-style-name="Numbering_20_1" style:name="P42" style:parent-style-name="prov_5f_elenco_5f_num">
      <style:paragraph-properties fo:text-align="justify" style:justify-single-word="false"/>
      <style:text-properties officeooo:paragraph-rsid="0053e8b4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officeooo:rsid="00ac97f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7884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officeooo:rsid="00203c6d"/>
    </style:style>
    <style:style style:family="text" style:name="T12">
      <style:text-properties officeooo:rsid="00219275"/>
    </style:style>
    <style:style style:family="text" style:name="T13">
      <style:text-properties officeooo:rsid="0026acd2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00a60"/>
    </style:style>
    <style:style style:family="text" style:name="T18">
      <style:text-properties officeooo:rsid="0047c76b"/>
    </style:style>
    <style:style style:family="text" style:name="T19">
      <style:text-properties officeooo:rsid="004d4688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3e1e1"/>
    </style:style>
    <style:style style:family="text" style:name="T23">
      <style:text-properties officeooo:rsid="005f7176"/>
    </style:style>
    <style:style style:family="text" style:name="T24">
      <style:text-properties officeooo:rsid="00701aa4"/>
    </style:style>
    <style:style style:family="text" style:name="T25">
      <style:text-properties officeooo:rsid="00620cb1"/>
    </style:style>
    <style:style style:family="text" style:name="T26">
      <style:text-properties officeooo:rsid="00714357"/>
    </style:style>
    <style:style style:family="text" style:name="T27">
      <style:text-properties officeooo:rsid="00694598"/>
    </style:style>
    <style:style style:family="text" style:name="T28">
      <style:text-properties officeooo:rsid="007f9e05"/>
    </style:style>
    <style:style style:family="text" style:name="T29">
      <style:text-properties officeooo:rsid="007b3c1b"/>
    </style:style>
    <style:style style:family="text" style:name="T30">
      <style:text-properties officeooo:rsid="006ab8d0"/>
    </style:style>
    <style:style style:family="text" style:name="T31">
      <style:text-properties officeooo:rsid="0095ace6"/>
    </style:style>
    <style:style style:family="text" style:name="T32">
      <style:text-properties officeooo:rsid="0076b42d"/>
    </style:style>
    <style:style style:family="text" style:name="T33">
      <style:text-properties officeooo:rsid="009f2bd0"/>
    </style:style>
    <style:style style:family="text" style:name="T34">
      <style:text-properties officeooo:rsid="00ab52b1"/>
    </style:style>
    <style:style style:family="text" style:name="T35">
      <style:text-properties officeooo:rsid="0078849c"/>
    </style:style>
    <style:style style:family="text" style:name="T36">
      <style:text-properties officeooo:rsid="00abbfd2"/>
    </style:style>
    <style:style style:family="text" style:name="T37">
      <style:text-properties officeooo:rsid="007da795"/>
    </style:style>
    <style:style style:family="text" style:name="T38">
      <style:text-properties officeooo:rsid="00abac7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AREA SERVIZI ISTITUZIONALI<text:span text:style-name="T17"> </text:span></text:p>
      <text:p text:style-name="P29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6">Oggetto: <text:span text:style-name="T6">INCARICO CON CONTRATTO DI DIRITTO PUBBLICO A TEMPO DETERMINATO E A TEMPO PIENO, AI SENSI DELL'ART. 110, C. 2 DEL D. LGS. 267/2000 CONFERITO ALLA DOTT.SSA PELLONI ANNA, IN QUALITA' DI "COORDINATORE PEDAGOGICO NEI SERVIZI ALLA PRIMA INFANZIA" - PROVVEDIMENTI. </text:span></text:p>
      <text:p text:style-name="Standard"/>
      <text:p text:style-name="P12"/>
      <text:p text:style-name="P25">IL <text:span text:style-name="T7">RESPONSABILE DI SERVIZIO</text:span></text:p>
      <text:p text:style-name="P13"/>
      <text:p text:style-name="P27"><text:span text:style-name="T9">Premesso</text:span> <text:span text:style-name="T10">che</text:span><text:span text:style-name="T9">:</text:span></text:p>
      <text:list text:style-name="trattino" xml:id="list477145724">
        <text:list-item>
          <text:p text:style-name="prov_5f_elenco_5f_trattino">con deliberazione di C.C. n. <text:span text:style-name="T21">48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9">21</text:span>-202<text:span text:style-name="T21">3</text:span> (D.U.P.);</text:p>
        </text:list-item>
        <text:list-item>
          <text:p text:style-name="P38">con deliberazione di C.C. n. <text:span text:style-name="T21">49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9">21</text:span>-202<text:span text:style-name="T21">3</text:span> e relativi allegati;</text:p>
        </text:list-item>
        <text:list-item>
          <text:p text:style-name="P38">con deliberazione di G.C. n. <text:span text:style-name="T20">13</text:span> del <text:span text:style-name="T22">04/03</text:span>/20<text:span text:style-name="T20">21</text:span>, ese<text:span text:style-name="T8">cutiva ai sensi di legge</text:span>, è stato approvato il piano esecutivo di gestione (P.E.G.) 20<text:span text:style-name="T19">21</text:span> – 202<text:span text:style-name="T21">3;</text:span></text:p>
          <text:p text:style-name="P39"/>
        </text:list-item>
      </text:list>
      <text:p text:style-name="P18">Considerato che fra <text:span text:style-name="T23">gli obiettivi e i programmi posti in capo al Servizio Gestione Risorse Umane sono previste le attività relative alla gestione della dotazione organica e alla realizzazione del programma di fabbisogno del personale su base triennale approvata, contestualmente agli strumenti di programmazione citati;</text:span></text:p>
      <text:p text:style-name="P18"/>
      <text:p text:style-name="P18">Considerato <text:span text:style-name="T24">inoltre</text:span>:</text:p>
      <text:list text:continue-numbering="true" text:style-name="trattino" xml:id="list112336925940764">
        <text:list-item>
          <text:p text:style-name="prov_5f_elenco_5f_trattino"><text:span text:style-name="T24">che </text:span>il <text:s/>Comune di Pavullo con deliberazione del Consiglio Comunale n. 60 del 22/09/2006, ha approvato una convenzione con i Comuni di Serramazzoni e Lama Mocogno per la gestione coordinata ed integrata del servizio di Coordinamento pedagogico nei servizi alla prima infanzia;</text:p>
        </text:list-item>
        <text:list-item>
          <text:p text:style-name="P40">che con successivi provvedimenti è stato rinnovato l’accordo con i Comuni di Lama Mocogno e Serramazzoni per la gestione integrata del coordinamento pedagogico territoriale dei servizi per la prima infanzia;</text:p>
        </text:list-item>
        <text:list-item>
          <text:p text:style-name="P40"><text:soft-page-break/>che nella dotazione organica del Comune di Pavullo non è previsto il posto di “Coordinatore pedagogico” nei servizi alla prima infanzia e tale funzione gestita in forma associata con i Comuni di Lama Mocogno e Serramazzoni è stata assicurata tramite assunzione a tempo determinato già dal 01/02/2010, con conferimento di incarico di diritto pubblico ex art. 110, comma 2 del D.lgs 267/2000;</text:p>
        </text:list-item>
      </text:list>
      <text:p text:style-name="P11"/>
      <text:p text:style-name="P11"><text:s text:c="5"/>Richiamat<text:span text:style-name="T25">e</text:span>:</text:p>
      <text:p text:style-name="P17">• la determinazione del Responsabile del Servizio Gestione Risorse Umane n. 37 del 30/01/2017 con la quale è stato approvato l’esito finale <text:s/>della <text:s/>selezione pubblica <text:span text:style-name="T26">espletata </text:span>per il conferimento di un incarico di diritto pubblico a tempo determinato e a tempo parziale 30 ore settimanali, ai sensi dell’art. 110, 2 <text:s/>comma del D.Lgs 267/200, in qualità di “Coordinatore Pedagogico nei servizi alla prima infanzia” e nominato vincitore la Dr.ssa Pelloni Anna, nata <text:s/>il 26/2/1965;</text:p>
      <text:p text:style-name="P17">• la determinazione del Responsabile del Servizio Gestione Risorse Umane n. 40 del 01/02/2017 con la quale, in esecuzione del Decreto del Sindaco n. 1 del 01.02.2017, è stata approvata l’assunzione con incarico di diritto pubblico a tempo determinato e a tempo parziale 30 ore settimanali, ai sensi dell’art. 110, 2 <text:s/>comma del D.Lgs 267/200, in qualità di “Coordinatore Pedagogico nei servizi alla prima infanzia” della <text:s/>Dr.ssa Pelloni Anna per tre anni dal 1 febbraio 2017;</text:p>
      <text:p text:style-name="P17">• la determinazione n. 167 del 03/05/2019 con la quale si è provveduto a trasformare il rapporto di lavoro instaurato con la Dr.ssa Pelloni, da tempo parziale a tempo pieno;</text:p>
      <text:p text:style-name="P17">• la determinazione n. 45 del 30.01.2020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1 febbraio 2020 fino al 30 giugno 2021, termine <text:span text:style-name="T27">previsto </text:span>del mandato <text:span text:style-name="T26">amministrativo </text:span>del Sindaco del Comune di Pavullo, e comunque fino all’adozione di apposito ulteriore atto da assumersi entro il 60° giorno successivo alla proclamazione del Sindaco neo eletto;</text:p>
      <text:p text:style-name="P19">• la determinazione n. <text:span text:style-name="T28">300 del 18.06.2021</text:span>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<text:span text:style-name="T29"><text:s/>1 luglio 2021 </text:span>fino al <text:s/><text:span text:style-name="T30">nuovo </text:span>termine del mandato elettorale del Sindaco del Comune di Pavullo, e comunque fino all’adozione di apposito ulteriore atto da assumersi, entro il 60° giorno successivo alla proclamazione del Sindaco neo eletto;</text:p>
      <text:p text:style-name="P19"/>
      <text:p text:style-name="P22">Richiamata altresì la deliberazione di Giunta Comunale n. 132 del 16.12.2021 con la quale è stato approvato l’accordo tra i Comuni di Pavullo nel Frignano, Serramazzoni, Lama Mocogno per la gestione coordinata e integrata del Coordinamento Pedadogico nei servizi alla prima infanzia;</text:p>
      <text:p text:style-name="P22"/>
      <text:p text:style-name="P23">Ritenuto pertanto di prorogare il rapporto di lavoro a tempo determinato con la Dr.ssa Pelloni Anna fino al 30.06.2022, <text:span text:style-name="T31">riconoscendo alla dipendente l’indennità ad personam </text:span></text:p>
      <text:p text:style-name="P19"/>
      <text:p text:style-name="P24">Considerato che la spesa presunta è quantificata in €. 15.000,00 per la sola parte riferita al trattamento economico fisso spettante alla dipendente, <text:span text:style-name="T32">compresa l’indennità ad personam riconosciuta dal Sindaco</text:span>;</text:p>
      <text:p text:style-name="P20"/>
      <text:p text:style-name="P17">Visti i CC.CC.NN.LL. del personale del Comparto Regioni Autonomie Locali, da ultimo il C.C.N.L. Comparto Funzioni Locali del 21.5.2018;</text:p>
      <text:p text:style-name="P17"/>
      <text:p text:style-name="P17">Visto il D.lgs 165 del 30.03.2001 “Norme generali sull’Ordinamento del lavoro alle dipendenze delle Amministrazioni Pubbliche” e successive modificazioni e integrazioni;</text:p>
      <text:p text:style-name="P17"/>
      <text:p text:style-name="P17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21">Attesa la propria competenza nel rispetto del Decreto del Sindaco n. <text:span text:style-name="T33">15 del 18.12.2021 </text:span>con il quale è stata conferita al sottoscritto la Responsabilità del Servizio <text:span text:style-name="T33">Gestione Risorse Umane;</text:span></text:p>
      <text:p text:style-name="P17"/>
      <text:p text:style-name="P17">Visti:</text:p>
      <text:p text:style-name="P17"><text:s text:c="4"/>• il vigente Statuto Comunale;</text:p>
      <text:p text:style-name="P17"><text:s text:c="4"/>• il vigente Regolamento di Contabilità;</text:p>
      <text:p text:style-name="P17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 text:c="6"/></text:p>
      <text:p text:style-name="P26">DETERMINA</text:p>
      <text:p text:style-name="P15"/>
      <text:list text:style-name="Numbering_20_1" xml:id="list353386973">
        <text:list-item>
          <text:p text:style-name="P41">di considerare la narrativa che precede parte integrante e sostanziale del presente dispositivo;</text:p>
        </text:list-item>
        <text:list-item>
          <text:p text:style-name="P42"><text:s/><text:span text:style-name="T4">di d</text:span><text:span text:style-name="T5">isporre pertanto la proroga <text:s/>del rapporto di lavoro instaurato a tempo determinato con la Dr.ssa Pelloni Anna </text:span><text:s/>con funzioni di Coordinatore Pedagogico nei servizi alla prima infanzia, ai sensi dell’art. 110, 2° comma del D.lgs 267/2000 e ss.mm. a tempo pieno e determinato <text:span text:style-name="T34">fino al 30.06.2022;</text:span></text:p>
        </text:list-item>
        <text:list-item>
          <text:p text:style-name="P42"><text:s/>di <text:span text:style-name="T34">dare atto di riconoscere alla Dr.ssa Pelloni Anna oltre al trattamento <text:s/></text:span>economico tabellare della categoria giuridica ed economica D1, l’indennità ad personam nella misura di € 6.000,00 su base annua riferita a 13 mensilità che assorb<text:span text:style-name="T35">e</text:span> ogni altro emolumento accessorio previsto dal C.C.N.L. del comparto Regioni Autonomie Locali;</text:p>
        </text:list-item>
        <text:list-item>
          <text:p text:style-name="P42">di i<text:span text:style-name="T36">mpegnare</text:span> pertanto la spesa complessiva presunta di €. 15.000,00 relativa alle sole competenze fisse spettanti alla dipendente, con imputazione al capitolo 1012200133406/<text:span text:style-name="T37">0</text:span> “Stipendi ed assegni al personale non di ruolo dell’asilo nido” del bilancio di previsione 202<text:span text:style-name="T38">2</text:span> che presenta la necessaria disponibilità </text:p>
        </text:list-item>
        <text:list-item>
          <text:p text:style-name="P4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1"><text:span text:style-name="T12">d</text:span>i incaricare i servizi competenti della cura dei successivi provvedimenti.</text:p>
        </text:list-item>
        <text:list-item>
          <text:p text:style-name="P41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8"/>
      <text:p text:style-name="P28"><text:soft-page-break/></text:p>
      <text:p text:style-name="P28"/>
      <text:section text:name="data_det" text:protected="true" text:style-name="Sect1">
        <text:p text:style-name="P34">Pavullo nel Frignano, <text:span text:style-name="T15">${documentRoot.determina.DATA_DETERMINA}</text:span><text:span text:style-name="T16"> </text:span></text:p>
        <text:p text:style-name="P35"/>
      </text:section>
      <text:p text:style-name="P32">Sottoscritta dal </text:p>
      <text:p text:style-name="P30"><text:span text:style-name="T13">R</text:span>esponsabile di <text:span text:style-name="T13">S</text:span>ervizio</text:p>
      <text:section text:name="Firmatario" text:protected="true" text:style-name="Sect1">
        <text:p text:style-name="P33">(${documentRoot.determina.FIRMATARIO})</text:p>
        <text:p text:style-name="P31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2-01-13T08:51:13.987000000</dc:date>
    <meta:editing-duration>PT5H37M4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