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23T17:17:18.506000000</dc:date>
    <meta:print-date>1601-01-01T00:00:00</meta:print-date>
    <meta:generator>jOpenDocument/1.3</meta:generator>
    <meta:editing-duration>PT4H4M14S</meta:editing-duration>
    <meta:editing-cycles>42</meta:editing-cycles>
    <meta:user-defined meta:name="SingleXMLDocument_count" meta:value-type="float">0</meta:user-defined>
  </office:meta>
</office:document-meta>
</file>