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5" style:parent-style-name="prov_5f_elenco_5f_trattino">
      <style:text-properties officeooo:paragraph-rsid="0052708b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trattino" style:name="P37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5164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 </text:p>
      <text:p text:style-name="P10"/>
      <text:p text:style-name="P7">AREA SERVIZI CULTURALI E SCOLASTICI<text:span text:style-name="T17"> </text:span></text:p>
      <text:p text:style-name="P25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PROGETTO CONCILIAZIONE VITA-LAVORO MEDIANTE IL SOSTEGNO ALLE FAMIGLIE PER LA PARTECIPAZIONE AI CENTRI ESTIVI FSE 2014-2020 - OT.9 - ASSE II INCLUSIONE - PRIORITA' 9.4 - ANNO 2021 PROMOSSO E SOSTENUTO DALLA REGIONE EMILIA ROMAGNA. APPROVAZIONE GRADUATORIA DEI GESTORI DI CENTRI ESTIVI DEL DISTRETTO DEL FRIGNANO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text:style-name="trattino" xml:id="list3722386432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7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4"/>
        </text:list-item>
        <text:list-item>
          <text:p text:style-name="P35"/>
        </text:list-item>
      </text:list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3118737574842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140723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31:16.191000000</dc:date>
    <meta:editing-duration>PT5H5M40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