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2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2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2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2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2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4de1f"/>
    </style:style>
    <style:style style:family="text" style:name="T27">
      <style:text-properties officeooo:rsid="00566193"/>
    </style:style>
    <style:style style:family="text" style:name="T28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CULTURALI E SCOLASTICI<text:span text:style-name="T21"> </text:span></text:p>
      <text:p text:style-name="P25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TRASFERIMENTO DI SOMME ALL'UNIONE TERRE DI CASTELLI PER LA REALIZZAZIONE DELLA DICIASSETESIMA EDIZIONE DEL POESIA FESTIVAL. PROVVEDIMENTI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2103249655">
        <text:list-item>
          <text:p text:style-name="prov_5f_elenco_5f_trattino">con deliberazione di C.C. n. <text:span text:style-name="T26">3 </text:span>del <text:span text:style-name="T26">20</text:span>/<text:span text:style-name="T26">01</text:span>/20<text:span text:style-name="T25">2</text:span><text:span text:style-name="T26">2</text:span>, <text:span text:style-name="T26">dichiarata immediatamente </text:span>ese<text:span text:style-name="T26">guibile</text:span>, <text:span text:style-name="T22">è </text:span><text:s/>stat<text:span text:style-name="T22">a</text:span> approvat<text:span text:style-name="T22">a</text:span> la nota di aggiornamento del Documento Unico di Programmazione 20<text:span text:style-name="T23">2</text:span><text:span text:style-name="T26">2</text:span>-202<text:span text:style-name="T26">4</text:span> (D.U.P.);</text:p>
        </text:list-item>
        <text:list-item>
          <text:p text:style-name="P34">con deliberazione di C.C. n. <text:span text:style-name="T25">4</text:span> del <text:span text:style-name="T26">20/01/2022</text:span>, <text:span text:style-name="T26">dichiarata immediatamente </text:span>ese<text:span text:style-name="T26">guibile</text:span>, <text:span text:style-name="T22">è </text:span>stat<text:span text:style-name="T22">o</text:span> approvat<text:span text:style-name="T22">o </text:span>il Bilancio di previsione per l'esercizio finanziario 20<text:span text:style-name="T23">2</text:span><text:span text:style-name="T26">2</text:span>-202<text:span text:style-name="T26">4</text:span> e relativi allegati;</text:p>
        </text:list-item>
        <text:list-item>
          <text:p text:style-name="P35">con deliberazione di G.C. n. <text:span text:style-name="T26">5</text:span> del <text:span text:style-name="T28">27/01</text:span>/20<text:span text:style-name="T24">2</text:span><text:span text:style-name="T28">2</text:span>, dichiarata immediatamente eseguibile, è stato approvato il piano esecutivo di gestione (P.E.G.) 20<text:span text:style-name="T23">2</text:span><text:span text:style-name="T26">2</text:span> – 202<text:span text:style-name="T26">4 – parte fi</text:span><text:span text:style-name="T27">n</text:span><text:span text:style-name="T26">anziaria</text:span><text:span text:style-name="T25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0394301428252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21543792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20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4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2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2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editing-duration>PT5H15M18S</meta:editing-duration>
    <meta:editing-cycles>89</meta:editing-cycles>
    <meta:generator>jOpenDocument/1.3</meta:generator>
    <dc:date>2022-01-29T10:39:40.830000000</dc:date>
    <meta:user-defined meta:name="SingleXMLDocument_count" meta:value-type="float">0</meta:user-defined>
  </office:meta>
</office:document-meta>
</file>