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</style:style>
    <style:style style:name="P14" style:family="paragraph" style:parent-style-name="prov_5f_oggetto">
      <style:paragraph-properties fo:line-height="100%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9" style:family="paragraph" style:parent-style-name="Standard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indent="0.499cm" style:auto-text-indent="false"/>
      <style:text-properties fo:color="#ff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4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6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titolo">
      <style:paragraph-properties fo:line-height="100%"/>
      <style:text-properties style:font-name="Tahoma2" fo:font-size="11pt" fo:font-weight="bold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trattino">
      <style:paragraph-properties fo:line-height="115%"/>
    </style:style>
    <style:style style:name="P31" style:family="paragraph" style:parent-style-name="prov_5f_elenco_5f_trattino" style:list-style-name="trattino">
      <style:paragraph-properties fo:line-height="115%"/>
    </style:style>
    <style:style style:name="P32" style:family="paragraph" style:parent-style-name="prov_5f_elenco_5f_trattino" style:list-style-name=""/>
    <style:style style:name="P33" style:family="paragraph" style:parent-style-name="prov_5f_elenco_5f_trattino" style:list-style-name="L1"/>
    <style:style style:name="P34" style:family="paragraph" style:parent-style-name="prov_5f_elenco_5f_trattino" style:list-style-name="">
      <style:paragraph-properties fo:text-align="justify" style:justify-single-word="false"/>
    </style:style>
    <style:style style:name="P35" style:family="paragraph" style:parent-style-name="prov_5f_elenco_5f_trattino" style:list-style-name="">
      <style:paragraph-properties fo:margin-left="0cm" fo:margin-right="0cm" fo:text-indent="0.499cm" style:auto-text-indent="false"/>
    </style:style>
    <style:style style:name="P36" style:family="paragraph" style:parent-style-name="prov_5f_elenco_5f_trattino" style:list-style-name="">
      <style:paragraph-properties fo:margin-left="0cm" fo:margin-right="0cm" fo:text-indent="0.499cm" style:auto-text-indent="false"/>
      <style:text-properties fo:color="#00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num" style:list-style-name="L5">
      <style:paragraph-properties fo:text-align="justify" style:justify-single-word="false"/>
    </style:style>
    <style:style style:name="P39" style:family="paragraph" style:parent-style-name="prov_5f_elenco_5f_num" style:list-style-name="L5" style:master-page-name="">
      <style:paragraph-properties fo:margin-top="0cm" fo:margin-bottom="0.199cm" fo:line-height="115%" fo:text-align="justify" style:justify-single-word="false" fo:orphans="2" fo:widows="2" style:page-number="auto" style:shadow="none">
        <style:tab-stops/>
      </style:paragraph-properties>
    </style:style>
    <style:style style:name="P40" style:family="paragraph" style:parent-style-name="prov_5f_elenco_5f_num" style:list-style-name="L5">
      <style:paragraph-properties fo:margin-top="0cm" fo:margin-bottom="0.199cm" fo:line-height="115%" fo:text-align="justify" style:justify-single-word="false" fo:orphans="2" fo:widows="2" style:shadow="non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3"/>
    </style:style>
    <style:style style:name="T6" style:family="text">
      <style:text-properties style:font-name="Tahoma1" fo:font-size="10pt"/>
    </style:style>
    <style:style style:name="T7" style:family="text">
      <style:text-properties fo:color="#c9211e"/>
    </style:style>
    <style:style style:name="T8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AREA SERVIZI CULTURALI E SCOLASTICI </text:p>
      <text:p text:style-name="P22">U.O. Sport Tempo Libero Turismo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3">INIZIATIVE TURISTICHE E CULTURALI AGOSTO 2023. IMPEGNI DI SPESA. </text:span></text:p>
      <text:p text:style-name="Standard"/>
      <text:p text:style-name="P10"/>
      <text:p text:style-name="P28">LA DIRETTRICE DELL’AREA SERVIZI CULTURALI E SCOLASTICI</text:p>
      <text:p text:style-name="P11"/>
      <text:p text:style-name="P17"><text:span text:style-name="T4">Premesso</text:span> <text:span text:style-name="T4">che:</text:span></text:p>
      <text:list xml:id="list1639409397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1">con deliberazione di C.C. n. 9 del 09/03/2023, è stato approvato il Bilancio di previsione per l'esercizio finanziario 2023-2025 e relativi allegati;</text:p>
        </text:list-item>
        <text:list-item>
          <text:p text:style-name="P31">con deliberazione di G.C. n. 20 del 16<text:span text:style-name="T6">/03</text:span>/2023, è stato approvato il piano esecutivo di gestione (P.E.G.) 2023 – 2025 – parte finanziaria;</text:p>
          <text:p text:style-name="P30"/>
        </text:list-item>
      </text:list>
      <text:p text:style-name="P32">Dato atto che nell’ambito del progetto “La Via delle Fiabe” e per la realizzazione di iniziative turistiche si rendono necessarie spese per: </text:p>
      <text:list xml:id="list3712724677" text:style-name="L1">
        <text:list-item>
          <text:p text:style-name="P33">realizzazione stampati tipografici; </text:p>
        </text:list-item>
        <text:list-item>
          <text:p text:style-name="P33">acquisto di n. 2 leggii;</text:p>
        </text:list-item>
        <text:list-item>
          <text:p text:style-name="P33">compenso per montaggio/trasporto ceramiche da collocare nelle frazioni <text:s/>rappresentanti i nomi storci; </text:p>
        </text:list-item>
        <text:list-item>
          <text:p text:style-name="P33">pagamento spot radiofonici, </text:p>
        </text:list-item>
        <text:list-item>
          <text:p text:style-name="P33">acquisto borsine per rappresentanza; </text:p>
        </text:list-item>
        <text:list-item>
          <text:p text:style-name="P33">acquisto bandiere per mondiali volo a vela; </text:p>
        </text:list-item>
        <text:list-item>
          <text:p text:style-name="P33">acquisto timbri per “Passaporto del Turista”; </text:p>
        </text:list-item>
        <text:list-item>
          <text:p text:style-name="P33">acquisto piante di fiori freschi per addobbi centro storico; </text:p>
        </text:list-item>
        <text:list-item>
          <text:p text:style-name="P33">acquisti minuterie; </text:p>
        </text:list-item>
      </text:list>
      <text:p text:style-name="P32"/>
      <text:p text:style-name="P32">Preso atto che: </text:p>
      <text:list xml:id="list105215134742282" text:continue-list="list1639409397" text:style-name="trattino">
        <text:list-item>
          <text:p text:style-name="prov_5f_elenco_5f_trattino"><text:soft-page-break/>l’art. 50, comma 1, let. b del Dlgs n.36/2023 stabilisce che per gli affidamenti di contratti di servizi e forniture, ivi compresi i servizi di ingegneria e architettura e l'attività di progettazione, di importo inferiore a 140.000 euro, si debba procedere ad affidamento diretto, anche senza consultazione di più operatori economici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 </text:p>
          <text:p text:style-name="prov_5f_elenco_5f_trattino"/>
        </text:list-item>
      </text:list>
      <text:p text:style-name="P32">Sentite in merito le seguenti ditte e professionisti:</text:p>
      <text:list xml:id="list105214711387848" text:continue-numbering="true" text:style-name="trattino">
        <text:list-item>
          <text:p text:style-name="prov_5f_elenco_5f_trattino">Tipografia Azzi di Azzi e Guidani s.n.c. che ha proposto un preventivo di € 1.917,97 al netto di I.V.A., ovvero € 2.339,92 (I.V.A. 22%compresa) per la realizzazione di stampati tipografici; </text:p>
        </text:list-item>
        <text:list-item>
          <text:p text:style-name="prov_5f_elenco_5f_trattino">M.G. di Gualmini Ugo, che ha proposto un preventivo di € 140,00 al netto di I.V.A., ovvero € 170,80 (I.V.A 22% compresa) per la fornitura di n. 2 leggii; </text:p>
        </text:list-item>
        <text:list-item>
          <text:p text:style-name="prov_5f_elenco_5f_trattino">Mattia Scappini, che ha proposto un preventivo di € 300,00 al netto degli oneri fiscali, ovvero € 375,00 (Oneri fiscali inclusi) per montaggio/trasporto ceramiche da collocare nelle frazioni <text:s/>rappresentanti i nomi storci; <text:s/></text:p>
        </text:list-item>
        <text:list-item>
          <text:p text:style-name="prov_5f_elenco_5f_trattino">Multiradio s.r.l., che ha proposto un preventivo di € 868,56 al netto di I.V.A., ovvero € 1.065,30 (I.V.A. 22% compresa) per l’acquisto di spot radiofonici;</text:p>
        </text:list-item>
        <text:list-item>
          <text:p text:style-name="prov_5f_elenco_5f_trattino">Ab Center, che ha proposto un preventivo di € 700,00 al netto di I.V.A., ovvero € 854,00 (I.V.A. 22% compresa) per l’acquisto di n. 250 borsine con logo del Comune di Pavullo per rappresentanza;</text:p>
        </text:list-item>
        <text:list-item>
          <text:p text:style-name="prov_5f_elenco_5f_trattino">Tipografia Baldini, che ha proposto un preventivo di € 70,00 al netto di I.V.A, ovvero € 85,40 (I.V.A. 22% compresa) per la realizzazione di n. 2 timbri per il “Passaporto del Turista”; <text:s/></text:p>
        </text:list-item>
        <text:list-item>
          <text:p text:style-name="prov_5f_elenco_5f_trattino">Azienda Agricola Gianaroli Aldo, ha proposto un preventivo di € 513,53 al netto di I.V.A., ovvero € 626,50 (I.V.A. 22% compresa) per la fornitura di piante e fiori freschi per il centro storico; </text:p>
          <text:p text:style-name="prov_5f_elenco_5f_trattino"/>
        </text:list-item>
      </text:list>
      <text:p text:style-name="P32">Ritenuto pertanto di provvedere ad impegnare le seguenti somme: </text:p>
      <text:list xml:id="list105215519081894" text:continue-numbering="true" text:style-name="trattino">
        <text:list-item>
          <text:p text:style-name="prov_5f_elenco_5f_trattino">€ 2.339,92 (I.V.A. 22%compresa) a favore Tipografia Azzi di Azzi e Guidani s.n.c. per la realizzazione di stampati tipografici; </text:p>
        </text:list-item>
        <text:list-item>
          <text:p text:style-name="prov_5f_elenco_5f_trattino">€ 170,80 (I.V.A 22% compresa) a favore della ditta M.G. di Gualmini Ugo per la fornitura di n. 2 leggii;</text:p>
        </text:list-item>
        <text:list-item>
          <text:p text:style-name="prov_5f_elenco_5f_trattino">€ 375,00 oneri fiscali inclusi a favore di Mattia Scappini, per montaggio/trasporto ceramiche da collocare nelle frazioni <text:s/>rappresentanti i nomi storci; <text:s/></text:p>
        </text:list-item>
        <text:list-item>
          <text:p text:style-name="prov_5f_elenco_5f_trattino">€ 31,87 a favore della Regione Emilia Romagna, per il pagamento degli oneri Irap su compenso Matteo Scappini;</text:p>
        </text:list-item>
        <text:list-item>
          <text:p text:style-name="prov_5f_elenco_5f_trattino">€ 1.065,30 (I.V.A. 22% compresa) a favore di Multiradio s.r.l. per l’acquisto di spot radiofonici;</text:p>
        </text:list-item>
        <text:list-item>
          <text:p text:style-name="prov_5f_elenco_5f_trattino">€ 854,00 (I.V.A. 22% compresa) a favore della ditta Ab Center per l’acquisto di n. 250,00 borsine con logo del Comune di Pavullo per rappresentanza e per l’acquisto di bandiere di 10 nazionalità da appendere alla facciata del municipio in occasione dell’apertura dei mondiali di volo a vela;</text:p>
        </text:list-item>
        <text:list-item>
          <text:p text:style-name="prov_5f_elenco_5f_trattino">€ 85,40 (I.V.A. 22% compresa) a favore della Tipografia Baldini per la realizzazione di n. 2 timbri per il “Passaporto del Turista”; </text:p>
        </text:list-item>
        <text:list-item>
          <text:p text:style-name="prov_5f_elenco_5f_trattino">€ 626,50 (I.V.A. 22% compresa) a favore dell’Azienda Agricola Gianaroli Aldo per la fornitura di vasi di fiori freschi per addobbi del centro storico; </text:p>
        </text:list-item>
        <text:list-item>
          <text:p text:style-name="prov_5f_elenco_5f_trattino">€ 119,44 a favore dell’ Economo Comunale per acquisto di minuterie; </text:p>
        </text:list-item>
      </text:list>
      <text:p text:style-name="P32"/>
      <text:p text:style-name="P35"><text:tab/>Dato atto infine che con noto Prot.n. 0009986 del 4/05/2023 il Comune di Lama Mocogno ha chiesto di aderire con la somma di € 300,00 a titolo di parziale rimborso delle spese organizzative per l’edizione 2023 dell’evento promozionale dedicato alla storica Via Vandelli a Barigazzo di Lama Mocogno;</text:p>
      <text:p text:style-name="P35"/>
      <text:p text:style-name="P36"><text:soft-page-break/><text:tab/>Ritenuto pertanto dei provvedere ad impegnare la somma di € 300,00 a favore del Comune di Lama <text:s/>Mocogno per la motivazione suddetta; </text:p>
      <text:p text:style-name="P20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19">Attesa la propria competenza nel rispetto del Decreto dl Sindaco n.7 del 30/09/2023 con il quale, tra l’altro, è stata conferita alla sottoscritta la responsabilità dell’Area Servizi Culturali e Scolastici</text:p>
      <text:p text:style-name="P19"/>
      <text:p text:style-name="P18">Visti:</text:p>
      <text:list xml:id="list105214269403894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xml:id="list1816033725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<text:s/>di procedere con il presente atto ad affidare, in relazione alle esigenze sopra descritte, al modesto valore delle forniture e nel rispetto del principio di semplificazione procedimentale, di economicità ed efficienza dell’azione amministrativa, direttamente ai sensi dell’art. 62, comma 1, del Dlgs n.36/2023 di impegnare la somma complessiva di <text:span text:style-name="T8">€ 5.968,23</text:span><text:span text:style-name="T7"> </text:span><text:span text:style-name="T8">a </text:span>favore dei seguenti beneficiari: </text:p>
        </text:list-item>
      </text:list>
      <text:list xml:id="list105215335528092" text:continue-list="list105214269403894" text:style-name="trattino">
        <text:list-item>
          <text:p text:style-name="prov_5f_elenco_5f_trattino">€ 2.339,92 (I.V.A. 22%compresa) a favore Tipografia Azzi di Azzi e Guidani s.n.c. per la realizzazione di stampati tipografici (CIG Z7C3C115EF); </text:p>
        </text:list-item>
        <text:list-item>
          <text:p text:style-name="prov_5f_elenco_5f_trattino">€ 170,80 (I.V.A 22% compresa) a favore della ditta M.G. di Gualmini Ugo per la fornitura di n. 2 leggii (CIG Z083C1160B);</text:p>
        </text:list-item>
        <text:list-item>
          <text:p text:style-name="prov_5f_elenco_5f_trattino">€ 375,00 oneri fiscali inclusi a favore di Mattia Scappini, per montaggio/trasporto ceramiche da collocare nelle frazioni <text:s/>rappresentanti i nomi storci; <text:s/></text:p>
        </text:list-item>
        <text:list-item>
          <text:p text:style-name="prov_5f_elenco_5f_trattino">€ 31,87 a favore della Regione Emilia Romagna, per il pagamento degli oneri Irap su compenso Matteo Scappini;</text:p>
        </text:list-item>
        <text:list-item>
          <text:p text:style-name="prov_5f_elenco_5f_trattino">€ 1.065,30 (I.V.A. 22% compresa) a favore di Multiradio s.r.l. per l’acquisto di spot radiofonici (CIG Z239C11718);</text:p>
        </text:list-item>
        <text:list-item>
          <text:p text:style-name="prov_5f_elenco_5f_trattino">€ 854,00 (I.V.A. 22% compresa) a favore della ditta Ab Center per l’acquisto di n. 250,00 borsine con logo del Comune di Pavullo per rappresentanza e per l’acquisto di bandiere di 10 nazionalità da appendere alla facciata del municipio in occasione dell’apertura dei mondiali di volo a vela; (CIG Z883C11735);</text:p>
        </text:list-item>
        <text:list-item>
          <text:p text:style-name="prov_5f_elenco_5f_trattino">€ 85,40 (I.V.A. 22% compresa) a favore della Tipografia Baldini per la realizzazione di n. 2 timbri per il “Passaporto del Turista” (CIG Z353C11763); </text:p>
        </text:list-item>
        <text:list-item>
          <text:p text:style-name="prov_5f_elenco_5f_trattino">€ 626,50 (I.V.A. 22% compresa) a favore dell’Azienda Agricola Gianaroli Aldo per la fornitura di vasi di fiori freschi per addobbi del centro storico (CIG ZC03C11798);</text:p>
        </text:list-item>
        <text:list-item>
          <text:p text:style-name="prov_5f_elenco_5f_trattino">€ 119,44 a favore dell’ Economo Comunale per acquisto di minuterie; </text:p>
        </text:list-item>
        <text:list-item>
          <text:p text:style-name="prov_5f_elenco_5f_trattino"><text:soft-page-break/>€ 300,00 a favore del Comune di Lama Mocogno per il parziale rimborso delle spese organizzative per l’edizione 2023 dell’evento promozionale dedicato alla storica Via Vandelli a Barigazzo di Lama Mocogno; </text:p>
        </text:list-item>
      </text:list>
      <text:p text:style-name="P34"/>
      <text:list xml:id="list105215435310871" text:continue-list="list1816033725" text:style-name="Numbering_20_1">
        <text:list-item>
          <text:p text:style-name="P37">di imputare la somma complessiva di € 5.968,23 ai seguenti interventi e capitoli del Bilancio in corso che presentano la necessaria disponibilità: </text:p>
        </text:list-item>
      </text:list>
      <text:list xml:id="list476782069" text:style-name="L5">
        <text:list-item>
          <text:p text:style-name="P38">quanto ad <text:span text:style-name="T8">€ 4.034,62 </text:span>al capitolo 1031532092300 “PROGRAMMA INIZIATIVE TURISTICHE-CULTURALI” di cui: </text:p>
          <text:list>
            <text:list-item>
              <text:p text:style-name="P38">€ 1.729,92 a favore della Tipogrfia Azzi; </text:p>
            </text:list-item>
            <text:list-item>
              <text:p text:style-name="P38">€ 85,40 a favore della Tipografia Baldini; </text:p>
            </text:list-item>
            <text:list-item>
              <text:p text:style-name="P38">€ 854,00 a favore della ditta Ab Center; </text:p>
            </text:list-item>
            <text:list-item>
              <text:p text:style-name="P38">€ 1.065,30 a favore di Multiradio s.r.l.;</text:p>
            </text:list-item>
            <text:list-item>
              <text:p text:style-name="P38">€ 300,00 a favore del Comune di Lama Mocogno; </text:p>
            </text:list-item>
          </text:list>
        </text:list-item>
        <text:list-item>
          <text:p text:style-name="P38">quanto ad € 1.155,80 al capitolo 1031410074815 “PROGETTO "VIA DELLE FIABE”” di cui: </text:p>
          <text:list>
            <text:list-item>
              <text:p text:style-name="P38">€ 610,00 a favore della Tipografia Azzi; </text:p>
            </text:list-item>
            <text:list-item>
              <text:p text:style-name="P38">€ 375,00 a favore di Mattia Scappini; </text:p>
            </text:list-item>
            <text:list-item>
              <text:p text:style-name="P38">€ 170,80 a favore della M.G. di Gualmini Ugo; </text:p>
            </text:list-item>
          </text:list>
        </text:list-item>
        <text:list-item>
          <text:p text:style-name="P39">quanto ad € 31,87 al capitolo 1021450076410 “IRAP SU COMPENSI OCCASIONALI CULTURALI” a favore della Regione Emilia Romagna;</text:p>
        </text:list-item>
        <text:list-item>
          <text:p text:style-name="P40">quanto ad € 626,50 al capitolo 1030120012616 “PRESTAZIONI DI SERVIZI PER FESTE NAZIONALI E SOLENNITA' CIVILI E INAUGURAZIONI” a favore dell’Azienda Agricola Gianaroli Aldo; </text:p>
        </text:list-item>
        <text:list-item>
          <text:p text:style-name="P40">€ 119,44 al capitolo 1031410074805 “SPESE PER ATTIVITA' "FABBRICA DELLE ARTI" a favore dell’Economo Comunale”</text:p>
        </text:list-item>
      </text:list>
      <text:list xml:id="list105213771583216" text:continue-list="list105215435310871" text:style-name="Numbering_20_1">
        <text:list-item>
          <text:p text:style-name="P37">di dichiarare che l’obbligazione diverrà esigibile entro l’anno 2023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d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6">Pavullo nel Frignano, ${documentRoot.determina.DATA_DETERMINA}<text:span text:style-name="T5"> </text:span></text:p>
        <text:p text:style-name="P27"/>
      </text:section>
      <text:p text:style-name="P24">Sottoscritta dal </text:p>
      <text:p text:style-name="P23">Direttore di Area</text:p>
      <text:section text:style-name="Sect1" text:name="Firmatario" text:protected="true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8H42M49S</meta:editing-duration>
    <meta:editing-cycles>110</meta:editing-cycles>
    <meta:generator>LibreOffice/6.0.4.2$Windows_x86 LibreOffice_project/9b0d9b32d5dcda91d2f1a96dc04c645c450872bf</meta:generator>
    <dc:date>2023-08-07T10:52:13.155000000</dc:date>
    <meta:print-date>2023-07-31T09:55:12.174000000</meta:print-date>
    <meta:document-statistic meta:table-count="0" meta:image-count="3" meta:object-count="0" meta:page-count="4" meta:paragraph-count="96" meta:word-count="1689" meta:character-count="10950" meta:non-whitespace-character-count="9355"/>
  </office:meta>
</office:document-meta>
</file>