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s04">
      <style:text-properties style:font-name="Tahoma4" fo:font-size="12pt" style:font-size-asian="12pt" style:font-size-complex="12pt"/>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1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1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1" style:family="paragraph" style:parent-style-name="Standard" style:master-page-name="First_20_Page">
      <style:paragraph-properties style:page-number="auto"/>
      <style:text-properties style:font-name="Sitka Subheading"/>
    </style:style>
    <style:style style:name="P22" style:family="paragraph" style:parent-style-name="prov_5f_corpo_5f_testo">
      <style:text-properties fo:font-size="10pt" fo:font-weight="bold" style:font-size-asian="10pt" style:font-weight-asian="bold" style:font-size-complex="10pt" style:font-weight-complex="bold"/>
    </style:style>
    <style:style style:name="P23" style:family="paragraph" style:parent-style-name="prov_5f_elenco_5f_abc" style:list-style-name="List_20_1" style:master-page-name="">
      <style:paragraph-properties fo:margin-left="1.401cm" fo:margin-right="0cm" fo:margin-top="0cm" fo:margin-bottom="0cm" fo:line-height="115%" fo:text-align="justify" style:justify-single-word="false" fo:text-indent="-0.499cm" style:auto-text-indent="false" style:page-number="auto">
        <style:tab-stops/>
      </style:paragraph-properties>
      <style:text-properties fo:background-color="transparent"/>
    </style:style>
    <style:style style:name="P24" style:family="paragraph" style:parent-style-name="prov_5f_elenco_5f_abc" style:list-style-name="List_20_1">
      <style:paragraph-properties fo:margin-left="1.401cm" fo:margin-right="0cm" fo:margin-top="0cm" fo:margin-bottom="0cm" fo:line-height="115%" fo:text-align="justify" style:justify-single-word="false" fo:text-indent="-0.499cm" style:auto-text-indent="false">
        <style:tab-stops/>
      </style:paragraph-properties>
      <style:text-properties fo:background-color="transparent"/>
    </style:style>
    <style:style style:name="P25" style:family="paragraph" style:parent-style-name="prov_5f_elenco_5f_num">
      <style:paragraph-properties fo:text-align="justify" style:justify-single-word="false"/>
    </style:style>
    <style:style style:name="P26" style:family="paragraph" style:parent-style-name="prov_5f_elenco_5f_num" style:list-style-name="">
      <style:paragraph-properties fo:text-align="justify" style:justify-single-word="false"/>
      <style:text-properties style:font-name="Tahoma2" fo:font-size="10pt" fo:font-style="normal" fo:font-weight="bold" style:font-style-asian="normal" style:font-weight-asian="bold" style:font-style-complex="normal" style:font-weight-complex="bold"/>
    </style:style>
    <style:style style:name="P27" style:family="paragraph" style:parent-style-name="prov_5f_elenco_5f_num">
      <style:paragraph-properties fo:margin-top="0cm" fo:margin-bottom="0cm" fo:text-align="justify" style:justify-single-word="false"/>
    </style:style>
    <style:style style:name="P28" style:family="paragraph" style:parent-style-name="prov_5f_elenco_5f_num" style:list-style-name="Numbering_20_1">
      <style:paragraph-properties fo:margin-top="0cm" fo:margin-bottom="0cm" fo:text-align="justify" style:justify-single-word="false"/>
    </style:style>
    <style:style style:name="P29" style:family="paragraph" style:parent-style-name="prov_5f_elenco_5f_punto" style:list-style-name="punto" style:master-page-name="">
      <style:paragraph-properties fo:margin-left="1.401cm" fo:margin-right="0cm" fo:margin-top="0cm" fo:margin-bottom="0cm" fo:line-height="115%" fo:text-align="justify" style:justify-single-word="false" fo:text-indent="-0.499cm" style:auto-text-indent="false" style:page-number="auto" style:writing-mode="lr-tb">
        <style:tab-stops/>
      </style:paragraph-properties>
    </style:style>
    <style:style style:name="P30" style:family="paragraph" style:parent-style-name="prov_5f_elenco_5f_punto" style:list-style-name="punto">
      <style:paragraph-properties fo:margin-left="1.401cm" fo:margin-right="0cm" fo:margin-top="0cm" fo:margin-bottom="0cm" fo:line-height="115%" fo:text-align="justify" style:justify-single-word="false" fo:text-indent="-0.499cm" style:auto-text-indent="false" style:writing-mode="lr-tb">
        <style:tab-stops/>
      </style:paragraph-properties>
    </style:style>
    <style:style style:name="P31" style:family="paragraph" style:parent-style-name="prov_5f_elenco_5f_trattino">
      <style:paragraph-properties fo:line-height="115%"/>
    </style:style>
    <style:style style:name="P32" style:family="paragraph" style:parent-style-name="prov_5f_elenco_5f_trattino" style:list-style-name="trattino">
      <style:paragraph-properties fo:line-height="115%"/>
    </style:style>
    <style:style style:name="P33" style:family="paragraph" style:parent-style-name="prov_5f_elenco_5f_trattino" style:list-style-name=""/>
    <style:style style:name="P34" style:family="paragraph" style:parent-style-name="prov_5f_elenco_5f_trattino" style:list-style-name="WWNum1aa">
      <style:paragraph-properties fo:margin-left="0.499cm" fo:margin-right="0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2" fo:font-size="10pt"/>
    </style:style>
    <style:style style:name="T7" style:family="text">
      <style:text-properties fo:background-color="transparent"/>
    </style:style>
    <style:style style:name="T8"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6">AREA SERVIZI ISTITUZIONALI </text:p>
      <text:p text:style-name="P10">U.O. Sistemi Informativ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4">Oggetto: <text:span text:style-name="T3">SERVIZIO DI SUPPORTO A SOFTWARE APPLICATIVO, SUPPORTO SISTEMISTICO ED ASSISTENZA A TARIFFA PRIVILEGIATA. AFFIDAMENTO E IMPEGNO DI SPESA ANNO 2023.</text:span></text:p>
      <text:p text:style-name="Standard"/>
      <text:p text:style-name="P11"/>
      <text:p text:style-name="P15">IL DIRETTORE DI AREA</text:p>
      <text:p text:style-name="P12"/>
      <text:p text:style-name="P12"/>
      <text:p text:style-name="prov_5f_corpo_5f_testo">Richiamati gli atti di pianificazione e programmazione di seguito indicati:</text:p>
      <text:list xml:id="list551670655" text:style-name="WWNum1aa">
        <text:list-item>
          <text:p text:style-name="P34">deliberazione del Consiglio Comunale n. 8 del 09/03/2023, esecutiva ai sensi di legge, con la quale è stata approvata la nota di aggiornamento del Documento Unico di Programmazione 2023-2025 (D.U.P.);</text:p>
        </text:list-item>
        <text:list-item>
          <text:p text:style-name="P34">successiva deliberazione assunta sempre dal Consiglio Comunale n. 9 del 09/03/2023, anch’essa esecutiva ai sensi di legge, di approvazione del Bilancio di previsione per l'esercizio finanziario 2023-2025 e relativi allegati;</text:p>
        </text:list-item>
        <text:list-item text:style-override="trattino">
          <text:p text:style-name="P32">deliberazione, da ultimo, della Giunta Comunale n. 20 del 16/03/2023, pure esecutiva ai sensi di legge, con la quale è stato approvato il piano esecutivo di gestione (P.E.G.) 2023 – 2025 – parte finanziaria;;</text:p>
          <text:p text:style-name="P31"/>
        </text:list-item>
      </text:list>
      <text:p text:style-name="prov_5f_corpo_5f_testo">Rilevato che, fra i contenuti del suddetto P.E.G. - anno 2023, si rilevano, tra l’altro la “Gestione del Sistema informativo comunale” ed in particolare la parte relativa alla cura di tutti gli adempimenti finalizzati a garantire il corretto e puntuale funzionamento della struttura amministrativa anche attraverso il costante aggiornamento del parco macchine e del software in uso in relazione alle esigenze riscontrate presso le varie strutture Comunali;</text:p>
      <text:p text:style-name="prov_5f_corpo_5f_testo"/>
      <text:p text:style-name="prov_5f_corpo_5f_testo">Atteso che:</text:p>
      <text:list xml:id="list3633498767" text:style-name="punto">
        <text:list-item>
          <text:p text:style-name="prov_5f_elenco_5f_punto">nel corso del 1995, dopo l'effettuazione di pubblica gara l'Amministrazione Comunale ha proceduto ad installare un sistema generale informativo di tipo informatico al fine di migliorare l'assetto organizzativo ed aumentare l'efficienza e l'efficacia gestionale dei servizi amministrativi;</text:p>
        </text:list-item>
        <text:list-item>
          <text:p text:style-name="prov_5f_elenco_5f_punto">tale sistema consiste, tra l'altro, in una serie di Programmi applicativi forniti dalla Ditta ADS Automated Data Systems S.p.A. di Bologna aggiudicataria della gara per il software;</text:p>
        </text:list-item>
        <text:list-item>
          <text:p text:style-name="prov_5f_elenco_5f_punto"><text:soft-page-break/>le procedure di che trattasi sono state costantemente aggiornate ed implementate al fine di mantenerne il corretto funzionamento e la piena conformità ai nuovi principi di efficacia, efficienza ed economicità gestionale;</text:p>
        </text:list-item>
        <text:list-item>
          <text:p text:style-name="prov_5f_elenco_5f_punto">tali interventi, nel corso degli anni, sono stati sempre affidati alla Ditta sopra citata nel rispetto del dettato normativo vigente, trattandosi, tra l'altro, di forniture complementari che non avrebbero potuto essere tecnicamente ed economicamente separate dalla fornitura originaria;</text:p>
        </text:list-item>
        <text:list-item>
          <text:p text:style-name="prov_5f_elenco_5f_punto">il regolare e corretto funzionamento degli applicativi di che trattasi, in uso presso tutti i Servizi dell’Amministrazione, risulta fondamentale per il puntuale assolvimento delle funzioni assegnate nel rispetto delle tempistiche procedurali disposte dalle specifiche normative di settore;</text:p>
        </text:list-item>
      </text:list>
      <text:p text:style-name="prov_5f_corpo_5f_testo"/>
      <text:p text:style-name="prov_5f_corpo_5f_testo">Considerato che:</text:p>
      <text:list xml:id="list163019040148568" text:continue-numbering="true" text:style-name="punto">
        <text:list-item>
          <text:p text:style-name="prov_5f_elenco_5f_punto">anche per l'anno 2023, occorre procedere all'affidamento del servizio per la manutenzione e l'assistenza dei programmi applicativi di che trattasi elaborati e di proprietà della Ditta suddetta, concessi in licenza a questa Amministrazione Comunale;</text:p>
        </text:list-item>
        <text:list-item>
          <text:p text:style-name="prov_5f_elenco_5f_punto">l'assistenza e la manutenzione per tali applicativi può essere garantita solamente dalla Ditta che li ha realizzati in quanto tutelati sia tecnicamente che legalmente;</text:p>
        </text:list-item>
      </text:list>
      <text:p text:style-name="prov_5f_corpo_5f_testo"/>
      <text:p text:style-name="prov_5f_corpo_5f_testo">Considerato, altresì, che:</text:p>
      <text:list xml:id="list163018461645462" text:continue-numbering="true" text:style-name="punto">
        <text:list-item>
          <text:p text:style-name="prov_5f_elenco_5f_punto">sempre al fine di garantire adeguata tutela dell'Amministrazione in merito al corretto, puntuale e costante funzionamento delle procedure di che trattasi, si rende nel contempo necessario provvedere a disporre l’attivazione della fruizione di un servizio di assistenza sistemistica telefonica;</text:p>
        </text:list-item>
        <text:list-item>
          <text:p text:style-name="prov_5f_elenco_5f_punto">anche tale servizio è necessario ed opportuno sia assicurato da ditta specializzata, dotata di adeguata competenza in merito;</text:p>
        </text:list-item>
        <text:list-item>
          <text:p text:style-name="prov_5f_elenco_5f_punto">la Ditta ADS Automated Data Systems S.p.A. di Bologna, suddetta, risulta in possesso delle capacità richieste nonché dell’occorrente struttura tecnico - amministrativa;</text:p>
        </text:list-item>
      </text:list>
      <text:p text:style-name="P33"/>
      <text:p text:style-name="prov_5f_corpo_5f_testo">Considerata infine:</text:p>
      <text:list xml:id="list163020337319736" text:continue-numbering="true" text:style-name="punto">
        <text:list-item>
          <text:p text:style-name="prov_5f_elenco_5f_punto">la necessità di rinnovare la licenza di Oracle per il prodotto "Embedded WebLogic Micro range” utilizzato per l’applicativo dei Servizi Demografici e della Gestione Rette attivi presso l’Amministrazione;</text:p>
        </text:list-item>
        <text:list-item>
          <text:p text:style-name="prov_5f_elenco_5f_punto">la vigenza dell’accordo ULA 2023-2025 stipulato da Lepida ScpA con Oracle che pone a disposizione degli Enti Soci i prodotti Oracle più diffusi con importati risparmi di spesa;</text:p>
        </text:list-item>
        <text:list-item>
          <text:p text:style-name="prov_5f_elenco_5f_punto">l’assenza, fra gli articoli oggetto dell’accordo ULA 2023-2025 suddetto, della licenza di Oracle più sopra citata;</text:p>
        </text:list-item>
        <text:list-item>
          <text:p text:style-name="prov_5f_elenco_5f_punto">la disponibilità del prodotto "Embedded WebLogic Micro range” presso la ditta ADS Automated Data Systems S.p.A. di Bologna;</text:p>
        </text:list-item>
      </text:list>
      <text:p text:style-name="prov_5f_corpo_5f_testo"/>
      <text:p text:style-name="prov_5f_corpo_5f_testo">Ritenuto, per tutto quanto esposto, necessario ed opportuno procedere anche per l'anno 2023 all'affidamento del servizio di assistenza al software applicativo di proprietà della Ditta suddetta, di supporto sistemistico e di assistenza a tariffa privilegiata garantendo, tale ultima prestazione, l'accesso a tariffe di servizio privilegiate, di importo sensibilmente inferiore rispetto a quelle standard, nonché la possibilità di richiedere agevolmente e con immediatezza l'erogazione delle varie attività ritenute necessarie per la piena operatività delle strutture Comunali;</text:p>
      <text:p text:style-name="prov_5f_corpo_5f_testo"/>
      <text:p text:style-name="prov_5f_corpo_5f_testo">Preso atto che le condizioni per l'esecuzione dei servizi in parola resteranno immutate come da dettaglio ultimo presentato dalla Ditta ADS Automated Data Systems S.p.A. di Bologna in data 03/01/2023 , protocollo n. 137;</text:p>
      <text:p text:style-name="prov_5f_corpo_5f_testo"/>
      <text:p text:style-name="prov_5f_corpo_5f_testo">Preso atto che:</text:p>
      <text:list xml:id="list163019713986107" text:continue-numbering="true" text:style-name="punto">
        <text:list-item>
          <text:p text:style-name="prov_5f_elenco_5f_punto">l’art. 1, comma 2, lett. a) della legge 120 del 11.09.2020 di conversione del D.L. n. 76/2020, come modificato con D.L. 77/2021 convertito con L.108/2021, prevede, in caso di affidamenti di lavori di importo in<text:soft-page-break/>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le convenzioni attive suddette non offrono servizi con le caratteristiche richieste dall’Amministrazione Comunale;</text:p>
        </text:list-item>
        <text:list-item>
          <text:p text:style-name="prov_5f_elenco_5f_punto">per la fornitura dei servizi e dei beni di cui sopra è possibile ricorrere allo strumento di acquisizione di beni del “Mercato Elettronico (MEPA)” gestito da Consip S.P.A., in quanto i servizi e i beni in parola sono rinvenibili fra le tipologie offerte dai bandi di abilitazione attivi su MEPA;</text:p>
        </text:list-item>
      </text:list>
      <text:p text:style-name="prov_5f_corpo_5f_testo"/>
      <text:p text:style-name="prov_5f_corpo_5f_testo">Dato atto, pertanto, che:</text:p>
      <text:list xml:id="list163018386528817" text:continue-numbering="true" text:style-name="punto">
        <text:list-item>
          <text:p text:style-name="prov_5f_elenco_5f_punto">in data 07/06/2023<text:span text:style-name="T7"> si è proceduto ad inoltrare alla ditta ADS Automated Data Systems S.p.A. di Bologna la trattativa diretta MEPA N° 3600975/2023 p</text:span>er il servizio di supporto a software applicativo, supporto sistemistico ed assistenza a tariffa privilegiata compresa la licenza di Oracle per il prodotto "Embedded WebLogic Micro range” per l’anno 2023;</text:p>
        </text:list-item>
        <text:list-item>
          <text:p text:style-name="prov_5f_elenco_5f_punto">in esito alla summenzionata trattativa diretta MEPA N°<text:span text:style-name="T7"> 3600975/2023 <text:s/>la ditt</text:span>a ADS Automated Data Systems S.p.A. di Bologna ha presentato offerta per il prezzo complessivo di € 27.976,00 oltre ad I.V.A. 22% acquisita al protocollo n.13577 del 13/06/2023;</text:p>
        </text:list-item>
      </text:list>
      <text:p text:style-name="prov_5f_corpo_5f_testo"/>
      <text:p text:style-name="prov_5f_corpo_5f_testo">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 servizio di supporto al software applicativo, di supporto sistemistico, di remote checking e di assistenza a tariffa privilegiata oltre che di aggiornamento della licenza di “Embedded WebLogic Micro rang” - anno 2023 - in esito alla summenzionata trattativa diretta MEPA <text:span text:style-name="T7">N° 3600975/2023,</text:span> alla ditta ADS Automated Data Systems S.p.A. di Bologna per il prezzo di € 27.976,00 oltre ad I.V.A. 22% e così per complessivi € 34.130,72;</text:p>
      <text:p text:style-name="prov_5f_corpo_5f_testo"/>
      <text:p text:style-name="prov_5f_corpo_5f_testo">Dato atto che:</text:p>
      <text:list xml:id="list163019346498276" text:continue-numbering="true" text:style-name="punto">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acquisito, presso il sistema gestito dall’ANAC, il seguente codice identificativo gara (CIG <text:s/><text:span text:style-name="T7">ZAF3B73A3A</text:span>);</text:p>
        </text:list-item>
        <text:list-item>
          <text:p text:style-name="prov_5f_elenco_5f_punto">della presente determinazione di impegno sarà data informazione al Sindaco ai sensi dello Statuto e delle norme regolamentari vigenti; </text:p>
        </text:list-item>
      </text:list>
      <text:p text:style-name="prov_5f_corpo_5f_testo"><text:soft-page-break/></text:p>
      <text:p text:style-name="prov_5f_corpo_5f_testo">Accertato che:</text:p>
      <text:list xml:id="list163019651984272" text:continue-numbering="true" text:style-name="punto">
        <text:list-item>
          <text:p text:style-name="prov_5f_elenco_5f_punto">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è attestata dalla specifica certificazione in corso di validità agli atti dell’Amministrazione;</text:p>
        </text:list-item>
        <text:list-item>
          <text:p text:style-name="prov_5f_elenco_5f_punto">le obbligazioni assunte con il presente atto diverranno esigibili entro il corrente anno 2023;</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rov_5f_corpo_5f_testo"/>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rov_5f_corpo_5f_testo"/>
      <text:p text:style-name="prov_5f_corpo_5f_testo">Attesa la propria competenza nel rispetto del Decreto del Sindaco n. 17 del 31 dicembre 2022 con il quale è stata conferita al sottoscritto la Direzione dell’Area Servizi Istituzionali;</text:p>
      <text:p text:style-name="prov_5f_corpo_5f_testo"/>
      <text:p text:style-name="prov_5f_corpo_5f_testo">Visti:</text:p>
      <text:list xml:id="list163019963806704" text:continue-numbering="true" text:style-name="punto">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rov_5f_corpo_5f_testo"/>
      <text:p text:style-name="prov_5f_titolo">DETERMINA</text:p>
      <text:p text:style-name="prov_5f_corpo_5f_testo"/>
      <text:p text:style-name="prov_5f_corpo_5f_testo"/>
      <text:list xml:id="list1600463892" text:style-name="Numbering_20_1">
        <text:list-item>
          <text:p text:style-name="P27">di considerare la narrativa che precede parte integrante e sostanziale del presente dispositivo con ciò intendendola qui richiamata;</text:p>
        </text:list-item>
      </text:list>
      <text:p text:style-name="prov_5f_corpo_5f_testo"/>
      <text:list xml:id="list163018476311078" text:continue-numbering="true" text:style-name="Numbering_20_1">
        <text:list-item>
          <text:p text:style-name="P28">di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 servizio di supporto al software applicativo, di supporto sistemistico, di remote checking e di assistenza a tariffa privilegiata oltre ch<text:span text:style-name="T7">e di aggiornamento della licenza di “Embedded </text:span><text:soft-page-break/><text:span text:style-name="T7">WebLogic Micro rang” - anno 2023 - in esito alla summenzionata trattativa diretta MEPA N° 3600975/2023 , alla ditta ADS Automated Data Systems S.p.A. con sede a Bologna al costo di €.27.976,00 oltre ad I.V.A. 22% e così per complessivi € 34.130,72;</text:span></text:p>
        </text:list-item>
      </text:list>
      <text:p text:style-name="prov_5f_corpo_5f_testo"/>
      <text:list xml:id="list163020017178204" text:continue-numbering="true" text:style-name="Numbering_20_1">
        <text:list-item>
          <text:p text:style-name="P27">di impegnare la spesa complessiva conseguente per l'esecuzione delle prestazioni in parola pari a €.34.130,72 IVA compresa in favore della ditta A.D.S Automated Data System S.p.A. in Bologna;</text:p>
        </text:list-item>
      </text:list>
      <text:p text:style-name="prov_5f_corpo_5f_testo"/>
      <text:list xml:id="list163018689462838" text:continue-numbering="true" text:style-name="Numbering_20_1">
        <text:list-item>
          <text:p text:style-name="P27">di<text:span text:style-name="T7"> imputare la spesa suddetta secondo la seguente suddivisione:</text:span></text:p>
        </text:list-item>
      </text:list>
      <text:list xml:id="list3417466601" text:style-name="List_20_1">
        <text:list-item>
          <text:p text:style-name="P23">per € 30.021,76 al capitolo 1030120011963 "Manutenzione Programmi Software – Servizi Generali" del bilancio 2023-2025 per l'esercizio finanziario in corso che presenta la necessaria disponibilità (CIG ZAF3B73A3A);</text:p>
        </text:list-item>
        <text:list-item>
          <text:p text:style-name="P24">per € 4.108,96 al capitolo 1030120011962 "Manutenzione Macchine informatiche e d'ufficio - Servizi Generali" del bilancio 2023-2025 per l'esercizio finanziario in corso che presenta la necessaria disponibilità (CIG ZAF3B73A3A);</text:p>
          <text:p text:style-name="P24"/>
        </text:list-item>
      </text:list>
      <text:list xml:id="list163018765341287" text:continue-list="list163018689462838" text:style-name="Numbering_20_1">
        <text:list-item>
          <text:p text:style-name="P27">di dare atto che:</text:p>
        </text:list-item>
      </text:list>
      <text:list xml:id="list163019868871630" text:continue-list="list163019963806704" text:style-name="punto">
        <text:list-item>
          <text:p text:style-name="P29">l’impegno di spesa disposto con il presente provvedimento si riferisce ad affidamento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0">in conformità a quanto previsto dalla legge n. 136/2010 suddetta, ai fini della tracciabilità dei flussi finanziari è stato acquisito, presso il sistema gestito dall’ANAC, il seguente codice identificativo gara <text:span text:style-name="T7">(CIG ZAF3B73A3A);</text:span></text:p>
        </text:list-item>
        <text:list-item>
          <text:p text:style-name="P30">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0">l’obbligazione assunta con il presente atto diverrà esigibile entro il corrente anno 2023;</text:p>
        </text:list-item>
        <text:list-item>
          <text:p text:style-name="P30">della presente determinazione di impegno sarà data informazione al Sindaco ai sensi dello Statuto e delle norme regolamentari vigenti;</text:p>
          <text:p text:style-name="P30"/>
        </text:list-item>
      </text:list>
      <text:list xml:id="list163020359650120" text:continue-list="list163018765341287" text:style-name="Numbering_20_1">
        <text:list-item>
          <text:p text:style-name="P27">di dare atto altresì:</text:p>
        </text:list-item>
      </text:list>
      <text:list xml:id="list163018824961774" text:continue-list="list163019868871630" text:style-name="punto">
        <text:list-item>
          <text:p text:style-name="P29">di aver accertato preventivamente che la presente spesa è compatibile con i relativi stanziamenti di cassa ai sensi dell’art. 183, c. 8, del T.U.E.L. e con le regole del pareggio finanziario di <text:s/>bilancio; </text:p>
        </text:list-item>
        <text:list-item>
          <text:p text:style-name="P30">che la regolarità contributiva è attestata dalla specifica certificazione in corso di validità agli atti dell’Amministrazione;</text:p>
        </text:list-item>
        <text:list-item>
          <text:p text:style-name="P30">che ai sensi dell'art. 6 bis della Legge n. 241/1990 e dell'art. n. 42 del D.Lgs. n. 50/2016 non sussiste, in merito al presente procedimento, alcun conflitto di interesse, nemmeno potenziale, nei confronti del sottoscritto;</text:p>
          <text:p text:style-name="P30"/>
        </text:list-item>
      </text:list>
      <text:list xml:id="list163019257251223" text:continue-list="list163020359650120" text:style-name="Numbering_20_1">
        <text:list-item>
          <text:p text:style-name="P25">di disporre l’attuazione degli obblighi di pubblicità, trasparenza e diffusione delle informazioni contenute nel presente atto di determinazione in esito e per gli effetti del dettato normativo vigente in materia;</text:p>
        </text:list-item>
        <text:list-item>
          <text:p text:style-name="P25">di attestare la regolarità e la correttezza del presente atto ai sensi e per gli effetti di quanto dispone l’art. 147 – bis, comma 1, del D.Lgs. n. 267/2000;</text:p>
        </text:list-item>
        <text:list-item>
          <text:p text:style-name="P25">di incaricare i servizi competenti della cura dei successivi provvedimenti.</text:p>
        </text:list-item>
      </text:list>
      <text:p text:style-name="P26"/>
      <text:p text:style-name="P26"><text:soft-page-break/></text:p>
      <text:section text:style-name="Sect1" text:name="data_det" text:protected="true">
        <text:p text:style-name="P16">Pavullo nel Frignano, ${documentRoot.determina.DATA_DETERMINA}<text:span text:style-name="T5"> </text:span></text:p>
        <text:p text:style-name="P17"/>
      </text:section>
      <text:p text:style-name="P19">Sottoscritta dal </text:p>
      <text:p text:style-name="P18">Direttore di Area</text:p>
      <text:section text:style-name="Sect1" text:name="Firmatario" text:protected="true">
        <text:p text:style-name="P20">(${documentRoot.determina.FIRMATARIO})</text:p>
        <text:p text:style-name="P18">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ocument_20_Map" style:display-name="Document 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3" fo:font-family="Tahoma" style:font-family-generic="roman" style:font-pitch="variable" fo:font-size="12pt" fo:language="it" fo:country="IT" style:letter-kerning="true" style:font-name-asian="Tahoma5" style:font-family-asian="Tahoma"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text-properties style:font-name="Tahoma3" fo:font-family="Tahoma" style:font-family-generic="roman" style:font-pitch="variable" style:font-name-asian="Tahoma5" style:font-family-asian="Tahoma" style:font-family-generic-asian="system" style:font-pitch-asian="variabl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3"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3"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3"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3"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3"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3"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3"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margin-top="0.423cm" fo:margin-bottom="0.212cm" fo:text-align="center" style:justify-single-word="false" fo:keep-with-next="always"/>
      <style:text-properties style:font-name="Arial1" fo:font-family="Arial" style:font-family-generic="roman" style:font-pitch="variable" fo:font-size="11pt" fo:font-weight="normal" style:font-size-asian="11pt" style:font-weight-asian="normal" style:font-size-complex="14pt"/>
    </style:style>
    <style:style style:name="CAMICIA_20_TITOLO" style:display-name="CAMICIA TITOLO" style:family="paragraph" style:parent-style-name="Title" style:default-outline-level="">
      <style:paragraph-properties fo:margin-top="0.423cm" fo:margin-bottom="0.212cm" fo:text-align="center" style:justify-single-word="false" fo:keep-with-next="always"/>
      <style:text-properties style:font-name="Arial" fo:font-family="Arial" style:font-family-generic="swiss" style:font-pitch="variable" fo:font-size="14pt" fo:font-weight="bold" style:font-size-asian="14pt" style:font-weight-asian="bold" style:font-size-complex="14pt"/>
    </style:style>
    <style:style style:name="Title" style:family="paragraph" style:parent-style-name="Heading" style:class="chapter"/>
    <style:style style:name="Testo_20_normale" style:display-name="Testo normale" style:family="paragraph" style:parent-style-name="Standard" style:default-outline-level="">
      <style:text-properties style:font-name="Tahoma3"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3"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3"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3"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3"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3"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3"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Strong" style:family="text">
      <style:text-properties fo:font-weight="bold" style:font-weight-asian="bold"/>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Tahoma3" fo:font-family="Tahoma" style:font-family-generic="roman" style:font-pitch="variable" fo:font-size="10pt" fo:font-weight="bold" style:font-name-asian="OpenSymbol2" style:font-family-asian="OpenSymbol" style:font-family-generic-asian="system" style:font-pitch-asian="variable" style:font-size-asian="10pt" style:font-weight-asian="bold"/>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Tahoma3" fo:font-family="Tahoma" style:font-family-generic="roman" style:font-pitch="variable" fo:font-weight="bold" style:font-name-asian="OpenSymbol2" style:font-family-asian="OpenSymbol" style:font-family-generic-asian="system" style:font-pitch-asian="variable" style:font-weight-asian="bold"/>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ahoma3" fo:font-family="Tahoma" style:font-family-generic="roman" style:font-pitch="variable" fo:font-size="10pt" style:font-name-asian="OpenSymbol2" style:font-family-asian="OpenSymbol" style:font-family-generic-asian="system" style:font-pitch-asian="variable" style:font-size-asian="10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6"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31M33S</meta:editing-duration>
    <meta:editing-cycles>106</meta:editing-cycles>
    <meta:generator>LibreOffice/6.4.7.2$Windows_X86_64 LibreOffice_project/639b8ac485750d5696d7590a72ef1b496725cfb5</meta:generator>
    <dc:date>2023-06-19T16:30:16.217000000</dc:date>
    <meta:document-statistic meta:table-count="0" meta:image-count="3" meta:object-count="0" meta:page-count="6" meta:paragraph-count="94" meta:word-count="2410" meta:character-count="16543" meta:non-whitespace-character-count="14267"/>
  </office:meta>
</office:document-meta>
</file>