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erif"/>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3" style:family="paragraph" style:parent-style-name="Footer">
      <style:paragraph-properties fo:text-align="end" style:justify-single-word="false"/>
      <style:text-properties style:font-name="Verdana" fo:font-size="10pt" style:font-size-asian="10pt" style:font-size-complex="10pt"/>
    </style:style>
    <style:style style:name="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weight="bold" style:font-weight-asian="bold" style:font-weight-complex="bold"/>
    </style:style>
    <style:style style:name="P7" style:family="paragraph" style:parent-style-name="Standard">
      <style:paragraph-properties fo:text-align="justify" style:justify-single-word="false"/>
      <style:text-properties style:font-name="Tahoma" fo:font-size="10pt" style:font-size-asian="10pt" style:font-size-complex="10pt"/>
    </style:style>
    <style:style style:name="P8" style:family="paragraph" style:parent-style-name="Standard">
      <style:paragraph-properties fo:text-align="start" style:justify-single-word="false"/>
      <style:text-properties style:font-name="Tahoma" fo:font-size="10pt" fo:background-color="transparent" style:font-size-asian="10pt" style:font-size-complex="10pt"/>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start" style:justify-single-word="false"/>
      <style:text-properties style:font-name="Tahoma4" fo:font-size="10pt" officeooo:paragraph-rsid="0048f292" style:font-size-asian="10pt"/>
    </style:style>
    <style:style style:name="P1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13"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1" style:font-size-complex="12pt" style:font-weight-complex="bold"/>
    </style:style>
    <style:style style:name="P15" style:family="paragraph" style:parent-style-name="Default">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ahoma4" fo:font-size="11pt" style:text-underline-style="none" fo:font-weight="bold" style:font-size-asian="11pt" style:font-weight-asian="bold"/>
    </style:style>
    <style:style style:name="P16"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ahoma4" fo:font-size="11pt" style:text-underline-style="none" fo:font-weight="normal" style:font-size-asian="11pt" style:font-weight-asian="normal"/>
    </style:style>
    <style:style style:name="P17"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ahoma4" fo:font-size="10pt" style:text-underline-style="none" fo:font-weight="normal" style:font-size-asian="10pt" style:font-weight-asian="normal"/>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ahoma4" fo:font-size="10pt" style:text-underline-style="none" fo:font-weight="normal" style:font-size-asian="10pt" style:font-weight-asian="normal"/>
    </style:style>
    <style:style style:name="P19" style:family="paragraph" style:parent-style-name="prov_5f_corpo_5f_testo">
      <style:paragraph-properties fo:margin-left="0cm" fo:margin-right="0cm" fo:text-indent="0cm" style:auto-text-indent="false"/>
    </style:style>
    <style:style style:name="P20" style:family="paragraph" style:parent-style-name="prov_5f_corpo_5f_testo">
      <style:paragraph-properties fo:margin-left="0cm" fo:margin-right="0cm" fo:line-height="100%" fo:text-align="center" style:justify-single-word="false" fo:text-indent="0cm" style:auto-text-indent="false"/>
      <style:text-properties fo:color="#000000" style:text-line-through-style="none" style:text-line-through-type="none" style:font-name="Tahoma4" fo:font-size="11pt" style:text-underline-style="none" fo:font-weight="bold" style:font-size-asian="11pt" style:font-weight-asian="bold" style:font-size-complex="11pt" style:font-weight-complex="bold"/>
    </style:style>
    <style:style style:name="P21" style:family="paragraph" style:parent-style-name="prov_5f_corpo_5f_testo">
      <style:paragraph-properties fo:margin-left="0cm" fo:margin-right="0cm" fo:text-align="justify" style:justify-single-word="false" fo:text-indent="0cm" style:auto-text-indent="false"/>
    </style:style>
    <style:style style:name="P22" style:family="paragraph" style:parent-style-name="prov_5f_corpo_5f_testo">
      <style:paragraph-properties fo:line-height="100%"/>
      <style:text-properties fo:font-size="10pt" style:font-size-asian="10pt" style:font-size-complex="10pt"/>
    </style:style>
    <style:style style:name="P23" style:family="paragraph" style:parent-style-name="prov_5f_corpo_5f_testo">
      <style:paragraph-properties fo:line-height="100%"/>
    </style:style>
    <style:style style:name="P24" style:family="paragraph" style:parent-style-name="prov_5f_corpo_5f_testo">
      <style:paragraph-properties fo:text-align="center" style:justify-single-word="false"/>
      <style:text-properties fo:font-size="11pt" fo:font-weight="bold" style:font-size-asian="11pt" style:font-weight-asian="bold" style:font-size-complex="11pt" style:font-weight-complex="bold"/>
    </style:style>
    <style:style style:name="P25" style:family="paragraph" style:parent-style-name="prov_5f_firma">
      <style:text-properties officeooo:paragraph-rsid="0026acd2"/>
    </style:style>
    <style:style style:name="P26" style:family="paragraph" style:parent-style-name="prov_5f_oggetto">
      <style:paragraph-properties fo:line-height="100%"/>
    </style:style>
    <style:style style:name="P27" style:family="paragraph" style:parent-style-name="prov_5f_corpo_5f_testo">
      <style:paragraph-properties fo:margin-top="0cm" fo:margin-bottom="0.499cm" loext:contextual-spacing="false" fo:line-height="115%"/>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8"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9" style:family="paragraph" style:parent-style-name="prov_5f_s04">
      <style:text-properties style:font-name="Tahoma" fo:font-size="12pt" style:font-size-asian="12pt" style:font-size-complex="12pt"/>
    </style:style>
    <style:style style:name="P30" style:family="paragraph" style:parent-style-name="Default">
      <style:paragraph-properties fo:margin-top="0cm" fo:margin-bottom="0cm" loext:contextual-spacing="false" fo:text-align="justify" style:justify-single-word="false"/>
    </style:style>
    <style:style style:name="P31" style:family="paragraph" style:parent-style-name="Default">
      <style:paragraph-properties fo:margin-top="0cm" fo:margin-bottom="0cm" loext:contextual-spacing="false"/>
      <style:text-properties style:text-line-through-style="none" style:text-line-through-type="none" style:font-name="Tahoma4" fo:font-size="10pt" style:text-underline-style="none" fo:font-weight="normal" style:font-size-asian="10pt" style:font-weight-asian="normal"/>
    </style:style>
    <style:style style:name="P32" style:family="paragraph" style:parent-style-name="Default">
      <style:paragraph-properties fo:margin-top="0cm" fo:margin-bottom="0cm" loext:contextual-spacing="false" fo:text-align="justify" style:justify-single-word="false"/>
      <style:text-properties style:text-line-through-style="none" style:text-line-through-type="none" style:font-name="Tahoma4" fo:font-size="10pt" style:text-underline-style="none" fo:font-weight="normal" style:font-size-asian="10pt" style:font-weight-asian="normal"/>
    </style:style>
    <style:style style:name="P33" style:family="paragraph" style:parent-style-name="Default">
      <style:paragraph-properties fo:margin-left="1.6cm" fo:margin-right="0cm" fo:margin-top="0cm" fo:margin-bottom="0cm" loext:contextual-spacing="false" fo:text-align="justify" style:justify-single-word="false" fo:text-indent="0cm" style:auto-text-indent="false"/>
      <style:text-properties style:text-line-through-style="none" style:text-line-through-type="none" style:font-name="Tahoma4" fo:font-size="10pt" style:text-underline-style="none" fo:font-weight="normal" style:font-size-asian="10pt" style:font-weight-asian="normal"/>
    </style:style>
    <style:style style:name="P34" style:family="paragraph" style:parent-style-name="Default">
      <style:paragraph-properties fo:margin-left="0cm" fo:margin-right="0cm" fo:margin-top="0cm" fo:margin-bottom="0cm" loext:contextual-spacing="false" fo:text-align="justify" style:justify-single-word="false" fo:text-indent="0.998cm" style:auto-text-indent="false"/>
      <style:text-properties style:text-line-through-style="none" style:text-line-through-type="none" style:font-name="Tahoma4" fo:font-size="10pt" style:text-underline-style="none" fo:font-weight="normal" style:font-size-asian="10pt" style:font-weight-asian="normal"/>
    </style:style>
    <style:style style:name="P35" style:family="paragraph" style:parent-style-name="Default">
      <style:paragraph-properties fo:margin-left="0cm" fo:margin-right="0cm" fo:margin-top="0cm" fo:margin-bottom="0cm" loext:contextual-spacing="false" fo:text-align="justify" style:justify-single-word="false" fo:text-indent="0.998cm" style:auto-text-indent="false"/>
      <style:text-properties style:text-line-through-style="none" style:text-line-through-type="none" style:font-name="Tahoma4" fo:font-size="11pt" style:text-underline-style="none" fo:font-weight="bold" style:font-size-asian="11pt" style:font-weight-asian="bold"/>
    </style:style>
    <style:style style:name="P36" style:family="paragraph" style:parent-style-name="Standard" style:list-style-name="L6">
      <style:paragraph-properties fo:text-align="justify" style:justify-single-word="false"/>
      <style:text-properties officeooo:paragraph-rsid="0055519b"/>
    </style:style>
    <style:style style:name="P37" style:family="paragraph" style:parent-style-name="Standard" style:list-style-name="L6">
      <style:paragraph-properties fo:text-align="start" style:justify-single-word="false"/>
      <style:text-properties style:font-name="Tahoma4" fo:font-size="10pt" officeooo:paragraph-rsid="0048f292" style:font-size-asian="10pt"/>
    </style:style>
    <style:style style:name="P38" style:family="paragraph" style:parent-style-name="Standard" style:list-style-name="L6">
      <style:paragraph-properties fo:text-align="start" style:justify-single-word="false"/>
      <style:text-properties style:font-name="Tahoma4" fo:font-size="10pt" officeooo:paragraph-rsid="00565cf5" style:font-size-asian="10pt"/>
    </style:style>
    <style:style style:name="P39" style:family="paragraph" style:parent-style-name="Standard" style:list-style-name="L6">
      <style:paragraph-properties fo:text-align="start" style:justify-single-word="false"/>
      <style:text-properties style:font-name="Tahoma4" fo:font-size="10pt" officeooo:paragraph-rsid="00565cf5"/>
    </style:style>
    <style:style style:name="P40" style:family="paragraph" style:parent-style-name="Standard" style:master-page-name="First_20_Page">
      <style:paragraph-properties style:page-number="auto"/>
      <style:text-properties style:font-name="Sitka Subheading"/>
    </style:style>
    <style:style style:name="P41" style:family="paragraph" style:parent-style-name="Standard" style:list-style-name="L7">
      <style:paragraph-properties fo:margin-top="0cm" fo:margin-bottom="0cm" loext:contextual-spacing="false" fo:text-align="justify" style:justify-single-word="false"/>
      <style:text-properties officeooo:paragraph-rsid="006202e6"/>
    </style:style>
    <style:style style:name="P42" style:family="paragraph" style:parent-style-name="Standard" style:list-style-name="L7">
      <style:paragraph-properties fo:margin-top="0cm" fo:margin-bottom="0cm" loext:contextual-spacing="false" fo:text-align="justify" style:justify-single-word="false"/>
      <style:text-properties officeooo:paragraph-rsid="0064dde8"/>
    </style:style>
    <style:style style:name="P43" style:family="paragraph" style:parent-style-name="Standard" style:list-style-name="L7">
      <style:paragraph-properties fo:margin-top="0cm" fo:margin-bottom="0cm" loext:contextual-spacing="false" fo:text-align="justify" style:justify-single-word="false"/>
      <style:text-properties style:font-name="Tahoma4" fo:font-size="10pt" officeooo:paragraph-rsid="006202e6" style:font-size-asian="10pt"/>
    </style:style>
    <style:style style:name="P44" style:family="paragraph" style:parent-style-name="Standard" style:list-style-name="L7">
      <style:paragraph-properties fo:margin-top="0cm" fo:margin-bottom="0cm" loext:contextual-spacing="false" fo:text-align="justify" style:justify-single-word="false"/>
      <style:text-properties style:font-name="Tahoma4" fo:font-size="10pt" officeooo:paragraph-rsid="006244fd" style:font-size-asian="10pt"/>
    </style:style>
    <style:style style:name="P45" style:family="paragraph" style:parent-style-name="Standard" style:list-style-name="L7">
      <style:paragraph-properties fo:margin-top="0cm" fo:margin-bottom="0cm" loext:contextual-spacing="false" fo:text-align="justify" style:justify-single-word="false"/>
      <style:text-properties style:font-name="Tahoma4" fo:font-size="10pt" officeooo:paragraph-rsid="0064dde8" style:font-size-asian="10pt"/>
    </style:style>
    <style:style style:name="P46" style:family="paragraph" style:parent-style-name="Standard" style:list-style-name="L7">
      <style:paragraph-properties fo:margin-top="0cm" fo:margin-bottom="0cm" loext:contextual-spacing="false" fo:text-align="justify" style:justify-single-word="false"/>
      <style:text-properties style:text-line-through-style="none" style:text-line-through-type="none" style:font-name="Tahoma4" fo:font-size="10pt" style:text-underline-style="none" fo:font-weight="normal" officeooo:paragraph-rsid="0064dde8" style:font-size-asian="10pt" style:font-weight-asian="normal"/>
    </style:style>
    <style:style style:name="P47" style:family="paragraph" style:parent-style-name="Text_20_body" style:list-style-name="L5">
      <style:paragraph-properties fo:margin-left="2.519cm" fo:margin-right="0cm" fo:margin-top="0cm" fo:margin-bottom="0cm" loext:contextual-spacing="false" fo:line-height="100%" fo:text-align="justify" style:justify-single-word="false" fo:text-indent="-0.635cm" style:auto-text-indent="false"/>
      <style:text-properties style:font-name="Tahoma" fo:font-size="10pt" officeooo:paragraph-rsid="001d7d43" style:font-size-asian="10pt" style:font-size-complex="10pt"/>
    </style:style>
    <style:style style:name="P48" style:family="paragraph" style:parent-style-name="prov_5f_corpo_5f_testo" style:list-style-name="L1">
      <style:paragraph-properties fo:margin-left="0cm" fo:margin-right="0cm" fo:text-indent="0cm" style:auto-text-indent="false"/>
    </style:style>
    <style:style style:name="P49" style:family="paragraph" style:parent-style-name="prov_5f_corpo_5f_testo" style:list-style-name="L2">
      <style:paragraph-properties fo:margin-left="0cm" fo:margin-right="0cm" fo:text-indent="0cm" style:auto-text-indent="false"/>
    </style:style>
    <style:style style:name="P50" style:family="paragraph" style:parent-style-name="prov_5f_corpo_5f_testo" style:list-style-name="L3">
      <style:paragraph-properties fo:margin-left="0cm" fo:margin-right="0cm" fo:text-indent="0cm" style:auto-text-indent="false"/>
    </style:style>
    <style:style style:name="P51" style:family="paragraph" style:parent-style-name="prov_5f_corpo_5f_testo" style:list-style-name="L4">
      <style:paragraph-properties fo:margin-left="0cm" fo:margin-right="0cm" fo:text-indent="0cm" style:auto-text-indent="false"/>
    </style:style>
    <style:style style:name="P52" style:family="paragraph" style:parent-style-name="Default" style:list-style-name="L7">
      <style:paragraph-properties fo:margin-top="0cm" fo:margin-bottom="0cm" loext:contextual-spacing="false" fo:text-align="justify" style:justify-single-word="false"/>
      <style:text-properties style:text-line-through-style="none" style:text-line-through-type="none" style:font-name="Tahoma4" fo:font-size="10pt" style:text-underline-style="none" fo:font-weight="normal" style:font-size-asian="10pt" style:font-weight-asian="normal"/>
    </style:style>
    <style:style style:name="P53" style:family="paragraph" style:parent-style-name="Default" style:list-style-name="L7">
      <style:paragraph-properties fo:margin-top="0cm" fo:margin-bottom="0cm" loext:contextual-spacing="false" fo:text-align="justify" style:justify-single-word="false"/>
      <style:text-properties style:text-line-through-style="none" style:text-line-through-type="none" style:font-name="Tahoma4" fo:font-size="10pt" style:text-underline-style="none" fo:font-weight="normal" officeooo:paragraph-rsid="00665128" style:font-size-asian="10pt" style:font-weight-asian="normal"/>
    </style:style>
    <style:style style:name="P54" style:family="paragraph" style:parent-style-name="Default" style:list-style-name="L7">
      <style:paragraph-properties fo:margin-top="0cm" fo:margin-bottom="0cm" loext:contextual-spacing="false" fo:text-align="justify" style:justify-single-word="false"/>
      <style:text-properties officeooo:paragraph-rsid="00665128"/>
    </style:style>
    <style:style style:name="P55" style:family="paragraph" style:parent-style-name="prov_5f_elenco_5f_trattino" style:list-style-name="trattino">
      <style:text-properties officeooo:paragraph-rsid="004e42c7"/>
    </style:style>
    <style:style style:name="P56" style:family="paragraph" style:parent-style-name="prov_5f_elenco_5f_trattino" style:list-style-name="trattino">
      <style:text-properties officeooo:paragraph-rsid="004f595d"/>
    </style:style>
    <style:style style:name="P57" style:family="paragraph" style:parent-style-name="prov_5f_elenco_5f_trattino" style:list-style-name="trattino">
      <style:text-properties officeooo:paragraph-rsid="004f595d" fo:background-color="transparent"/>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style:style>
    <style:style style:name="T5" style:family="text">
      <style:text-properties style:font-name="Tahoma" fo:font-size="10pt" style:font-size-asian="10pt" style:font-size-complex="10pt"/>
    </style:style>
    <style:style style:name="T6" style:family="text">
      <style:text-properties style:font-name="Tahoma" fo:font-size="10pt" officeooo:rsid="004e42c7" style:font-size-asian="10pt" style:font-size-complex="10pt"/>
    </style:style>
    <style:style style:name="T7" style:family="text">
      <style:text-properties style:font-name="Tahoma" fo:font-size="10pt" fo:font-weight="normal" style:font-size-asian="10pt" style:font-weight-asian="normal" style:font-size-complex="10pt" style:font-weight-complex="normal"/>
    </style:style>
    <style:style style:name="T8" style:family="text">
      <style:text-properties style:font-name="Tahoma" fo:font-size="10pt" fo:font-weight="normal" officeooo:rsid="004f595d" style:font-size-asian="10pt" style:font-weight-asian="normal" style:font-size-complex="10pt" style:font-weight-complex="normal"/>
    </style:style>
    <style:style style:name="T9" style:family="text">
      <style:text-properties style:font-name="Tahoma" fo:font-size="10pt" fo:font-weight="normal" officeooo:rsid="005cae8f" style:font-size-asian="10pt" style:font-weight-asian="normal" style:font-size-complex="10pt" style:font-weight-complex="normal"/>
    </style:style>
    <style:style style:name="T10" style:family="text">
      <style:text-properties style:font-name="Tahoma" style:font-size-complex="10pt"/>
    </style:style>
    <style:style style:name="T11" style:family="text">
      <style:text-properties style:font-name="Tahoma" style:font-size-asian="10pt" style:font-size-complex="10pt"/>
    </style:style>
    <style:style style:name="T12" style:family="text">
      <style:text-properties officeooo:rsid="0026acd2"/>
    </style:style>
    <style:style style:name="T13" style:family="text">
      <style:text-properties officeooo:rsid="002dab57"/>
    </style:style>
    <style:style style:name="T14" style:family="text">
      <style:text-properties officeooo:rsid="0034e5f6"/>
    </style:style>
    <style:style style:name="T15" style:family="text">
      <style:text-properties style:font-name="Tahoma3" officeooo:rsid="0034e5f6"/>
    </style:style>
    <style:style style:name="T16" style:family="text">
      <style:text-properties officeooo:rsid="00400a60"/>
    </style:style>
    <style:style style:name="T17" style:family="text">
      <style:text-properties style:font-name="Tahoma4" fo:font-size="10pt" fo:font-weight="normal" style:font-size-asian="10pt" style:font-weight-asian="normal"/>
    </style:style>
    <style:style style:name="T18" style:family="text">
      <style:text-properties style:font-name="Tahoma4" fo:font-size="10pt" style:font-size-asian="10pt"/>
    </style:style>
    <style:style style:name="T19" style:family="text">
      <style:text-properties style:font-name="Tahoma4" fo:font-size="10pt" officeooo:rsid="001f5056" style:font-size-asian="10pt"/>
    </style:style>
    <style:style style:name="T20" style:family="text">
      <style:text-properties style:font-name="Tahoma4" fo:font-size="10pt" officeooo:rsid="0048f292" style:font-size-asian="10pt"/>
    </style:style>
    <style:style style:name="T21" style:family="text">
      <style:text-properties style:font-name="Tahoma4" fo:font-size="10pt" officeooo:rsid="004e42c7" style:font-size-asian="10pt"/>
    </style:style>
    <style:style style:name="T22" style:family="text">
      <style:text-properties style:font-name="Tahoma4" fo:font-size="10pt" officeooo:rsid="0055519b" style:font-size-asian="10pt"/>
    </style:style>
    <style:style style:name="T23" style:family="text">
      <style:text-properties style:font-name="Tahoma4" fo:font-size="10pt" officeooo:rsid="006202e6" style:font-size-asian="10pt"/>
    </style:style>
    <style:style style:name="T24" style:family="text">
      <style:text-properties style:font-name="Tahoma4" fo:font-size="10pt" officeooo:rsid="006244fd" style:font-size-asian="10pt"/>
    </style:style>
    <style:style style:name="T25" style:family="text">
      <style:text-properties fo:color="#000000" style:text-line-through-style="none" style:text-line-through-type="none" style:font-name="Tahoma" fo:font-size="10pt" style:text-underline-style="none" fo:font-weight="normal" officeooo:rsid="006202e6" style:font-size-asian="10pt" style:font-weight-asian="normal" style:font-size-complex="10pt" style:font-weight-complex="normal"/>
    </style:style>
    <style:style style:name="T26" style:family="text">
      <style:text-properties fo:color="#000000" style:font-name="Tahoma" fo:font-size="10pt" fo:font-weight="normal" style:font-size-asian="10pt" style:font-weight-asian="normal" style:font-size-complex="10pt" style:font-weight-complex="normal"/>
    </style:style>
    <style:style style:name="T27" style:family="text">
      <style:text-properties style:text-line-through-style="none" style:text-line-through-type="none" style:font-name="Tahoma4" fo:font-size="10pt" style:text-underline-style="none" fo:font-weight="normal" style:font-size-asian="10pt" style:font-weight-asian="normal"/>
    </style:style>
    <style:style style:name="T28" style:family="text">
      <style:text-properties style:text-line-through-style="none" style:text-line-through-type="none" style:font-name="Tahoma4" fo:font-size="10pt" style:text-underline-style="none" fo:font-weight="normal" officeooo:rsid="0018564b" style:font-size-asian="10pt" style:font-weight-asian="normal"/>
    </style:style>
    <style:style style:name="T29" style:family="text">
      <style:text-properties style:text-line-through-style="none" style:text-line-through-type="none" style:font-name="Tahoma4" fo:font-size="10pt" style:text-underline-style="none" fo:font-weight="normal" officeooo:rsid="006202e6" style:font-size-asian="10pt" style:font-weight-asian="normal"/>
    </style:style>
    <style:style style:name="T30" style:family="text">
      <style:text-properties style:text-line-through-style="none" style:text-line-through-type="none" style:font-name="Tahoma4" fo:font-size="10pt" style:text-underline-style="none" fo:font-weight="normal" officeooo:rsid="0064dde8" style:font-size-asian="10pt" style:font-weight-asian="normal"/>
    </style:style>
    <style:style style:name="T31" style:family="text">
      <style:text-properties style:text-line-through-style="none" style:text-line-through-type="none" style:font-name="Tahoma" fo:font-size="10pt" style:text-underline-style="none" fo:font-weight="normal" officeooo:rsid="006202e6" style:font-size-asian="10pt" style:font-weight-asian="normal" style:font-size-complex="10pt" style:font-weight-complex="normal"/>
    </style:style>
    <style:style style:name="T32" style:family="text">
      <style:text-properties officeooo:rsid="001978c8"/>
    </style:style>
    <style:style style:name="T33" style:family="text">
      <style:text-properties officeooo:rsid="001b9589"/>
    </style:style>
    <style:style style:name="T34" style:family="text">
      <style:text-properties officeooo:rsid="004b7e13"/>
    </style:style>
    <style:style style:name="T35" style:family="text">
      <style:text-properties style:font-name="Times New Roman" fo:font-size="11pt"/>
    </style:style>
    <style:style style:name="T36" style:family="text">
      <style:text-properties style:font-size-asian="10pt"/>
    </style:style>
    <style:style style:name="T37" style:family="text">
      <style:text-properties style:font-name="Tahoma2" fo:font-size="10pt" style:font-size-asian="10pt" style:font-size-complex="10pt"/>
    </style:style>
    <style:style style:name="T38" style:family="text">
      <style:text-properties style:font-name="Tahoma2" fo:font-size="10pt" fo:font-weight="bold" style:font-size-asian="10pt" style:font-weight-asian="bold" style:font-size-complex="10pt"/>
    </style:style>
    <style:style style:name="T39" style:family="text">
      <style:text-properties officeooo:rsid="0065e8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4">AREA SERVIZI TECNICI<text:span text:style-name="T16"> </text:span></text:p>
      <text:p text:style-name="P29">Servizio Lavori Pubblici</text:p>
      <text:p text:style-name="P14"/>
      <text:p text:style-name="P14"/>
      <text:p text:style-name="prov_5f_s04">DETERMINAZIONE</text:p>
      <text:p text:style-name="prov_5f_corpo_5f_testo"/>
      <text:p text:style-name="prov_5f_corpo_5f_testo"/>
      <text:section text:style-name="Sect1" text:name="NumeroDetermina" text:protected="true">
        <text:p text:style-name="prov_5f_determina">Determ<text:span text:style-name="T13">inazione</text:span> n. <text:span text:style-name="T3">${documentRoot.determina.NUMERO_DETERMINA}</text:span> del <text:span text:style-name="T3">${documentRoot.determina.DATA_DETERMINA}</text:span></text:p>
      </text:section>
      <text:p text:style-name="P23"/>
      <text:p text:style-name="P26">Oggetto: <text:span text:style-name="T5">AFFIDAMENTO DEI LAVORI DI MANUTENZIONE ORDINARIA, STRAORDINARIA E PRONTO INTERVENTO OPERE EDILI SU IMMOBILI DI PROPRIETÀ COMUNALE PER LA DURATA DI ANNI 2. AGGIUDICAZIONE ED IMPEGNO DI SPESA.</text:span><text:span text:style-name="T4">.</text:span></text:p>
      <text:p text:style-name="P22"/>
      <text:p text:style-name="P20"/>
      <text:p text:style-name="P24">IL DIRETTORE DI AREA</text:p>
      <text:p text:style-name="prov_5f_corpo_5f_testo">Premesso che:</text:p>
      <text:p text:style-name="prov_5f_corpo_5f_testo">-con deliberazione di C.C. n. 2 del 26/01/2018, esecutiva ai sensi di legge, sono stati approvati la nota di aggiornamento del Documento Unico di Programmazione 2018-2020 (D.U.P.) e il Bilancio di previsione per l'esercizio finanziario 2018-2020 e relativi allegati;</text:p>
      <text:p text:style-name="prov_5f_corpo_5f_testo">-con deliberazione di G.C. n. 14 del 22/02/2018, esecutiva ai sensi di legge, è stato approvato il piano esecutivo di gestione (P.E.G.) 2018 – 2020;</text:p>
      <text:p text:style-name="prov_5f_corpo_5f_testo">-con propria determinazione n. 130 del 20.04.2018 si è stabilito:</text:p>
      <text:list xml:id="list1548195371" text:style-name="L1">
        <text:list-item>
          <text:p text:style-name="P48">di procedere ai sensi dell’art. 36, comma 2 lettera b) del D.Lgs. 50/2016, all’affidamento dei Lavori di manutenzione ordinaria, straordinaria e pronto intervento Opere Edili su immobili di proprietà del Comune di Pavullo n/F per la durata di anni 2 per un importo a base d’appalto di € 50.000,00, di cui € 48.000,00 per lavori soggetti a ribasso ed € 2.000,00 per oneri relativi alla sicurezza non soggetti a ribasso mediante procedura negoziata, previa consultazione, ove esistenti, di almeno dieci operatori economici qualificati, individuati sulla base di indagine di mercato da effettuarsi mediante pubblicazione  di apposito avviso sul profilo del committente; </text:p>
        </text:list-item>
      </text:list>
      <text:list xml:id="list1210522394" text:style-name="L2">
        <text:list-item>
          <text:p text:style-name="P49">di procedere alla stipula del contratto a misura;</text:p>
        </text:list-item>
      </text:list>
      <text:list xml:id="list935045219" text:style-name="L3">
        <text:list-item>
          <text:p text:style-name="P50">di procedere all’aggiudicazione con il criterio del prezzo più basso, inferiore a quello posto a base di gara, ai sensi degli artt. 95, comma 4 lett. a) del D.Lgs. n. 50/2016 determinato mediante ribasso percentuale sull’elenco prezzi posto a base di gara;che l’aggiudicazione avverrà anche in presenza di una sola offerta valida e congrua e, nel caso di offerte uguali, si procederà ai sensi di legge;</text:p>
        </text:list-item>
      </text:list>
      <text:p text:style-name="P19">che l’esecuzione dei lavori avverrà nel rispetto di quanto stabilito nella lettera di invito alla gara, nel capitolato speciale d’appalto e nel rispetto della normativa vigente;</text:p>
      <text:list xml:id="list4280181291" text:style-name="L4">
        <text:list-item>
          <text:p text:style-name="P51">che il Responsabile del Procedimento è l’Ing. Giovanni Nobili; </text:p>
        </text:list-item>
      </text:list>
      <text:p text:style-name="prov_5f_corpo_5f_testo"/>
      <text:p text:style-name="prov_5f_corpo_5f_testo"><text:soft-page-break/>Richiamati: </text:p>
      <text:p text:style-name="P30"><text:span text:style-name="T27">➢ l’avviso del 20.04.2018 relativo all’indagine di mercato per la selezione di operatori economici da invitare alla procedura negoziata per l’affidamento dei lavori di manutenzione ordinaria, straordinaria, e pronto intervento opere </text:span><text:span text:style-name="T28">edili</text:span><text:span text:style-name="T27"> su immobili di proprietà comunale per la durata di anni 2 indicativamente dal 01.06.2018 al 31.05.2020; </text:span></text:p>
      <text:p text:style-name="P30"><text:span text:style-name="T27">➢ il provvedimento, in data 10.08.2018, di approvazione elenco operatori economici da invitare alla procedura negoziata relativa all’affidamento dei lavori di manutenzione ordinaria, straordinaria e pronto intervento opere </text:span><text:span text:style-name="T28">edili</text:span><text:span text:style-name="T27"> su immobili di proprietà comunale su immobili di proprietà comunale per la durata di anni 2 indicativamente dal 01.06.2018 al 31.05.2020; </text:span></text:p>
      <text:p text:style-name="P32"/>
      <text:p text:style-name="P18">Preso atto che:</text:p>
      <text:p text:style-name="P10"><text:span text:style-name="T18">- con la deliberazione del Consiglio della Comunità Montana del Frignano nr. 4 del 26-03-2013, come </text:span><text:span text:style-name="T5">successivamente modificata con deliberazione n. 3 del 03.03.2014, è stata approvata la convenzione per la gestione in forma associata delle funzioni di centrale unica di committenza fra l’Unione dei Comuni del Frignano ed i Comuni di Fanano, Fiumalbo, Lama Mocogno, Pavullo nel Frignano, Pievepelago, Polinago, Riolunato e Serramazzoni, la Società “Serramazzoni Patrimonio S.r.l.” e l’Ente di gestione per i Parchi e la biodiversità Emilia Centrale, ai sensi dell’art. 30 della legge 18/08/2000 n. 267;</text:span></text:p>
      <text:p text:style-name="P7">- alla convenzione di cui trattasi, sottoscritta da tutti gli enti aderenti in data 09-04-2014, hanno successivamente aderito anche i comuni di Sestola e Montecreto;</text:p>
      <text:p text:style-name="P7">- il regolamento per l’organizzazione ed il funzionamento della Centrale Unica di Committenza, è stato approvato dalla Giunta della Comunità Montana del Frignano con deliberazione nr. 16 del 12-04- 2013, previo parere favorevole degli enti aderenti, e successivamente modificato, da ultimo con deliberazione di Giunta dell' Unione n. 63 del 16/12/2015";</text:p>
      <text:p text:style-name="P7">- in data <text:span text:style-name="T32">10/08/</text:span>2018 prot. <text:span text:style-name="T33">17680</text:span> <text:s/><text:span text:style-name="T32">è stata inoltrata </text:span><text:s/>dal Comune di Pavullo nel Frignano(MO) la richiesta di attivazione della procedura negoziata per l’affidamento dei <text:s/>“Lavori di manutenzione ordinaria, straordinaria e pronto intervento opere edili, elettriche idrico-sanitarie e termiche di condizionamento su immobili di proprietà comunale per la durata di anni 2 del comune di Pavullo nel Frignano” con allegata la determinazione a contrattare redatta ai sensi dell’art. 192 del D.lgs. n. 267/2000, n. 130 del 20/04/2018 la seguente documentazione di gara:</text:p>
      <text:list xml:id="list405669029" text:style-name="L5">
        <text:list-item>
          <text:p text:style-name="P47">la relazione generale ed i 3 capitolati speciali d’appalto inerenti le opere edili, opere elettriche ed affini e le opere Idrico-sanitarie, Termiche e di Condizionamento, predisposti dal competente Servizio tecnico contenente le condizioni per l'esecuzione dei Lavori in parola approvati con determinazione n. 130 della del 20.04.2018 in formato cartaceo;</text:p>
        </text:list-item>
        <text:list-item>
          <text:p text:style-name="P47">n.3 provvedimenti datati 08.08.2018 di approvazione dell’elenco operatori economici da invitare alle procedure in oggetto;</text:p>
        </text:list-item>
      </text:list>
      <text:p text:style-name="P10"><text:span text:style-name="T18">- con determinazione del Coordinatore dell’Unità Operativa territoriale di Pavullo della Centrale Unica di Committenza n. </text:span><text:span text:style-name="T19">345 d</text:span><text:span text:style-name="T18">el </text:span><text:span text:style-name="T19">0</text:span><text:span text:style-name="T18">1/0</text:span><text:span text:style-name="T19">9</text:span><text:span text:style-name="T18">/2018:</text:span></text:p>
      <text:list xml:id="list1854543152" text:style-name="L6">
        <text:list-item>
          <text:p text:style-name="P36"><text:span text:style-name="T18">è stata approvata </text:span><text:span text:style-name="T19">la </text:span><text:span text:style-name="T18"><text:s/>lettera di invito alla gara per l’affidamento a mezzo procedura negoziata dei </text:span><text:span text:style-name="T5">“Lavori di manutenzione ordinaria, straordinaria e pronto intervento opere edili su immobili di proprietà comunale per la durata di anni 2 del comune di Pavullo nel Frignano”</text:span><text:span text:style-name="T18">, dell'importo complessivo a base di gara di € </text:span><text:span text:style-name="T22">50.000,00 </text:span><text:span text:style-name="T18">di cui € </text:span><text:span text:style-name="T22">48.000,00</text:span><text:span text:style-name="T18"> per lavori soggetti a ribasso ed € </text:span><text:span text:style-name="T22">2.000,00</text:span><text:span text:style-name="T18"> per oneri di sicurezza non soggetti a ribasso (CODICE CIG:</text:span><text:span text:style-name="T7"> 7597917F71)</text:span><text:span text:style-name="T18">;</text:span></text:p>
        </text:list-item>
        <text:list-item>
          <text:p text:style-name="P37">è stata individuata l’Ing. Cappi Chiara quale responsabile del procedimento di gara;</text:p>
        </text:list-item>
        <text:list-item>
          <text:p text:style-name="P38">è stato stabilito in esecuzione di quanto previsto con determinazione del Direttore dell’Area Servizi Tecnici del Comune di Pavullo n/F. (MO) n. <text:span text:style-name="T10">130 del 20/04/2018</text:span> quanto segue: </text:p>
          <text:p text:style-name="P37">- <text:s/>il contratto sarà stipulato a misura;</text:p>
          <text:p text:style-name="P37">- che l’aggiudicazione avverrà con il criterio del prezzo più basso, inferiore a quello posto a base di gara, ai sensi degli artt. 95, comma 4 lett. a) del D.Lgs. n. 50/2016 determinato mediante ribasso percentuale sull’elenco prezzi posto a base di gara;</text:p>
          <text:p text:style-name="P37">- che ai sensi dell’art.97 comma 8 del D.Lgs. n. 50/2016, si procederà all’esclusione automatica dalla gara delle offerte che presentano una percentuale di ribasso pari o superiore alla soglia individuata ai sensi dell’articolo 97 comma 2, del D.Lgs. n. 50/2016;</text:p>
          <text:p text:style-name="P37">- che l’Amministrazione, qualora il numero delle offerte ammesse sia inferiore a dieci, si riserva di sottoporre a verifica le offerte che, in base ad elementi specifici, appaiano anormalmente basse;</text:p>
          <text:p text:style-name="P37">- che l'aggiudicazione avverrà anche in presenza di una sola offerta valida e congrua e, nel caso di offerte uguali, si procederà ai sensi di legge;</text:p>
          <text:p text:style-name="P39"><text:soft-page-break/><text:span text:style-name="T36">- che l'esecuzione dei lavori avverrà nel rispetto di quanto stabilito nella lettera di invito alla gara, </text:span><text:span text:style-name="T35">n</text:span><text:span text:style-name="T11">el capitolato speciale d’appalto <text:s/>e nel rispetto della normativa vigente;</text:span></text:p>
          <text:p text:style-name="P37">- che il Responsabile del Procedimento, ai sensi dell’art. 31 del D.Lgs. 50/2016 è l’Ing. Giovanni Nobili;</text:p>
        </text:list-item>
      </text:list>
      <text:p text:style-name="P11"/>
      <text:p text:style-name="prov_5f_corpo_5f_testo"><text:span text:style-name="T18"><text:tab/>Considerato che in esecuzione dei richiamati atti con nota prot. n. </text:span><text:span text:style-name="T20">11992</text:span> <text:span text:style-name="T18"><text:s/>del </text:span><text:span text:style-name="T20">01/09/2018</text:span><text:span text:style-name="T18"> spedite via PEC, sono stati invitati dal Coordinatore dell’unità operativa territoriale sub ambito Pavullo nel Frignano, n. 1</text:span><text:span text:style-name="T20">1</text:span><text:span text:style-name="T18"> operatori economici qualificati a presentare, entro le ore 12,00 del </text:span><text:span text:style-name="T20">17</text:span><text:span text:style-name="T18">/0</text:span><text:span text:style-name="T20">9</text:span><text:span text:style-name="T18">/2018, in busta chiusa, la loro migliore offerta per l’esecuzione dei lavori in oggetto;</text:span></text:p>
      <text:p text:style-name="prov_5f_corpo_5f_testo"/>
      <text:p text:style-name="prov_5f_corpo_5f_testo">Visto che:</text:p>
      <text:list xml:id="list3031465680" text:style-name="trattino">
        <text:list-item>
          <text:p text:style-name="P55">in esecuzione degli atti suddetti, è stata indetta per il giorno <text:span text:style-name="T34">18/09/2018</text:span> la gara per <text:span text:style-name="T18">l’affidamento dei lavori in oggetto dell'importo complessivo a base di gara di € </text:span><text:span text:style-name="T21">50.000,00</text:span><text:span text:style-name="T18">, di cui € </text:span><text:span text:style-name="T21">48.000,00 </text:span><text:span text:style-name="T18">per lavori soggetti a ribasso ed € </text:span><text:span text:style-name="T21">2.000</text:span><text:span text:style-name="T18">,00 per oneri di sicurezza non soggetti a ribasso;</text:span></text:p>
        </text:list-item>
        <text:list-item>
          <text:p text:style-name="P56"><text:span text:style-name="T18">a dett</text:span><text:span text:style-name="T5">o esperimento hanno partecipato n. </text:span><text:span text:style-name="T6">2 </text:span><text:span text:style-name="T5">operatori economici tutti ammessi alla gara ed è stato proposto di aggiudicare, quale migliore offerente alla </text:span><text:span text:style-name="T26">IMPRESA B.M. SRL </text:span><text:span text:style-name="T7">con sede in</text:span><text:span text:style-name="T26"> SESTOLA (MO) Via per Vesale n. 46</text:span><text:span text:style-name="T7"> <text:s/>P.IVA 02782260364, che ha offerto il ribasso del </text:span><text:span text:style-name="T8">32,00 </text:span><text:span text:style-name="T7">% e quindi per il prezzo di € </text:span><text:span text:style-name="T8">32.640,00 </text:span><text:span text:style-name="T7">per lavori, oltre € </text:span><text:span text:style-name="T8">2.000</text:span><text:span text:style-name="T7">,00 per oneri di sicurezza non soggetti a ribasso, così per complessivi € </text:span><text:span text:style-name="T8">34.640,00</text:span><text:span text:style-name="T7"> oltre I.V.A., come risulta dal verbale di apertura offerte e proposta di aggiudicazione in data </text:span><text:span text:style-name="T8">18/09/2018</text:span><text:span text:style-name="T7"> della Centrale Unica di Committenza, che si allega al presente atto per farne parte integrante e sostanziale (All.A);</text:span></text:p>
        </text:list-item>
        <text:list-item>
          <text:p text:style-name="P57"><text:span text:style-name="T7">con nota recepita al protocollo del’Ente al n.</text:span><text:span text:style-name="T9">20623 </text:span><text:span text:style-name="T7">in data </text:span><text:span text:style-name="T8">25/09/2018</text:span><text:span text:style-name="T5"> la Centrale Unica di Committenza ha consegnato al Responsabile del Procedimento gli atti del procedimento di gara;</text:span></text:p>
        </text:list-item>
      </text:list>
      <text:p text:style-name="P8"/>
      <text:p text:style-name="prov_5f_corpo_5f_testo">Riconosciuta la regolarità delle operazioni e la legittimità del conferimento dell’appalto dei lavori in oggetto all’impresa migliore offerente;</text:p>
      <text:p text:style-name="P19"/>
      <text:p text:style-name="P21">Dato atto che ai sensi dell’art. 95 comma 10 del vigente Codice degli Appalti, è stato verificato d’ufficio in capo all’impresa alla quale è stata proposta l’aggiudicazione dei lavori , il rispetto di quanto previsto al successivo art. 97, comma cinque, lett.d);</text:p>
      <text:p text:style-name="prov_5f_corpo_5f_testo"/>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 </text:p>
      <text:p text:style-name="prov_5f_corpo_5f_testo"/>
      <text:p text:style-name="prov_5f_corpo_5f_testo">Dato atto che della presente determinazione di impegno di spesa sarà data informazione al Sindaco ai sensi dello Statuto e delle norme regolamentari vigenti; </text:p>
      <text:p text:style-name="prov_5f_corpo_5f_testo"/>
      <text:p text:style-name="prov_5f_corpo_5f_testo">Attesa la propria competenza nel rispetto del decreto del Sindaco n. 13 del 31.12.2016 con il quale, tra l’altro, è stata conferita al sottoscritto Ing. Giovanni Nobili la Direzione dell’Area Servizi Tecnici; </text:p>
      <text:p text:style-name="prov_5f_corpo_5f_testo"/>
      <text:p text:style-name="prov_5f_corpo_5f_testo">Visti: </text:p>
      <text:list xml:id="list92552458519135" text:continue-numbering="true" text:style-name="trattino">
        <text:list-item>
          <text:p text:style-name="prov_5f_elenco_5f_trattino">il vigente Statuto Comunale;</text:p>
        </text:list-item>
        <text:list-item>
          <text:p text:style-name="prov_5f_elenco_5f_trattino">il vigente Regolamento di Contabilità; </text:p>
        </text:list-item>
        <text:list-item>
          <text:p text:style-name="prov_5f_elenco_5f_trattino">il D.Lgs. 50/2016; </text:p>
        </text:list-item>
      </text:list>
      <text:p text:style-name="P31"/>
      <text:p text:style-name="P34">Ritenuto che l’istruttoria preordinata all’emanazione del presente atto consenta di esprimere parere di regolarità tecnica attestante la regolarità e la correttezza dell'azione amministrativa, ai sensi dell’articolo 147 - bis, comma 1, del vigente Decreto Legislativo n. 267/2000; </text:p>
      <text:p text:style-name="P15"><text:soft-page-break/>DETERMINA </text:p>
      <text:p text:style-name="P16"/>
      <text:list xml:id="list636126783" text:style-name="L7">
        <text:list-item>
          <text:p text:style-name="P52">di considerare la narrativa che precede parte integrante e sostanziale del presente dispositivo;</text:p>
          <text:p text:style-name="P52"/>
        </text:list-item>
        <text:list-item>
          <text:p text:style-name="P41"><text:span text:style-name="T27">di approvare per le motivazioni espresse in premessa, l</text:span><text:span text:style-name="T18">’allegato verbale di apertura delle offerte e proposta di aggiudicazione in data </text:span><text:span text:style-name="T23">18/09/2018</text:span><text:span text:style-name="T18"> della Centrale Unica di Committenza (All.A), ch</text:span><text:span text:style-name="T23">e </text:span><text:span text:style-name="T18">forma parte integrante e sostanziale del presente atto, relativo alla gara per l’affidament</text:span><text:span text:style-name="T23">o dei </text:span><text:span text:style-name="T5">“Lavori di manutenzione ordinaria, straordinaria e pronto intervento opere edili su immobili di proprietà comunale per la durata di anni 2 del comune di Pavullo nel Frignano” </text:span><text:span text:style-name="T18"><text:s/>essendo corrette le procedure seguite e non sussistendo motiv</text:span><text:span text:style-name="T23">i </text:span><text:span text:style-name="T18">di interesse pubblico, ai sensi dell’art. 113 del R.D. n. 827/1924, tali da revocare o non approvare il menzionato verbale di aperture delle offerte e proposta di aggiudicazione;</text:span></text:p>
          <text:p text:style-name="P43"/>
        </text:list-item>
        <text:list-item>
          <text:p text:style-name="P42"><text:span text:style-name="T27">d</text:span><text:span text:style-name="T29">i affidare i lavori di che trattasi alla </text:span><text:span text:style-name="T25">IMPRESA B.M. SRL </text:span><text:span text:style-name="T31">con sede in</text:span><text:span text:style-name="T25"> SESTOLA (MO) Via per Vesale n. 46</text:span><text:span text:style-name="T31"> <text:s/>P.IVA 02782260364,</text:span><text:span text:style-name="T18"> che ha offerto il ribasso del </text:span><text:span text:style-name="T24">32,00</text:span><text:span text:style-name="T18">% e quindi per il prezzo di € </text:span><text:span text:style-name="T8">32.640,00 </text:span><text:span text:style-name="T7">per lavori, oltre € </text:span><text:span text:style-name="T8">2.000</text:span><text:span text:style-name="T7">,00 per oneri di sicurezza non soggetti a ribasso, così per complessivi € </text:span><text:span text:style-name="T8">34.640,00</text:span><text:span text:style-name="T18"> oltre I.V.A. (CIG DERIVATO :</text:span><text:span text:style-name="T37"> </text:span><text:span text:style-name="T38">ZCC25143AB</text:span><text:span text:style-name="T18">);</text:span></text:p>
          <text:p text:style-name="P44"/>
        </text:list-item>
        <text:list-item>
          <text:p text:style-name="P42"><text:span text:style-name="T27">di dare atto che la presente aggiudicazione definitiva è efficace in quanto è stato verificato in </text:span><text:span text:style-name="T18">capo all’impresa aggiudicataria il possesso dei prescritti requisiti; </text:span></text:p>
          <text:p text:style-name="P45"/>
        </text:list-item>
        <text:list-item>
          <text:p text:style-name="P42"><text:span text:style-name="T27">di impegnare la spesa di cui al precedente punto </text:span><text:span text:style-name="T30">3</text:span><text:span text:style-name="T27">) pari a complessivi € </text:span><text:span text:style-name="T30">42.260,88</text:span><text:span text:style-name="T27"> con imputazione ai seguenti capitoli di bilancio: </text:span></text:p>
          <text:p text:style-name="P46"/>
        </text:list-item>
      </text:list>
      <text:p text:style-name="P33">- per € <text:span text:style-name="T39">5.282,60</text:span> al capitolo 2024600260302/0 “Manutenzione straordinaria edifici scolastici – urbanizzazione” del bilancio per l’esercizio finanziario 2018; </text:p>
      <text:p text:style-name="P33">- per € <text:span text:style-name="T39">5.282,60</text:span> al capitolo 2023400204005/0 “Manutenzione straordinaria fabbricati comunali – risorse proprie” del bilancio per l’esercizio finanziario 2018; </text:p>
      <text:p text:style-name="P33">- per € <text:span text:style-name="T39">10.565,20</text:span> al capitolo 2024600260302/0 “Manutenzione straordinaria edifici scolastici – urbanizzazione” del bilancio per l’esercizio finanziario 2019; </text:p>
      <text:p text:style-name="P33">- per € <text:span text:style-name="T39">10.565,20</text:span> al capitolo 2023400204005/0 “Manutenzione straordinaria fabbricati comunali – risorse proprie” del bilancio per l’esercizio finanziario 2019; </text:p>
      <text:p text:style-name="P33">- per € <text:span text:style-name="T39">5.282,60</text:span> al capitolo 2024600260302/0 “Manutenzione straordinaria edifici scolastici – urbanizzazione” del bilancio per l’esercizio finanziario 2020; </text:p>
      <text:p text:style-name="P33">- per € <text:span text:style-name="T39">5.282,60</text:span> al capitolo 2023400204005/0 “Manutenzione straordinaria fabbricati comunali – risorse proprie” del bilancio per l’esercizio finanziario 2020; </text:p>
      <text:p text:style-name="P17"/>
      <text:list xml:id="list92552496412204" text:continue-numbering="true" text:style-name="L7">
        <text:list-item>
          <text:p text:style-name="P53">di dichiarare che l’obbligazione diverrà esigibile entro l’anno 2020;</text:p>
          <text:p text:style-name="P53"/>
        </text:list-item>
        <text:list-item>
          <text:p text:style-name="P53">di disporre l’attuazione degli obblighi di pubblicità, trasparenza e diffusione delle informazioni contenute nel presente atto di determinazione in esito e per gli effetti del dettato normativo vigente in materia; </text:p>
          <text:p text:style-name="P53"/>
        </text:list-item>
        <text:list-item>
          <text:p text:style-name="P53">di dare atto di aver accertato preventivamente che la presente spesa è compatibile con i relativi stanziamenti di cassa ai sensi dell’art. 183, c. 8, del T.U.E.L. e con le regole del pareggio finanziario di bilancio; </text:p>
          <text:p text:style-name="P53"/>
        </text:list-item>
        <text:list-item>
          <text:p text:style-name="P53">di incaricare i servizi competenti della cura dei successivi provvedimenti; </text:p>
          <text:p text:style-name="P53"/>
        </text:list-item>
        <text:list-item>
          <text:p text:style-name="P54"><text:span text:style-name="T27">di attestare la regolarità e la correttezza del presente atto ai sensi e per gli effetti di quanto dispone <text:s/></text:span><text:span text:style-name="T17">l’art. 147 – bis, comma 1, del D.Lgs. n. 267/2000. </text:span></text:p>
        </text:list-item>
      </text:list>
      <text:p text:style-name="P31"/>
      <text:p text:style-name="P35"/>
      <text:p text:style-name="Standard"/>
      <text:p text:style-name="P28"/>
      <text:section text:style-name="Sect1" text:name="data_det" text:protected="true">
        <text:p text:style-name="P27">Pavullo nel Frignano, <text:span text:style-name="T14">${documentRoot.determina.DATA_DETERMINA}</text:span><text:span text:style-name="T15"> </text:span></text:p>
      </text:section>
      <text:p text:style-name="P25"><text:soft-page-break/>Sottoscritta dal </text:p>
      <text:p text:style-name="P25"><text:span text:style-name="T12">D</text:span>irettore di <text:span text:style-name="T12">A</text:span>rea/<text:span text:style-name="T12">R</text:span>esponsabile di <text:span text:style-name="T12">S</text:span>ervizio</text:p>
      <text:section text:style-name="Sect1" text:name="Firmatario" text:protected="true">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erif"/>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1"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1"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Default" style:family="paragraph" style:default-outline-level="">
      <style:paragraph-properties fo:text-align="start" style:justify-single-word="false"/>
      <style:text-properties fo:color="#000000" style:font-name="Tahoma4"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style:font-name="Tahoma2" fo:font-family="Tahoma" style:font-style-name="Grassetto" style:font-family-generic="swiss" style:font-pitch="variable" fo:font-size="10pt" style:font-size-asian="8.75pt" style:font-size-complex="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_0_0_0_0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_0_0_0_0_0_0_0_0_0_0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8-09-28T09:09:57.958000000</dc:date>
    <meta:editing-duration>PT5H58M57S</meta:editing-duration>
    <meta:editing-cycles>94</meta:editing-cycles>
    <meta:generator>LibreOffice/6.0.3.2$Windows_X86_64 LibreOffice_project/8f48d515416608e3a835360314dac7e47fd0b821</meta:generator>
    <meta:document-statistic meta:table-count="0" meta:image-count="3" meta:object-count="0" meta:page-count="5" meta:paragraph-count="79" meta:word-count="2081" meta:character-count="14044" meta:non-whitespace-character-count="12020"/>
    <meta:user-defined meta:name="SingleXMLDocument_count" meta:value-type="float">0</meta:user-defined>
  </office:meta>
</office:document-meta>
</file>