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0" svg:font-family="0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4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1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1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4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1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4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" style:font-style-asian="normal" style:font-style-complex="normal" style:font-weight-asian="normal" style:font-weight-complex="normal"/>
    </style:style>
    <style:style style:family="paragraph" style:name="P32" style:parent-style-name="Standard">
      <style:paragraph-properties fo:line-height="115%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name="P34" style:parent-style-name="Standard">
      <style:paragraph-properties fo:margin-left="0.499cm" fo:margin-right="0cm" fo:text-align="start" fo:text-indent="0cm" style:auto-text-indent="false" style:justify-single-word="false"/>
      <style:text-properties fo:font-size="10pt" fo:font-weight="normal" style:font-name="Tahoma3" style:font-name-asian="Times New Roman1" style:font-name-complex="Tahoma5" style:font-size-asian="10pt" style:font-size-complex="10pt" style:font-weight-asian="normal" style:font-weight-complex="normal" style:text-underline-style="none"/>
    </style:style>
    <style:style style:family="paragraph" style:name="P35" style:parent-style-name="prov_5f_corpo_5f_testo">
      <style:paragraph-properties fo:line-height="115%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37" style:parent-style-name="prov_5f_corpo_5f_testo">
      <style:paragraph-properties fo:line-height="115%" fo:margin-left="0cm" fo:margin-right="0cm" fo:text-indent="0.499cm" style:auto-text-indent="false"/>
      <style:text-properties style:font-name-asian="Times New Roman1" style:font-size-complex="10pt" style:font-weight-complex="normal" style:text-underline-style="none"/>
    </style:style>
    <style:style style:family="paragraph" style:name="P38" style:parent-style-name="prov_5f_corpo_5f_testo">
      <style:paragraph-properties fo:line-height="115%" fo:margin-left="0cm" fo:margin-right="0cm" fo:text-indent="0cm" style:auto-text-indent="false"/>
    </style:style>
    <style:style style:family="paragraph" style:name="P39" style:parent-style-name="prov_5f_corpo_5f_testo">
      <style:paragraph-properties fo:line-height="115%" fo:margin-left="0cm" fo:margin-right="0cm" fo:text-indent="0cm" style:auto-text-indent="false"/>
      <style:text-properties style:font-name-asian="Times New Roman1" style:font-size-complex="10pt" style:font-weight-complex="normal" style:text-underline-style="none"/>
    </style:style>
    <style:style style:family="paragraph" style:name="P40" style:parent-style-name="prov_5f_elenco_5f_num">
      <style:paragraph-properties fo:text-align="justify" style:justify-single-word="false"/>
    </style:style>
    <style:style style:family="paragraph" style:list-style-name="WWNum1a" style:name="P41" style:parent-style-name="prov_5f_elenco_5f_num">
      <style:paragraph-properties fo:line-height="115%" fo:text-align="justify" style:justify-single-word="false" style:writing-mode="lr-tb"/>
    </style:style>
    <style:style style:family="paragraph" style:list-style-name="WWNum1a" style:name="P42" style:parent-style-name="prov_5f_elenco_5f_num">
      <style:paragraph-properties fo:line-height="115%" fo:text-align="justify" style:justify-single-word="false" style:writing-mode="lr-tb"/>
      <style:text-properties officeooo:paragraph-rsid="005a339c"/>
    </style:style>
    <style:style style:family="paragraph" style:list-style-name="WWNum1a" style:name="P43" style:parent-style-name="prov_5f_elenco_5f_num">
      <style:paragraph-properties fo:line-height="115%" fo:text-align="justify" style:justify-single-word="false" style:writing-mode="lr-tb"/>
      <style:text-properties officeooo:paragraph-rsid="005b0ecc"/>
    </style:style>
    <style:style style:family="paragraph" style:name="P44" style:parent-style-name="prov_5f_elenco_5f_num">
      <style:paragraph-properties fo:line-height="115%" fo:margin-left="0.499cm" fo:margin-right="0cm" fo:text-align="justify" fo:text-indent="0cm" style:auto-text-indent="false" style:justify-single-word="false" style:writing-mode="lr-tb"/>
      <style:text-properties fo:font-style="normal" fo:font-weight="bold" style:font-style-asian="normal" style:font-style-complex="normal" style:font-weight-asian="bold" style:font-weight-complex="bold"/>
    </style:style>
    <style:style style:family="paragraph" style:name="P45" style:parent-style-name="prov_5f_elenco_5f_trattino">
      <style:paragraph-properties fo:line-height="115%"/>
    </style:style>
    <style:style style:family="paragraph" style:list-style-name="trattino" style:name="P46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47" style:parent-style-name="prov_5f_elenco_5f_trattino">
      <style:paragraph-properties fo:line-height="115%"/>
      <style:text-properties officeooo:paragraph-rsid="00570809"/>
    </style:style>
    <style:style style:family="paragraph" style:name="P48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WWNum2a" style:name="P49" style:parent-style-name="prov_5f_elenco_5f_trattino">
      <style:paragraph-properties fo:line-height="115%" fo:margin-left="0.499cm" fo:margin-right="0cm" fo:text-indent="-0.499cm" style:auto-text-indent="false"/>
    </style:style>
    <style:style style:family="paragraph" style:name="P50" style:parent-style-name="prov_5f_titolo">
      <style:paragraph-properties style:writing-mode="lr-tb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1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text" style:name="T28">
      <style:text-properties style:font-name-asian="Times New Roman1" style:font-size-complex="10pt" style:font-weight-complex="normal" style:text-underline-style="none"/>
    </style:style>
    <style:style style:family="text" style:name="T29">
      <style:text-properties fo:font-weight="normal" style:font-name-asian="Times New Roman1" style:font-size-complex="10pt" style:font-weight-asian="normal" style:font-weight-complex="normal" style:text-underline-style="none"/>
    </style:style>
    <style:style style:family="text" style:name="T30">
      <style:text-properties style:font-name-asian="Times New Roman1"/>
    </style:style>
    <style:style style:family="text" style:name="T31">
      <style:text-properties officeooo:rsid="005a339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7">AREA SERVIZI ISTITUZIONALI<text:span text:style-name="T20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INCARICO CON CONTRATTO DI DIRITTO PUBBLICO A TEMPO DETERMINATO E A TEMPO PIENO, AI SENSI DELL'ART. 110, C. 2 DEL D. LGS. 267/2000 CONFERITO ALLA DOTT.SSA PELLONI ANNA, IN QUALITA' DI "COORDINATORE PEDAGOGICO NEI SERVIZI ALLA PRIMA INFANZIA" - PROVVEDIMENTI. </text:span></text:p>
      <text:p text:style-name="Standard"/>
      <text:p text:style-name="P11"/>
      <text:p text:style-name="P18">IL <text:span text:style-name="T7">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308583368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46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47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48"/>
        </text:list-item>
      </text:list>
      <text:p text:style-name="P16"><text:span text:style-name="T30">Considerato che fra gli obiettivi e i programmi posti in capo al Servizio Gestione Risorse Umane sono previste le attività relative alla gestione della dotazione organica e alla realizzazione del programma di fabbisogno del personale su base triennale approvata, contestualmente agli strumenti di programmazione citati;</text:span></text:p>
      <text:p text:style-name="P37"/>
      <text:p text:style-name="P21"><text:span text:style-name="T28">Considerato <text:s/>che:</text:span></text:p>
      <text:list text:style-name="WWNum2a" xml:id="list1612689308">
        <text:list-item>
          <text:p text:style-name="P49">la realizzazione degli obiettivi contenuti negli strumenti di pianificazione e programmazione dell’ente può aversi soltanto con l'effettivo coinvolgimento dei vari operatori dell'amministrazione comunale e con la responsabilizzazione dei soggetti preposti alle varie articolazioni organizzative;</text:p>
        </text:list-item>
        <text:list-item>
          <text:p text:style-name="P49">il <text:s/>Comune di Pavullo con deliberazione del Consiglio Comunale n. 60 del 22/09/2006, ha approvato una convenzione con i Comuni di Serramazzoni e Lama Mocogno per la gestione coordinata ed integrata del servizio di coordinamento pedagogico nei servizi alla prima infanzia, tuttora vigente;</text:p>
        </text:list-item>
        <text:list-item>
          <text:p text:style-name="P49">tale funzione gestita in forma associata con i Comuni di Lama Mocogno e Serramazzoni è stata assicurata <text:soft-page-break/>tramite assunzione a tempo determinato dal 1.2.2010, ai sensi dell’art. 110, comma 2 del D. Lgs. 267/2000;</text:p>
        </text:list-item>
        <text:list-item>
          <text:p text:style-name="P49">con la programmazione triennale del fabbisogno di personale approvata negli anni è stata inserita <text:s/>l’assunzione a tempo determinato della figura professionale di “Coordinatore pedagogico nei servizi alla prima infanzia”, ai sensi dell’art. 110, 2. comma del D. Lgs. 267/2000, preceduta da procedura pubblica di selezione;</text:p>
        </text:list-item>
        <text:list-item>
          <text:p text:style-name="P49">con la modifica della dotazione organica approvata con la deliberazione di G.C. n. 95/2021 citata, è stato inserito il posto di “Istruttore Direttivo <text:s/>- Coordinatore pedagogico”, cat. D1, nei servizi alla prima infanzia e <text:s/>prevista la copertura a tempo indeterminato nell’anno 2022;</text:p>
        </text:list-item>
      </text:list>
      <text:list text:continue-list="list308583368" text:style-name="trattino" xml:id="list172225851666763">
        <text:list-item>
          <text:p text:style-name="P45"/>
        </text:list-item>
      </text:list>
      <text:p text:style-name="P38"><text:span text:style-name="T28"><text:s text:c="5"/>Richiamate:</text:span></text:p>
      <text:p text:style-name="P21"><text:span text:style-name="T28">• la determinazione del Responsabile del Servizio Gestione Risorse Umane n. 37 del 30/01/2017 con la quale è stato approvato l’esito finale <text:s/>della <text:s/>selezione pubblica espletata per il conferimento di un incarico di diritto pubblico a tempo determinato e a tempo parziale 30 ore settimanali, ai sensi dell’art. 110, 2 <text:s/>comma del D.Lgs 267/200, in qualità di “Coordinatore Pedagogico nei servizi alla prima infanzia” e nominato vincitore la Dr.ssa Pelloni Anna, nata <text:s/>il 26/2/1965;</text:span></text:p>
      <text:p text:style-name="P21"><text:span text:style-name="T28">• la determinazione del Responsabile del Servizio Gestione Risorse Umane n. 40 del 01/02/2017 con la quale, in esecuzione del Decreto del Sindaco n. 1 del 01.02.2017, è stata approvata l’assunzione con incarico di diritto pubblico a tempo determinato e a tempo parziale 30 ore settimanali, ai sensi dell’art. 110, 2 <text:s/>comma del D.Lgs 267/200, in qualità di “Coordinatore Pedagogico nei servizi alla prima infanzia” della <text:s/>Dr.ssa Pelloni Anna per tre anni dal 1 febbraio 2017;</text:span></text:p>
      <text:p text:style-name="P21"><text:span text:style-name="T28">• la determinazione n. 167 del 03/05/2019 con la quale si è provveduto a trasformare il rapporto di lavoro instaurato con la Dr.ssa Pelloni, da tempo parziale a tempo pieno;</text:span></text:p>
      <text:p text:style-name="P21"><text:span text:style-name="T28">• la determinazione n. 45 del 30.01.2020 con la quale, in esecuzione del Decreto del Sindaco n. 1 del 29.01.2020, è stata disposta la proroga dell’incarico di diritto pubblico conferito alla Dr.ssa Pelloni Anna, con funzioni di Coordinatore Pedagogico nei servizi alla prima infanzia, ai sensi dell’art. 110, 2° comma del D.lgs 267/2000 e ss.mm. a tempo pieno e determinato a decorrere dal 1 febbraio 2020 fino al 30 giugno 2021, termine previsto del mandato amministrativo del Sindaco del Comune di Pavullo, e comunque fino all’adozione di apposito ulteriore atto da assumersi entro il 60° giorno successivo alla proclamazione del Sindaco neo eletto;</text:span></text:p>
      <text:p text:style-name="P21"><text:span text:style-name="T28">• la determinazione n. 300 del 18.06.2021 con la quale, in conseguenza del rinvio delle consultazioni elettorali amministrative fissate per la primavera 2021, <text:s/>è stata disposta la proroga dell’incarico di diritto pubblico conferito alla Dr.ssa Pelloni Anna alle stesse condizioni <text:s/>fino al <text:s/>nuovo termine del mandato elettorale del Sindaco del Comune di Pavullo, e comunque fino all’adozione di apposito ulteriore atto da assumersi, entro il 60° giorno successivo alla proclamazione del Sindaco neo eletto;</text:span></text:p>
      <text:p text:style-name="P21"><text:span text:style-name="T28">• la determinazione n. 5 del 13.01.2022 di presa d’atto del Decreto n. 1 del 13.01.2022 con il quale il Sindaco ha disposto la proroga dell’incarico <text:s/>con contratto di diritto pubblico conferito alla Dott.ssa Pelloni Anna, <text:s/>nata il 26/2/1965, con funzioni di Coordinatore Pedagogico nei servizi alla prima infanzia, ai sensi dell’art. 110, 2° comma del D.lgs 267/2000 e ss.mm. a tempo pieno e determinato senza soluzione di continuità dal 18 dicembre 2021 al 30 giugno 2022;</text:span></text:p>
      <text:p text:style-name="P39"/>
      <text:p text:style-name="P21"><text:span text:style-name="T28">Richiamata altresì la deliberazione di Giunta Comunale n. 132 del 16.12.2021 con la quale è stato approvato l’accordo tra i Comuni di Pavullo nel Frignano, Serramazzoni, Lama Mocogno per la gestione coordinata e integrata del Coordinamento Pedadogico nei servizi alla prima infanzia <text:s/>per tre anni;</text:span></text:p>
      <text:p text:style-name="P37"/>
      <text:p text:style-name="P21"><text:span text:style-name="T28">Acquisita la richiesta della Responsabile <text:s/>dell’Area Servizi Culturali e Scolastici, nonchè Responsabile del Servizio Scuola, <text:s/>che ha evidenziato la necessità di mantenere la presenza in servizio a tempo pieno della Dr.ssa Pelloni, impegnata in nuove progettazioni di servizi oltre alla ordinaria attività di coordinamento dei servizi educativi dei Comuni di Pavullo n.F., Lama Mocogno e Serramazzoni, sino al completamento della procedura concorsuale per la copertura del posto a tempo indeterminato;</text:span></text:p>
      <text:p text:style-name="P37"><text:soft-page-break/></text:p>
      <text:p text:style-name="P21"><text:span text:style-name="T28">Verificato infine:</text:span></text:p>
      <text:p text:style-name="P21"><text:span text:style-name="T28">• che con la programmazione triennale del fabbisogno di personale a tempo determinato, approvata <text:s text:c="2"/>con deliberazione di C.C. n. n. 48 del 30/12/2020, contestualmente alla Nota di aggiornamento al DUP, è stato previsto il mantenimento del rapporto di lavoro instaurato con funzioni di Coordinatore Pedagogico nei servizi alla prima infanzia a tempo pieno;</text:span></text:p>
      <text:p text:style-name="P21"><text:span text:style-name="T28">• che occorre garantire <text:s/>il regolare svolgimento delle attività di coordinamento dei servizi alla prima infanzia senza interruzioni sino alla definitiva copertura del posto, prevista entro l’anno 2022;</text:span></text:p>
      <text:p text:style-name="P21"><text:span text:style-name="T28">• che non appare <text:s/>opportuno espletare una ulteriore procedura selettiva per conferire il medesimo incarico di diritto pubblico a tempo determinato per un periodo tra l’altro inferiore all’anno; </text:span></text:p>
      <text:p text:style-name="P39"/>
      <text:p text:style-name="P21"><text:span text:style-name="T28">Richiamato il Decreto del Sindaco n. ________________con il quale lo stesso ha disposto il rinnovo <text:s/>dell’incarico <text:s/>con contratto di diritto pubblico conferito alla Dott.ssa Pelloni Anna, <text:s/>nata il 26/2/1965, con funzioni di Coordinatore Pedagogico nei servizi alla prima infanzia, ai sensi dell’art. 110, 2° comma del D.lgs 267/2000 e ss.mm. a tempo pieno e determinato senza soluzione di continuità dal 1 luglio 2022 al _____________ <text:s/>e confermato oltre al <text:s/>trattamento economico tabellare della categoria giuridica ed economica D1, l’indennità ad personam nella misura di € 6.000,00 su base annua riferita a 13 mensilità che assorbirà ogni altro emolumento accessorio previsto dal C.C.N.L. del comparto Regioni Autonomie Locali;</text:span></text:p>
      <text:p text:style-name="P37"/>
      <text:p text:style-name="P21"><text:span text:style-name="T28">Ritenuto pertanto di procedere con il rinnovo del rapporto di lavoro a tempo determinato instaurato con la Dr.ssa Pelloni Anna incaricata delle <text:s/>funzioni di Coordinatore Pedagogico nei servizi alla prima infanzia, ai sensi dell’art. 110, 2° comma del D.lgs 267/2000 e ss.mm. a tempo pieno e determinato dal 01.07.2022 al __________</text:span></text:p>
      <text:p text:style-name="P37"/>
      <text:p text:style-name="P21"><text:span text:style-name="T28">Dato atto che l’incarico di diritto pubblico <text:s/>ad elevato contenuto professionale <text:s/>viene rispettato il limite del 5% fissato dal D. Lgs. 267/2000;</text:span></text:p>
      <text:p text:style-name="P37"/>
      <text:p text:style-name="P21"><text:span text:style-name="T28">Verificato che la spesa presunta è quantificata in €. ________ per la sola parte riferita al trattamento economico fisso spettante alla dipendente, compresa l’indennità ad personam riconosciuta dal Sindaco;</text:span></text:p>
      <text:p text:style-name="P37"/>
      <text:p text:style-name="P21"><text:span text:style-name="T28">Visti i CC.CC.NN.LL. del personale del Comparto Regioni Autonomie Locali, da ultimo il C.C.N.L. Comparto Funzioni Locali del 21.5.2018;</text:span></text:p>
      <text:p text:style-name="P37"/>
      <text:p text:style-name="P21"><text:span text:style-name="T28">Visto il D.lgs 165 del 30.03.2001 “Norme generali sull’Ordinamento del lavoro alle dipendenze delle Amministrazioni Pubbliche” e successive modificazioni e integrazioni;</text:span></text:p>
      <text:p text:style-name="P37"/>
      <text:p text:style-name="P21"><text:span text:style-name="T2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span></text:p>
      <text:p text:style-name="P37"/>
      <text:p text:style-name="P21"><text:span text:style-name="T2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span></text:p>
      <text:p text:style-name="P37"/>
      <text:p text:style-name="P21"><text:span text:style-name="T28">Dato atto che della presente determinazione di impegno di spesa sarà data informazione al Sindaco ai sensi dello Statuto e delle norme regolamenti vigenti;</text:span></text:p>
      <text:p text:style-name="P37"/>
      <text:p text:style-name="P21"><text:span text:style-name="T28">Attesa la propria competenza nel rispetto del Decreto del Sindaco n. 15 del 18.12.2021 con il quale è sta</text:span><text:soft-page-break/><text:span text:style-name="T28">ta conferita al sottoscritto la Responsabilità del Servizio Gestione Risorse Umane;</text:span></text:p>
      <text:p text:style-name="P37"/>
      <text:p text:style-name="P21"><text:span text:style-name="T28">Visti:</text:span></text:p>
      <text:p text:style-name="P21"><text:span text:style-name="T28"><text:s text:c="4"/>• il vigente Statuto Comunale;</text:span></text:p>
      <text:p text:style-name="P21"><text:span text:style-name="T28"><text:s text:c="4"/>• il vigente Regolamento di Contabilità;</text:span></text:p>
      <text:p text:style-name="P37"/>
      <text:p text:style-name="P21"><text:span text:style-name="T2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span></text:p>
      <text:p text:style-name="P21"><text:s text:c="6"/></text:p>
      <text:p text:style-name="P50">DETERMINA</text:p>
      <text:p text:style-name="P21"/>
      <text:list text:style-name="WWNum1a" xml:id="list4069727987">
        <text:list-item>
          <text:p text:style-name="P41">di considerare la narrativa che precede parte integrante e sostanziale del presente dispositivo;</text:p>
        </text:list-item>
        <text:list-item>
          <text:p text:style-name="P41">di prendere atto del Decreto n. ___________con il quale il Sindaco ha disposto <text:span text:style-name="T29">il rinnovo dell’incarico con contratto di diritto pubblico conferito alla Dott.ssa Pelloni Anna, <text:s/>nata il 26/2/1965, con funzioni di Coordinatore Pedagogico nei servizi alla prima infanzia, ai sensi dell’art. 110, 2° comma del D.lgs 267/2000 e ss.mm. a tempo pieno e determinato senza soluzione di continuità dal 1 luglio 2022 al ____________</text:span></text:p>
        </text:list-item>
        <text:list-item>
          <text:p text:style-name="P41"><text:span text:style-name="T29">di disporre pertanto la </text:span>prorog<text:span text:style-name="T29">a del rapporto di lavoro instaurato a tempo determinato con la Dr.ssa Pelloni Anna <text:s/>con funzioni di Coordinatore Pedagogico nei servizi alla prima infanzia, ai sensi dell’art. 110, 2° comma del D.lgs 267/2000 e ss.mm. a tempo pieno e determinato fino al _____________</text:span></text:p>
        </text:list-item>
      </text:list>
      <text:p text:style-name="P34"/>
      <text:list text:continue-numbering="true" text:style-name="WWNum1a" xml:id="list172226898890964">
        <text:list-item>
          <text:p text:style-name="P41"><text:span text:style-name="T29">di prendere atto che con <text:s/>il Decreto n. ___________ si conferma il riconoscimento alla dipendente, oltre al <text:s/>trattamento economico tabellare della categoria giuridica ed economica D1, l’indennità ad personam nella misura di € 6.000,00 su base annua riferita a 13 mensilità che assorbirà ogni altro emolumento accessorio previsto dal C.C.N.L. del comparto Regioni Autonomie Locali;</text:span></text:p>
        </text:list-item>
        <text:list-item>
          <text:p text:style-name="P42">di integrare l’impegno di spesa <text:s/>di €. _________ relativa alle sole competenze fisse spettanti alla dipendente, con imputazione al capitolo 1012200133406/0 “Stipendi ed assegni al personale non di ruolo dell’asilo nido” del bilancio di previsione 2022 che presenta la necessaria disponibilità (Reg. cont. <text:span text:style-name="T31">206/2022);</text:span></text:p>
        </text:list-item>
        <text:list-item>
          <text:p text:style-name="P4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3"><text:span text:style-name="T13">d</text:span>i incaricare i servizi competenti della cura dei successivi provvedimenti.</text:p>
        </text:list-item>
        <text:list-item>
          <text:p text:style-name="P4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0" svg:font-family="0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4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true" fo:hyphenation-push-char-count="2" fo:hyphenation-remain-char-count="2" loext:hyphenation-no-caps="fals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4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4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4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3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style:font-family-asian="OpenSymbol" style:font-family-generic-asian="system" style:font-name-asian="OpenSymbol2" style:font-pitch-asian="variable"/>
    </style:style>
    <style:style style:display-name="ListLabel 11" style:family="text" style:name="ListLabel_20_11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number style:num-format="1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2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2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2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2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2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2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2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bullet text:bullet-char="-" text:level="1" text:style-name="ListLabel_20_10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text:bullet-char="-" text:level="2" text:style-name="ListLabel_20_1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text:bullet-char="-" text:level="3" text:style-name="ListLabel_20_1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text:bullet-char="-" text:level="4" text:style-name="ListLabel_20_13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text:bullet-char="-" text:level="5" text:style-name="ListLabel_20_14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text:bullet-char="-" text:level="6" text:style-name="ListLabel_20_15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text:bullet-char="-" text:level="7" text:style-name="ListLabel_20_16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text:bullet-char="-" text:level="8" text:style-name="ListLabel_20_17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text:bullet-char="-" text:level="9" text:style-name="ListLabel_20_18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1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1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9M15S</meta:editing-duration>
    <meta:editing-cycles>93</meta:editing-cycles>
    <meta:generator>LibreOffice/6.4.7.2$Windows_X86_64 LibreOffice_project/639b8ac485750d5696d7590a72ef1b496725cfb5</meta:generator>
    <dc:date>2022-06-16T17:21:54.828000000</dc:date>
    <meta:document-statistic meta:table-count="0" meta:image-count="3" meta:object-count="0" meta:page-count="4" meta:paragraph-count="68" meta:word-count="1886" meta:character-count="12890" meta:non-whitespace-character-count="11019"/>
    <meta:user-defined meta:name="SingleXMLDocument_count" meta:value-type="float">0</meta:user-defined>
  </office:meta>
</office:document-meta>
</file>