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d4688"/>
    </style:style>
    <style:style style:family="text" style:name="T24">
      <style:text-properties xmlns:officeooo="http://openoffice.org/2009/office" officeooo:rsid="00506cb7"/>
    </style:style>
    <style:style style:family="text" style:name="T25">
      <style:text-properties xmlns:officeooo="http://openoffice.org/2009/office" officeooo:rsid="00532b68"/>
    </style:style>
    <style:style style:family="text" style:name="T26">
      <style:text-properties xmlns:officeooo="http://openoffice.org/2009/office"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NUNCIA A CONCESSIONE CIMITERIALE RELATIVA AD UN MANUFATTO NEL CIMITERO DI CROCETTE. IMPEGNO DI SPESA PER RIMBORSO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_0_0MT2">
      <style:text-properties xmlns:officeooo="http://openoffice.org/2009/office" officeooo:rsid="0033bfc6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_0_0Mpm1">
      <style:footer>
        <text:section text:name="_0_0_0_0_0_0Pie_altre" text:protected="true" text:style-name="_0_0_0_0_0_0MSect1">
          <text:p text:style-name="_0_0_0_0_0_0MP1"><draw:frame draw:name="Immagine3" draw:style-name="_0_0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