
<file path=META-INF/manifest.xml><?xml version="1.0" encoding="utf-8"?>
<manifest:manifest xmlns:manifest="urn:oasis:names:tc:opendocument:xmlns:manifest:1.0">
  <manifest:file-entry manifest:media-type="application/vnd.oasis.opendocument.text" manifest:full-path="/"/>
  <manifest:file-entry manifest:media-type="image/png" manifest:full-path="Pictures/10000000000000500000005C129FC58D71CC07EF.png"/>
  <manifest:file-entry manifest:media-type="application/binary" manifest:full-path="layout-cache"/>
  <manifest:file-entry manifest:media-type="image/png" manifest:full-path="Pictures/100000000000005F00000057C08E6A68A98B24F2.png"/>
  <manifest:file-entry manifest:media-type="text/xml" manifest:full-path="content.xml"/>
  <manifest:file-entry manifest:media-type="text/xml" manifest:full-path="meta.xml"/>
  <manifest:file-entry manifest:media-type="" manifest:full-path="Configurations2/accelerator/current.xml"/>
  <manifest:file-entry manifest:media-type="image/png" manifest:full-path="Thumbnails/thumbnail.png"/>
  <manifest:file-entry manifest:media-type="application/rdf+xml" manifest:full-path="manifest.rdf"/>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scripts/>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automatic-styles>
    <style:style style:family="paragraph" style:name="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P2"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P3" style:parent-style-name="Standard">
      <style:paragraph-properties fo:text-align="center" style:justify-single-word="false"/>
      <style:text-properties style:font-name="Tahoma"/>
    </style:style>
    <style:style style:family="paragraph" style:name="P4" style:parent-style-name="Standard">
      <style:paragraph-properties fo:text-align="center" style:justify-single-word="false"/>
      <style:text-properties fo:font-weight="bold" style:font-name="Tahoma" style:font-weight-asian="bold" style:font-weight-complex="bold"/>
    </style:style>
    <style:style style:family="paragraph" style:name="P5"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P6" style:parent-style-name="Standard">
      <style:text-properties fo:font-size="12pt" style:font-size-asian="12pt" style:font-size-complex="12pt"/>
    </style:style>
    <style:style style:family="paragraph" style:name="P7" style:parent-style-name="Footer">
      <style:paragraph-properties fo:text-align="end" style:justify-single-word="false"/>
      <style:text-properties fo:font-size="10pt" style:font-name="Verdana" style:font-size-asian="10pt" style:font-size-complex="10pt"/>
    </style:style>
    <style:style style:family="paragraph" style:name="P8"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paragraph" style:name="P9"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paragraph" style:name="P10"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size="12pt" fo:font-weight="bold" style:font-name="Tahoma" style:font-name-complex="Times New Roman" style:font-size-asian="12pt" style:font-size-complex="12pt" style:font-weight-asian="bold" style:font-weight-complex="bold" style:text-underline-style="none"/>
    </style:style>
    <style:style style:family="paragraph" style:name="P11" style:parent-style-name="prov_5f_corpo_5f_testo">
      <style:paragraph-properties fo:line-height="100%"/>
      <style:text-properties fo:font-size="10pt" style:font-size-asian="10pt" style:font-size-complex="10pt"/>
    </style:style>
    <style:style style:family="paragraph" style:name="P12" style:parent-style-name="prov_5f_corpo_5f_testo">
      <style:paragraph-properties fo:line-height="100%"/>
    </style:style>
    <style:style style:family="paragraph" style:name="P13" style:parent-style-name="prov_5f_corpo_5f_testo">
      <style:text-properties officeooo:paragraph-rsid="001d33d8" officeooo:rsid="001d33d8"/>
    </style:style>
    <style:style style:family="paragraph" style:name="P14"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5" style:parent-style-name="prov_5f_oggetto">
      <style:paragraph-properties fo:line-height="100%"/>
    </style:style>
    <style:style style:family="paragraph" style:name="P16" style:parent-style-name="prov_5f_titolo">
      <style:paragraph-properties fo:line-height="100%"/>
    </style:style>
    <style:style style:family="paragraph" style:name="P17" style:parent-style-name="prov_5f_corpo_5f_testo">
      <style:paragraph-properties fo:line-height="115%" fo:margin-left="0cm" fo:margin-right="0cm" fo:text-indent="0.499cm" style:auto-text-indent="false"/>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18" style:parent-style-name="prov_5f_corpo_5f_testo">
      <style:paragraph-properties fo:line-height="115%" fo:margin-left="0cm" fo:margin-right="0cm" fo:text-indent="0.499cm" style:auto-text-indent="false"/>
    </style:style>
    <style:style style:family="paragraph" style:name="P19" style:parent-style-name="prov_5f_corpo_5f_testo">
      <style:paragraph-properties fo:line-height="115%" fo:margin-left="0cm" fo:margin-right="0cm" fo:text-indent="0.499cm" style:auto-text-indent="false"/>
      <style:text-properties fo:font-size="10pt" fo:font-weight="bold" style:font-size-asian="10pt" style:font-size-complex="10pt" style:font-weight-asian="bold" style:font-weight-complex="bold"/>
    </style:style>
    <style:style style:family="paragraph" style:name="P20" style:parent-style-name="prov_5f_corpo_5f_testo">
      <style:paragraph-properties fo:line-height="115%" fo:margin-bottom="0cm" fo:margin-left="0cm" fo:margin-right="0cm" fo:margin-top="0cm" fo:text-indent="0.499cm" loext:contextual-spacing="false" style:auto-text-indent="false"/>
    </style:style>
    <style:style style:family="paragraph" style:name="P21" style:parent-style-name="prov_5f_s04">
      <style:text-properties fo:font-size="12pt" style:font-name="Tahoma" style:font-size-asian="12pt" style:font-size-complex="12pt"/>
    </style:style>
    <style:style style:family="paragraph" style:name="P22"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text-properties officeooo:paragraph-rsid="0026acd2"/>
    </style:style>
    <style:style style:family="paragraph" style:name="P23"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style>
    <style:style style:family="paragraph" style:master-page-name="" style:name="P24" style:parent-style-name="prov_5f_firma">
      <loext:graphic-properties draw:fill="none"/>
      <style:paragraph-properties fo:background-color="transparent" fo:keep-together="auto" fo:keep-with-next="auto" fo:margin-bottom="0cm" fo:margin-left="7.001cm" fo:margin-right="0cm" fo:margin-top="0cm" fo:orphans="0" fo:text-align="center" fo:text-indent="0cm" fo:widows="0" loext:contextual-spacing="false" style:auto-text-indent="false" style:justify-single-word="false" style:page-number="auto"/>
      <style:text-properties officeooo:paragraph-rsid="0026acd2"/>
    </style:style>
    <style:style style:family="paragraph" style:master-page-name="" style:name="P25" style:parent-style-name="prov_5f_firma">
      <loext:graphic-properties draw:fill="none"/>
      <style:paragraph-properties fo:background-color="transparent" fo:keep-together="always" fo:keep-with-next="always" fo:margin-bottom="0cm" fo:margin-left="7.001cm" fo:margin-right="0cm" fo:margin-top="0cm" fo:text-align="center" fo:text-indent="0cm" loext:contextual-spacing="false" style:auto-text-indent="false" style:justify-single-word="false" style:page-number="auto"/>
    </style:style>
    <style:style style:family="paragraph" style:master-page-name="" style:name="P26" style:parent-style-name="prov_5f_corpo_5f_testo">
      <style:paragraph-properties fo:line-height="115%" fo:margin-bottom="0cm" fo:margin-top="0cm" loext:contextual-spacing="false" style:page-number="auto"/>
      <style:text-properties fo:font-size="10pt" fo:font-style="normal" fo:font-weight="normal" officeooo:paragraph-rsid="00358572" officeooo:rsid="0034cbc5" style:font-name="Tahoma1" style:font-style-asian="normal" style:font-style-complex="normal" style:font-weight-asian="normal" style:font-weight-complex="normal"/>
    </style:style>
    <style:style style:family="paragraph" style:name="P27" style:parent-style-name="prov_5f_corpo_5f_testo">
      <style:paragraph-properties fo:line-height="115%" fo:margin-bottom="0cm" fo:margin-top="0cm" loext:contextual-spacing="false"/>
      <style:text-properties fo:font-size="10pt" fo:font-style="normal" fo:font-weight="normal" officeooo:paragraph-rsid="00358572" officeooo:rsid="0034e5f6" style:font-name="Tahoma3" style:font-style-asian="normal" style:font-style-complex="normal" style:font-weight-asian="normal" style:font-weight-complex="normal"/>
    </style:style>
    <style:style style:family="paragraph" style:name="P28" style:parent-style-name="prov_5f_corpo_5f_testo">
      <style:paragraph-properties fo:line-height="115%"/>
      <style:text-properties fo:font-size="10pt" fo:font-weight="normal" style:font-name="Tahoma" style:font-name-complex="Times New Roman" style:font-size-asian="10pt" style:font-size-complex="10pt" style:font-weight-asian="normal" style:font-weight-complex="normal" style:text-underline-style="none"/>
    </style:style>
    <style:style style:family="paragraph" style:name="P29" style:parent-style-name="prov_5f_corpo_5f_testo">
      <style:paragraph-properties fo:line-height="115%" fo:text-align="center" style:justify-single-word="false"/>
      <style:text-properties fo:font-size="10pt" fo:font-weight="bold" style:font-name="Tahoma" style:font-name-complex="Times New Roman" style:font-size-asian="10pt" style:font-size-complex="10pt" style:font-weight-asian="bold" style:font-weight-complex="bold" style:text-underline-style="none"/>
    </style:style>
    <style:style style:family="paragraph" style:name="P30" style:parent-style-name="prov_5f_corpo_5f_testo">
      <style:paragraph-properties fo:line-height="115%"/>
    </style:style>
    <style:style style:family="paragraph" style:name="P31" style:parent-style-name="prov_5f_corpo_5f_testo">
      <style:text-properties fo:font-size="10pt" fo:font-weight="bold" style:font-size-asian="10pt" style:font-size-complex="10pt" style:font-weight-asian="bold" style:font-weight-complex="bold"/>
    </style:style>
    <style:style style:family="paragraph" style:name="P32" style:parent-style-name="prov_5f_elenco_5f_num">
      <style:paragraph-properties fo:text-align="justify" style:justify-single-word="false"/>
    </style:style>
    <style:style style:family="paragraph" style:name="P33" style:parent-style-name="prov_5f_elenco_5f_num">
      <style:paragraph-properties fo:text-align="justify" style:justify-single-word="false"/>
      <style:text-properties fo:font-size="10pt" fo:font-style="normal" fo:font-weight="bold" officeooo:rsid="0034cbc5" style:font-name="Tahoma1" style:font-style-asian="normal" style:font-style-complex="normal" style:font-weight-asian="bold" style:font-weight-complex="bold"/>
    </style:style>
    <style:style style:family="paragraph" style:master-page-name="First_20_Page" style:name="P34" style:parent-style-name="Standard">
      <style:paragraph-properties style:page-number="auto"/>
      <style:text-properties style:font-name="Sitka Subheading"/>
    </style:style>
    <style:style style:family="paragraph" style:list-style-name="trattino" style:name="P35" style:parent-style-name="prov_5f_elenco_5f_trattino">
      <style:paragraph-properties fo:line-height="115%"/>
      <style:text-properties officeooo:paragraph-rsid="0047c76b"/>
    </style:style>
    <style:style style:family="paragraph" style:name="P36" style:parent-style-name="prov_5f_elenco_5f_trattino">
      <style:paragraph-properties fo:line-height="115%"/>
      <style:text-properties fo:font-weight="normal" style:font-weight-asian="normal" style:font-weight-complex="normal"/>
    </style:style>
    <style:style style:family="text" style:name="T1">
      <style:text-properties officeooo:rsid="0033bfc6"/>
    </style:style>
    <style:style style:family="text" style:name="T2">
      <style:text-properties fo:font-weight="bold" officeooo:rsid="0033bfc6" style:font-weight-asian="bold" style:font-weight-complex="bold"/>
    </style:style>
    <style:style style:family="text" style:name="T3">
      <style:text-properties fo:font-size="10pt" style:font-name="Verdana" style:font-size-asian="10pt" style:font-size-complex="10pt"/>
    </style:style>
    <style:style style:family="text" style:name="T4">
      <style:text-properties fo:font-size="10pt" fo:font-weight="normal" style:font-name="Tahoma" style:font-name-complex="Times New Roman" style:font-size-asian="10pt" style:font-size-complex="10pt" style:font-weight-asian="normal" style:font-weight-complex="normal" style:text-underline-style="none"/>
    </style:style>
    <style:style style:family="text" style:name="T5">
      <style:text-properties fo:font-size="10pt" fo:font-weight="normal" officeooo:rsid="0024baf2" style:font-name="Tahoma" style:font-name-complex="Times New Roman" style:font-size-asian="10pt" style:font-size-complex="10pt" style:font-weight-asian="normal" style:font-weight-complex="normal" style:text-underline-style="none"/>
    </style:style>
    <style:style style:family="text" style:name="T6">
      <style:text-properties fo:font-size="10pt" style:font-name="Tahoma" style:font-size-asian="10pt" style:font-size-complex="10pt"/>
    </style:style>
    <style:style style:family="text" style:name="T7">
      <style:text-properties officeooo:rsid="001635df"/>
    </style:style>
    <style:style style:family="text" style:name="T8">
      <style:text-properties officeooo:rsid="0017d074"/>
    </style:style>
    <style:style style:family="text" style:name="T9">
      <style:text-properties officeooo:rsid="001a039b"/>
    </style:style>
    <style:style style:family="text" style:name="T10">
      <style:text-properties officeooo:rsid="001bc835"/>
    </style:style>
    <style:style style:family="text" style:name="T11">
      <style:text-properties fo:font-weight="normal" style:font-weight-asian="normal" style:font-weight-complex="normal"/>
    </style:style>
    <style:style style:family="text" style:name="T12">
      <style:text-properties fo:font-weight="normal" officeooo:rsid="0017d074" style:font-weight-asian="normal" style:font-weight-complex="normal"/>
    </style:style>
    <style:style style:family="text" style:name="T13">
      <style:text-properties officeooo:rsid="00203c6d"/>
    </style:style>
    <style:style style:family="text" style:name="T14">
      <style:text-properties officeooo:rsid="00219275"/>
    </style:style>
    <style:style style:family="text" style:name="T15">
      <style:text-properties officeooo:rsid="0026acd2"/>
    </style:style>
    <style:style style:family="text" style:name="T16">
      <style:text-properties officeooo:rsid="002ae7ba"/>
    </style:style>
    <style:style style:family="text" style:name="T17">
      <style:text-properties officeooo:rsid="002dab57"/>
    </style:style>
    <style:style style:family="text" style:name="T18">
      <style:text-properties officeooo:rsid="0034e5f6"/>
    </style:style>
    <style:style style:family="text" style:name="T19">
      <style:text-properties officeooo:rsid="0034e5f6" style:font-name="Tahoma3"/>
    </style:style>
    <style:style style:family="text" style:name="T20">
      <style:text-properties officeooo:rsid="003c67cc"/>
    </style:style>
    <style:style style:family="text" style:name="T21">
      <style:text-properties officeooo:rsid="00400a60"/>
    </style:style>
    <style:style style:family="text" style:name="T22">
      <style:text-properties officeooo:rsid="0047c76b"/>
    </style:style>
    <style:style style:family="text" style:name="T23">
      <style:text-properties officeooo:rsid="004844a2"/>
    </style:style>
    <style:style style:family="text" style:name="T24">
      <style:text-properties officeooo:rsid="004d4688"/>
    </style:style>
    <style:style style:family="text" style:name="T25">
      <style:text-properties officeooo:rsid="004feb18"/>
    </style:style>
    <style:style style:family="text" style:name="T26">
      <style:text-properties officeooo:rsid="005003dc"/>
    </style:style>
    <style:style style:family="graphic" style:name="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graphic" style:name="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section" style:name="Sect1">
      <style:section-properties style:editable="false">
        <style:columns fo:column-count="1" fo:column-gap="0cm"/>
      </style:section-properties>
    </style:style>
    <style:style style:family="section" style:name="_0MSect1">
      <style:section-properties style:editable="false">
        <style:columns fo:column-count="1" fo:column-gap="0cm"/>
      </style:section-properties>
    </style:style>
  </office:automatic-styles>
  <office:body>
    <office:text text:use-soft-page-breaks="true">
      <office:forms form:apply-design-mode="false" form:automatic-focus="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
      <text:p text:style-name="P5">AREA SERVIZI ISTITUZIONALI<text:span text:style-name="T21"> </text:span></text:p>
      <text:p text:style-name="P21">U.O. Affari Istituzionali Assistenza Organi Collegiali</text:p>
      <text:p text:style-name="P10"/>
      <text:p text:style-name="P10"/>
      <text:p text:style-name="prov_5f_s04">DETERMINAZIONE</text:p>
      <text:p text:style-name="prov_5f_corpo_5f_testo"/>
      <text:p text:style-name="prov_5f_corpo_5f_testo"/>
      <text:section text:name="NumeroDetermina" text:protected="true" text:style-name="Sect1">
        <text:p text:style-name="prov_5f_determina">Determ<text:span text:style-name="T17">inazione</text:span> n. <text:span text:style-name="T3">${documentRoot.determina.NUMERO_DETERMINA}</text:span> del <text:span text:style-name="T3">${documentRoot.determina.DATA_DETERMINA}</text:span></text:p>
      </text:section>
      <text:p text:style-name="P12"/>
      <text:p text:style-name="P15">Oggetto: <text:span text:style-name="T6">SPAZI PUBBLICITARI SUL GIORNALE MENSILE "VIVO PAVULLO" PER L'ANNO 2020: ACQUISIZIONE ED IMPEGNO DI SPESA. </text:span></text:p>
      <text:p text:style-name="Standard"/>
      <text:p text:style-name="P11"/>
      <text:p text:style-name="P16">IL <text:span text:style-name="T7">RESPONSABILE DI SERVIZIO</text:span></text:p>
      <text:p text:style-name="P31"/>
      <text:p text:style-name="P19"><text:span text:style-name="T11">Premesso</text:span> <text:span text:style-name="T12">che</text:span><text:span text:style-name="T11">:</text:span></text:p>
      <text:list text:style-name="trattino" xml:id="list2288394483">
        <text:list-item>
          <text:p text:style-name="prov_5f_elenco_5f_trattino">con deliberazione di C.C. n. <text:span text:style-name="T24">70</text:span> del 2<text:span text:style-name="T22">7</text:span>/<text:span text:style-name="T22">12</text:span>/201<text:span text:style-name="T24">9</text:span>, ese<text:span text:style-name="T8">cutiva ai sensi di legge</text:span>, <text:span text:style-name="T22">è </text:span><text:s/>stat<text:span text:style-name="T22">a</text:span> approvat<text:span text:style-name="T22">a</text:span> la nota di aggiornamento del Documento Unico di Programmazione 20<text:span text:style-name="T24">20</text:span>-202<text:span text:style-name="T24">2</text:span> (D.U.P.);</text:p>
        </text:list-item>
        <text:list-item>
          <text:p text:style-name="P35">con deliberazione di C.C. n. <text:span text:style-name="T22">71</text:span> del 2<text:span text:style-name="T22">7</text:span>/<text:span text:style-name="T22">12</text:span>/201<text:span text:style-name="T24">9</text:span>, ese<text:span text:style-name="T8">cutiva ai sensi di legge</text:span>, <text:span text:style-name="T22">è </text:span>stat<text:span text:style-name="T22">o</text:span> approvat<text:span text:style-name="T22">o </text:span>il Bilancio di previsione per l'esercizio finanziario 20<text:span text:style-name="T24">20</text:span>-202<text:span text:style-name="T24">2</text:span> e relativi allegati;</text:p>
        </text:list-item>
        <text:list-item>
          <text:p text:style-name="P35">con deliberazione di G.C. n. <text:span text:style-name="T24">122</text:span> del <text:span text:style-name="T23">28</text:span>/<text:span text:style-name="T25">12</text:span>/201<text:span text:style-name="T22">9</text:span>, ese<text:span text:style-name="T8">cutiva ai sensi di legge</text:span>, è stato approvato il piano esecutivo di gestione (P.E.G.) 20<text:span text:style-name="T24">20</text:span> – 202<text:span text:style-name="T24">2 – parte finanziaria</text:span>;</text:p>
          <text:p text:style-name="P36"/>
        </text:list-item>
      </text:list>
      <text:p text:style-name="P14">Considerato che, tra l’altro, è obiettivo previsto nel suddetto P.E.G. di competenza dell’Area Servizi Istituzionali quello di assicurare la tenuta di adeguati rapporti con gli organi di informazione locale e non, la pubblicizzazione di articoli di informazione sull’attività dell’Ente, di comunicati stampa, ecc.;</text:p>
      <text:p text:style-name="P14"/>
      <text:p text:style-name="P14">Atteso che anche negli anni passati si <text:span text:style-name="T26">è </text:span>dispo<text:span text:style-name="T26">sto</text:span> l’acquisizione dalla ditta Videopress Modena S.r.l., di spazi pubblicitari sul giornale mensile locale “Vivo Pavullo” ;</text:p>
      <text:p text:style-name="P14"/>
      <text:p text:style-name="P14">Considerato che:</text:p>
      <text:p text:style-name="P14"><text:s text:c="4"/>• l’esperienza intrapresa durante il passato esercizio si è manifestata positiva e vantaggiosa con piena soddisfazione per l’Ente;</text:p>
      <text:p text:style-name="P14"><text:s text:c="4"/>• anche durante l’anno in corso, l’Amministrazione Comunale rileva l’esigenza di dare ampia diffusione alle varie iniziative che si svolgeranno a Pavullo nel Frignano, sia nel periodo estivo che invernale e/o a fornire comunque le informazioni possibili sull’attività svolta;</text:p>
      <text:p text:style-name="P14"><text:s text:c="4"/>• una larga e diffusa divulgazione delle varie iniziative che si svolgeranno a Pavullo nel Frignano nei <text:soft-page-break/>periodi suddetti dovrebbe portare una benefica ricaduta sulle attività commerciali e turistiche del nostro territorio;</text:p>
      <text:p text:style-name="P14"><text:s text:c="4"/>• i giornali locali sono sicuramente il più idoneo mezzo per raggiungere fasce ampie ed eterogenee di utenti;</text:p>
      <text:p text:style-name="P14"/>
      <text:p text:style-name="P14">Preso atto della nuova proposta fatta pervenire in data ...….…. gennaio u.s. sempre dalla Ditta VIDEOPRESS MODENA s.r.l. avente ad oggetto la messa a disposizione di spazi pubblicitari sul giornale mensile locale “Vivo Pavullo”, agli atti del Servizio competente;</text:p>
      <text:p text:style-name="P14"/>
      <text:p text:style-name="P14">Confermata, per le motivazioni tutte sopra esposte, la valutazione positiva della proposta suddetta che oltre ad assicurare il pieno soddisfacimento delle esigenze promozionali e informative alla base delle scelte <text:s/>dell’Amministrazione, evidenzia una particolare convenienza ed economicità dell’onere connesso alla acquisizione degli spazi pubblicitari in parola;</text:p>
      <text:p text:style-name="P14"/>
      <text:p text:style-name="P14">Preso atto che:</text:p>
      <text:p text:style-name="P14"/>
      <text:p text:style-name="P14">•l’art. 36, comma 2, lett. a) del D.Lgs. 50/2016 prevede, in caso di affidamenti di servizi e forniture di importo inferiore ad € 40.000,00, la possibilità di procedere mediante affidamento diretto;</text:p>
      <text:p text:style-name="P14">•l’art. 37, comma 1 (periodo primo) del D.Lgs. 50/2016 prevede che le stazioni appaltanti, fermi restando gli obblighi di ricorso agli strumenti di acquisto e di negoziazione, anche telematici, previsti dalle vigenti disposizioni in materia di contenimento della spesa, possano procedere direttamente e autonomamente all’acquisizione di forniture e servizi di importo inferiore ad € 40.000,00, nonché attraverso l’effettuazione di ordini a valere su strumenti di acquisto messi a disposizione dalle centrali di committenza; </text:p>
      <text:p text:style-name="P14">l’art. 1, comma 449 della legge 296/2006 nel testo vigente, prevede che le amministrazioni pubbliche di cui all'articolo 1 del decreto legislativo 30 marzo 2001, n. 165, diverse dalle amministrazioni statali centrali e periferiche, possano ricorrere alle convenzioni-quadro stipulate da Consip S.p.A. e alle convenzioni regionali stipulate da centrali di committenza regionali, ovvero ne utilizzino i parametri di prezzo-qualità come limiti massimi per la stipulazione dei contratti;</text:p>
      <text:p text:style-name="P14">•l’art. 1, comma 450, secondo periodo, della legge 296/2006 nel testo vigente, dispone che le pubbliche amministrazioni, diverse dalle amministrazioni statali centrali e periferiche, per gli acquisti di beni e servizi di importo pari o superiore ad € 5.000,00 e inferiore alla soglia di rilievo comunitario siano tenute a fare ricorso al mercato elettronico della pubblica amministrazione ovvero ad altri mercati elettronici istituiti ai sensi delL’ articolo 328 del D.P.R. 207/2010, ovvero al sistema telematico messo a disposizione dalla centrale regionale di riferimento per lo svolgimento delle relative procedure;</text:p>
      <text:p text:style-name="P14">•essendo l’importo delle prestazioni da acquisire inferiore ad € 5.000,00 si ritiene opportuno procedere autonomamente alle acquisizioni di che trattasi;</text:p>
      <text:p text:style-name="P14"/>
      <text:p text:style-name="P14">Ritenuto, pertanto opportuno, con il presente atto, affidare direttamente ai sensi dell’art. 36 comma 2 lett. a) del D.Lgs. 50/2016, il servizio di cui trattasi finalizzato all’acquisizione di spazi pubblicitari, nella misura di 12 redazionali - sul mensile VIVO PAVULLO alla ditta Videopress Modena Srl, Via Emilia Est, 402/6 - Modena, per una spesa di € 500,00 oltre ad I.V.A.22% e così per complessivi € 610,00;</text:p>
      <text:p text:style-name="P14"/>
      <text:p text:style-name="P14">Accertato, ai sensi dell’art. 9, comma 1, lettera A) del D.L. 78/2009 convertito con modificazioni dalla legge 3 Agosto 2009, n. 102, che il programma dei pagamenti conseguente all’assunzione degli impegni di spesa del presente provvedimento, è compatibile con i relativi stanziamenti di bilancio e con le regole di finanza pubblica, in quanto coerente con i flussi di cassa comunicati in sede di predisposizione degli strumenti di programmazione;</text:p>
      <text:p text:style-name="P14"/>
      <text:p text:style-name="P14">Attesa la propria competenza nel rispetto del Decreto del Sindaco n. 6 del 1° luglio 2019 successivamente rettificato con provvedimento n. 7 del 30 luglio 2019, con il quale, tra l’altro è stata conferita alla sottoscritta <text:soft-page-break/>la Responsabilità del Servizio Segreteria Generale – Protocollo - Urp </text:p>
      <text:p text:style-name="P14"/>
      <text:p text:style-name="P14">Dato atto che della presente determinazione di impegno di spesa sarà data informazione al Sindaco ai sensi dello Statuto e delle norme regolamenti vigenti;</text:p>
      <text:p text:style-name="P14"/>
      <text:p text:style-name="P14">Visti:</text:p>
      <text:p text:style-name="P14"><text:s text:c="4"/>• il vigente Statuto Comunale;</text:p>
      <text:p text:style-name="P14"><text:s text:c="4"/>• il vigente regolamento comunale di contabilità;</text:p>
      <text:p text:style-name="P14"><text:s text:c="4"/>• il D.Lgs. n. 50/2016;</text:p>
      <text:p text:style-name="P14"/>
      <text:p text:style-name="P14">Ritenuto che l’istruttoria preordinata all’emanazione del presente atto consenta di esprimere parere di regolarità tecnica attestante la regolarità e la correttezza dell'azione amministrativa, ai sensi dell’articolo 147 - bis, comma 1, del vigente Decreto Legislativo n. 267/2000;</text:p>
      <text:p text:style-name="P14"/>
      <text:p text:style-name="P29">DETERMINA</text:p>
      <text:p text:style-name="P14"/>
      <text:list text:style-name="Numbering_20_1" xml:id="list1661296888">
        <text:list-item>
          <text:p text:style-name="P32">di considerare la narrativa che precede parte integrante e sostanziale del presente dispositivo;</text:p>
        </text:list-item>
        <text:list-item>
          <text:p text:style-name="P32">di affidare direttamente ai sensi dell’art. 36 comma 2 lett. a) del D.Lgs. 50/2016, il servizio finalizzato all’acquisizione di spazi pubblicitari per l’inserimento di n. 12 redazionali 1/mese per dare ampia diffusione alle varie iniziative che si svolgeranno a Pavullo nel Frignano sia nel periodo estivo che invernale e/o fornire comunque le informazioni possibili sull’attività svolta dall’Amministrazione Comunale, per una spesa complessiva di € 500,00 oltre I.V.A. 22% e così per complessivi € 610,00 - CODICE CIG. ………….. alla ditta Videopress Modena Srl, Via Emilia Est, 402/6 – Modena;</text:p>
        </text:list-item>
        <text:list-item>
          <text:p text:style-name="P32">di impegnare la spesa di cui al precedente punto 2) con imputazione al capitolo 1030120010207 “Spese per stampa periodico "Pavullo nel Frignano notizie” del bilancio per l’esercizio finanziario in corso, stanziato con sufficiente disponibilità; </text:p>
        </text:list-item>
        <text:list-item>
          <text:p text:style-name="P32">di dichiarare che l’obbligazione diverrà esigibile entro l’anno 2020;</text:p>
        </text:list-item>
        <text:list-item>
          <text:p text:style-name="P32">di dare atto di aver accertato <text:s/>preventivamente che la presente spesa è compatibile con i relativi stanziamenti di cassa ai sensi dell’art. 183, c. 8, del T.U.E.L. e con le regole del pareggio finanziario di bilancio;</text:p>
        </text:list-item>
        <text:list-item>
          <text:p text:style-name="P32">di disporre l’attuazione degli obblighi di pubblicità, trasparenza e diffusione delle informazioni contenute nel presente atto di determinazione in esito e per gli effetti del dettato normativo vigente in materia;</text:p>
        </text:list-item>
        <text:list-item>
          <text:p text:style-name="P32">di incaricare i servizi competenti della cura dei successivi provvedimenti;</text:p>
        </text:list-item>
        <text:list-item>
          <text:p text:style-name="P32">di attestare la regolarità e la correttezza del presente atto ai sensi e per gli effetti di quanto dispone l’art. 147 – bis, comma 1, del D.Lgs. n. 267/2000.</text:p>
        </text:list-item>
      </text:list>
      <text:p text:style-name="P14"/>
      <text:p text:style-name="P30"><text:span text:style-name="T4"/></text:p>
      <text:list text:continue-numbering="true" text:style-name="Numbering_20_1" xml:id="list93151118084725">
        <text:list-header>
          <text:p text:style-name="P33"/>
        </text:list-header>
      </text:list>
      <text:section text:name="data_det" text:protected="true" text:style-name="Sect1">
        <text:p text:style-name="P26">Pavullo nel Frignano, <text:span text:style-name="T18">${documentRoot.determina.DATA_DETERMINA}</text:span><text:span text:style-name="T19"> </text:span></text:p>
        <text:p text:style-name="P27"/>
      </text:section>
      <text:p text:style-name="P24">Sottoscritta dal </text:p>
      <text:p text:style-name="P22"><text:span text:style-name="T15">R</text:span>esponsabile di <text:span text:style-name="T15">S</text:span>ervizio</text:p>
      <text:section text:name="Firmatario" text:protected="true" text:style-name="Sect1">
        <text:p text:style-name="P25">(${documentRoot.determina.FIRMATARIO})</text:p>
        <text:p text:style-name="P23">con firma digitale</text:p>
      </text:section>
      <text:p text:style-name="P6"/>
    </office:text>
  </office:body>
</office:document-content>
</file>

<file path=styles.xml><?xml version="1.0" encoding="utf-8"?>
<office:document-styles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font-face-decls>
    <style:font-face style:font-charset="x-symbol" style:name="OpenSymbol1" svg:font-family="OpenSymbol"/>
    <style:font-face style:name="Mangal1" svg:font-family="Mangal"/>
    <style:font-face style:name="OpenSymbol" svg:font-family="OpenSymbol"/>
    <style:font-face style:font-adornments="Normale" style:font-family-generic="swiss" style:name="Tahoma3" svg:font-family="Tahoma"/>
    <style:font-face style:font-pitch="variable" style:name="Sitka Subheading" svg:font-family="'Sitka Subheading'"/>
    <style:font-face style:font-family-generic="roman" style:font-pitch="variable" style:name="Times New Roman" svg:font-family="'Times New Roman'"/>
    <style:font-face style:font-family-generic="swiss" style:font-pitch="variable" style:name="Arial" svg:font-family="Arial"/>
    <style:font-face style:font-family-generic="swiss" style:font-pitch="variable" style:name="Tahoma" svg:font-family="Tahoma"/>
    <style:font-face style:font-adornments="Grassetto" style:font-family-generic="swiss" style:font-pitch="variable" style:name="Tahoma2" svg:font-family="Tahoma"/>
    <style:font-face style:font-adornments="Normale" style:font-family-generic="swiss" style:font-pitch="variable" style:name="Tahoma1" svg:font-family="Tahoma"/>
    <style:font-face style:font-family-generic="swiss" style:font-pitch="variable" style:name="Verdana" svg:font-family="Verdana"/>
    <style:font-face style:font-family-generic="system" style:font-pitch="variable" style:name="Lucida Sans Unicode" svg:font-family="'Lucida Sans Unicode'"/>
    <style:font-face style:font-family-generic="system" style:font-pitch="variable" style:name="Mangal" svg:font-family="Mangal"/>
  </office:font-face-decls>
  <office:styles>
    <style:default-style style:family="graphic">
      <style:graphic-properties draw:end-line-spacing-horizontal="0.283cm" draw:end-line-spacing-vertical="0.283cm" draw:fill-color="#729fcf" draw:shadow-offset-x="0.3cm" draw:shadow-offset-y="0.3cm" draw:start-line-spacing-horizontal="0.283cm" draw:start-line-spacing-vertical="0.283cm" fo:wrap-option="no-wrap" style:flow-with-text="false" svg:stroke-color="#3465a4"/>
      <style:paragraph-properties style:font-independent-line-spacing="false" style:line-break="strict" style:text-autospace="ideograph-alpha">
        <style:tab-stops/>
      </style:paragraph-properties>
      <style:text-properties fo:country="IT" fo:font-size="12pt"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IT" fo:font-size="12pt" fo:hyphenate="false" fo:hyphenation-push-char-count="2" fo:hyphenation-remain-char-count="2" fo:language="it" style:country-asian="CN" style:country-complex="IN" style:font-name="Times New Roman" style:font-name-asian="Lucida Sans Unicode" style:font-name-complex="Mangal" style:font-size-asian="12pt" style:font-size-complex="12pt" style:language-asian="zh" style:language-complex="hi"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212cm" fo:margin-top="0.423cm" loext:contextual-spacing="false"/>
      <style:text-properties fo:font-family="Arial" fo:font-size="14pt" style:font-family-asian="'Lucida Sans Unicode'" style:font-family-complex="Mangal" style:font-family-generic="swiss" style:font-family-generic-asian="system" style:font-family-generic-complex="system" style:font-name="Arial" style:font-name-asian="Lucida Sans Unicode" style:font-name-complex="Mangal" style:font-pitch="variable" style:font-pitch-asian="variable" style:font-pitch-complex="variable" style:font-size-asian="14pt" style:font-size-complex="14pt"/>
    </style:style>
    <style:style style:class="text" style:display-name="Text body" style:family="paragraph" style:name="Text_20_body" style:parent-style-name="Standard">
      <style:paragraph-properties fo:margin-bottom="0.212cm" fo:margin-top="0cm" loext:contextual-spacing="false"/>
    </style:style>
    <style:style style:class="list" style:family="paragraph" style:name="List" style:parent-style-name="Text_20_body">
      <style:text-properties style:font-family-complex="Mangal" style:font-name-complex="Mangal1"/>
    </style:style>
    <style:style style:class="extra" style:family="paragraph" style:name="Caption" style:parent-style-name="Standard">
      <style:paragraph-properties fo:margin-bottom="0.212cm" fo:margin-top="0.212cm" loext:contextual-spacing="false" text:line-number="0" text:number-lines="false"/>
      <style:text-properties fo:font-size="12pt" fo:font-style="italic" style:font-family-complex="Mangal" style:font-name-complex="Mangal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family-complex="Mangal" style:font-name-complex="Mangal1"/>
    </style:style>
    <style:style style:class="extra" style:family="paragraph" style:name="Header" style:parent-style-name="Standard">
      <style:paragraph-properties text:line-number="0" text:number-lines="false">
        <style:tab-stops>
          <style:tab-stop style:position="8.5cm" style:type="center"/>
          <style:tab-stop style:position="17cm" style:type="right"/>
        </style:tab-stops>
      </style:paragraph-properties>
    </style:style>
    <style:style style:class="extra" style:family="paragraph" style:name="Illustration" style:parent-style-name="Caption"/>
    <style:style style:display-name="prov_elenco_trattino" style:family="paragraph" style:list-style-name="trattino" style:master-page-name="" style:name="prov_5f_elenco_5f_trattino" style:parent-style-name="Text_20_body">
      <style:paragraph-properties fo:line-height="115%" fo:margin-bottom="0cm" fo:margin-top="0cm" fo:text-align="justify" loext:contextual-spacing="false" style:justify-single-word="false" style:page-number="auto" style:writing-mode="lr-tb">
        <style:tab-stops/>
      </style:paragraph-properties>
      <style:text-properties fo:font-family="Tahoma" fo:font-size="10pt" style:font-family-generic="swiss" style:font-name="Tahoma1" style:font-pitch="variable" style:font-style-name="Normale"/>
    </style:style>
    <style:style style:class="extra" style:family="paragraph" style:name="Footer" style:parent-style-name="Standard">
      <style:paragraph-properties text:line-number="0" text:number-lines="false">
        <style:tab-stops>
          <style:tab-stop style:position="8.5cm" style:type="center"/>
          <style:tab-stop style:position="17cm" style:type="right"/>
        </style:tab-stops>
      </style:paragraph-properties>
    </style:style>
    <style:style style:display-name="prov_fin" style:family="paragraph" style:name="prov_5f_fin" style:parent-style-name="Text_20_body">
      <style:paragraph-properties fo:margin-bottom="0cm" fo:margin-left="0cm" fo:margin-right="10.333cm" fo:margin-top="0cm" fo:text-indent="0cm" loext:contextual-spacing="false" style:auto-text-indent="false" style:writing-mode="lr-tb">
        <style:tab-stops>
          <style:tab-stop style:position="5.398cm"/>
          <style:tab-stop style:position="6.668cm" style:type="right"/>
          <style:tab-stop style:position="8.5cm" style:type="center"/>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complex="12pt" style:font-weight-asian="bold" style:font-weight-complex="bold" style:text-underline-color="font-color" style:text-underline-style="solid" style:text-underline-width="auto"/>
    </style:style>
    <style:style style:display-name="prov_s04" style:family="paragraph" style:name="prov_5f_s04" style:parent-style-name="Text_20_body">
      <style:paragraph-properties fo:margin-bottom="0cm" fo:margin-left="0cm" fo:margin-right="0cm" fo:margin-top="0cm" fo:text-align="center" fo:text-indent="0cm" loext:contextual-spacing="false" style:auto-text-indent="false" style:justify-single-word="false" style:writing-mode="lr-tb">
        <style:tab-stops/>
      </style:paragraph-properties>
      <style:text-properties fo:font-family="Tahoma" fo:font-size="12pt" fo:font-weight="bold" style:font-family-complex="'Times New Roman'" style:font-family-generic="swiss" style:font-family-generic-complex="roman" style:font-name="Tahoma" style:font-name-complex="Times New Roman" style:font-pitch="variable" style:font-pitch-complex="variable" style:font-size-asian="12pt" style:font-size-complex="12pt" style:font-weight-asian="bold" style:font-weight-complex="bold" style:text-underline-style="none"/>
    </style:style>
    <style:style style:display-name="prov_determina" style:family="paragraph" style:name="prov_5f_determina"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9pt" fo:font-weight="bold" style:font-family-complex="'Times New Roman'" style:font-family-generic="swiss" style:font-family-generic-complex="roman" style:font-name="Tahoma" style:font-name-complex="Times New Roman" style:font-pitch="variable" style:font-pitch-complex="variable" style:font-size-asian="9pt" style:font-size-complex="9pt" style:font-weight-asian="bold" style:font-weight-complex="bold" style:text-underline-style="none"/>
    </style:style>
    <style:style style:display-name="prov_oggetto" style:family="paragraph" style:name="prov_5f_oggetto" style:parent-style-name="Text_20_body">
      <style:paragraph-properties fo:line-height="115%" fo:margin-bottom="0cm" fo:margin-left="0cm" fo:margin-right="0cm" fo:margin-top="0cm" fo:text-align="start" fo:text-indent="0cm" loext:contextual-spacing="false" style:auto-text-indent="false" style:justify-single-word="false" style:writing-mode="lr-tb">
        <style:tab-stops/>
      </style:paragraph-properties>
      <style:text-properties fo:font-family="Tahoma" fo:font-size="10pt" fo:font-weight="bold" style:font-family-complex="'Times New Roman'" style:font-family-generic="swiss" style:font-family-generic-complex="roman" style:font-name="Tahoma" style:font-name-complex="Times New Roman" style:font-pitch="variable" style:font-pitch-complex="variable" style:font-size-asian="10pt" style:font-size-complex="10pt" style:font-weight-asian="bold" style:font-weight-complex="bold" style:text-underline-style="none"/>
    </style:style>
    <style:style style:display-name="prov_corpo_testo" style:family="paragraph" style:list-style-name="" style:master-page-name="" style:name="prov_5f_corpo_5f_testo" style:parent-style-name="prov_5f_elenco_5f_trattino">
      <loext:graphic-properties draw:fill="none" draw:fill-color="#729fcf"/>
      <style:paragraph-properties fo:background-color="transparent" fo:margin-left="0cm" fo:margin-right="0cm" fo:text-indent="0.499cm" style:auto-text-indent="false" style:page-number="auto" style:shadow="none">
        <style:tab-stops/>
      </style:paragraph-properties>
      <style:text-properties fo:font-family="Tahoma" fo:font-weight="normal" style:font-family-generic="swiss" style:font-name="Tahoma1" style:font-pitch="variable" style:font-style-name="Normale" style:font-weight-asian="bold" style:font-weight-complex="bold"/>
    </style:style>
    <style:style style:display-name="prov_titolo" style:family="paragraph" style:master-page-name="" style:name="prov_5f_titolo" style:next-style-name="prov_5f_corpo_5f_testo" style:parent-style-name="Text_20_body">
      <style:paragraph-properties fo:text-align="center" style:justify-single-word="false" style:page-number="auto"/>
      <style:text-properties fo:font-family="Tahoma" fo:font-size="11pt" fo:font-weight="bold" style:font-family-generic="swiss" style:font-name="Tahoma2" style:font-pitch="variable" style:font-style-name="Grassetto"/>
    </style:style>
    <style:style style:display-name="prov_firma" style:family="paragraph" style:master-page-name="" style:name="prov_5f_firma" style:parent-style-name="Text_20_body">
      <style:paragraph-properties fo:keep-together="always" fo:keep-with-next="always" fo:margin-bottom="0cm" fo:margin-left="8.999cm" fo:margin-right="0cm" fo:margin-top="0cm" fo:text-align="center" fo:text-indent="0cm" loext:contextual-spacing="false" style:auto-text-indent="false" style:justify-single-word="false" style:page-number="auto"/>
      <style:text-properties fo:font-family="Tahoma" fo:font-size="11pt" fo:font-weight="bold" style:font-family-generic="swiss" style:font-name="Tahoma1" style:font-pitch="variable" style:font-style-name="Normale"/>
    </style:style>
    <style:style style:display-name="prov_elenco_abc" style:family="paragraph" style:list-style-name="List_20_1" style:master-page-name="" style:name="prov_5f_elenco_5f_abc" style:parent-style-name="Text_20_body">
      <loext:graphic-properties draw:fill="none" draw:fill-color="#729fcf"/>
      <style:paragraph-properties fo:background-color="transparent" fo:line-height="115%" fo:margin-bottom="0cm" fo:margin-left="0.499cm" fo:margin-right="0cm" fo:margin-top="0cm" fo:text-align="justify" fo:text-indent="-0.499cm" loext:contextual-spacing="false" style:auto-text-indent="false" style:justify-single-word="false" style:page-number="auto">
        <style:tab-stops/>
      </style:paragraph-properties>
      <style:text-properties fo:font-family="Tahoma" fo:font-size="10pt" style:font-family-generic="swiss" style:font-name="Tahoma1" style:font-pitch="variable" style:font-style-name="Normale"/>
    </style:style>
    <style:style style:display-name="prov_elenco_num" style:family="paragraph" style:list-style-name="Numbering_20_1" style:master-page-name="" style:name="prov_5f_elenco_5f_num" style:parent-style-name="Text_20_body">
      <loext:graphic-properties draw:fill="none" draw:fill-color="#729fcf"/>
      <style:paragraph-properties fo:background-color="transparent" fo:line-height="115%" fo:margin-bottom="0.199cm" fo:margin-left="0.499cm" fo:margin-right="0cm" fo:margin-top="0cm" fo:text-indent="-0.499cm" loext:contextual-spacing="false" style:auto-text-indent="false" style:page-number="auto" style:shadow="none">
        <style:tab-stops/>
      </style:paragraph-properties>
      <style:text-properties fo:font-family="Tahoma" fo:font-size="10pt" style:font-family-generic="swiss" style:font-name="Tahoma1" style:font-pitch="variable" style:font-style-name="Normale"/>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prov_elenco_punto" style:family="paragraph" style:list-style-name="punto" style:name="prov_5f_elenco_5f_punto" style:parent-style-name="prov_5f_elenco_5f_trattino">
      <style:paragraph-properties fo:margin-left="0.499cm" fo:margin-right="0cm" fo:text-indent="-0.499cm" style:auto-text-indent="false">
        <style:tab-stops/>
      </style:paragraph-properties>
    </style:style>
    <style:style style:display-name="Bullet Symbols" style:family="text" style:name="Bullet_20_Symbols">
      <style:text-properties fo:font-family="OpenSymbol" style:font-family-asian="OpenSymbol" style:font-family-complex="OpenSymbol" style:font-name="OpenSymbol" style:font-name-asian="OpenSymbol" style:font-name-complex="OpenSymbol"/>
    </style:style>
    <style:style style:display-name="Numbering Symbols" style:family="text" style:name="Numbering_20_Symbols"/>
    <style:style style:family="graphic" style:name="Graphics">
      <style:graphic-properties style:horizontal-pos="center" style:horizontal-rel="paragraph" style:vertical-pos="top" style:vertical-rel="paragraph" style:wrap="none" svg:x="0cm" svg:y="0cm" text:anchor-type="paragraph"/>
    </style:style>
    <style:style style:family="graphic" style:name="Frame">
      <style:graphic-properties fo:border="0.06pt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OLE">
      <style:graphic-properties style:horizontal-pos="center" style:horizontal-rel="paragraph" style:number-wrapped-paragraphs="no-limit" style:vertical-pos="top" style:vertical-rel="paragraph" style:wrap="dynamic" style:wrap-contour="fals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List 1" style:name="List_20_1">
      <text:list-level-style-number style:num-format="a"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a" style:num-suffix=")" text:level="2" text:style-name="Numbering_20_Symbols">
        <style:list-level-properties text:list-level-position-and-space-mode="label-alignment">
          <style:list-level-label-alignment fo:margin-left="0.801cm" fo:text-indent="-0.4cm" text:label-followed-by="listtab" text:list-tab-stop-position="0.801cm"/>
        </style:list-level-properties>
      </text:list-level-style-number>
      <text:list-level-style-number style:num-format="a" style:num-suffix=")" text:level="3" text:style-name="Numbering_20_Symbols">
        <style:list-level-properties text:list-level-position-and-space-mode="label-alignment">
          <style:list-level-label-alignment fo:margin-left="1.199cm" fo:text-indent="-0.4cm" text:label-followed-by="listtab" text:list-tab-stop-position="1.199cm"/>
        </style:list-level-properties>
      </text:list-level-style-number>
      <text:list-level-style-number style:num-format="a" style:num-suffix=")" text:level="4" text:style-name="Numbering_20_Symbols">
        <style:list-level-properties text:list-level-position-and-space-mode="label-alignment">
          <style:list-level-label-alignment fo:margin-left="1.6cm" fo:text-indent="-0.4cm" text:label-followed-by="listtab" text:list-tab-stop-position="1.6cm"/>
        </style:list-level-properties>
      </text:list-level-style-number>
      <text:list-level-style-number style:num-format="a" style:num-suffix=")" text:level="5" text:style-name="Numbering_20_Symbols">
        <style:list-level-properties text:list-level-position-and-space-mode="label-alignment">
          <style:list-level-label-alignment fo:margin-left="2cm" fo:text-indent="-0.4cm" text:label-followed-by="listtab" text:list-tab-stop-position="2cm"/>
        </style:list-level-properties>
      </text:list-level-style-number>
      <text:list-level-style-number style:num-format="a" style:num-suffix=")" text:level="6" text:style-name="Numbering_20_Symbols">
        <style:list-level-properties text:list-level-position-and-space-mode="label-alignment">
          <style:list-level-label-alignment fo:margin-left="2.401cm" fo:text-indent="-0.4cm" text:label-followed-by="listtab" text:list-tab-stop-position="2.401cm"/>
        </style:list-level-properties>
      </text:list-level-style-number>
      <text:list-level-style-number style:num-format="a" style:num-suffix=")" text:level="7" text:style-name="Numbering_20_Symbols">
        <style:list-level-properties text:list-level-position-and-space-mode="label-alignment">
          <style:list-level-label-alignment fo:margin-left="2.799cm" fo:text-indent="-0.4cm" text:label-followed-by="listtab" text:list-tab-stop-position="2.799cm"/>
        </style:list-level-properties>
      </text:list-level-style-number>
      <text:list-level-style-number style:num-format="a" style:num-suffix=")" text:level="8" text:style-name="Numbering_20_Symbols">
        <style:list-level-properties text:list-level-position-and-space-mode="label-alignment">
          <style:list-level-label-alignment fo:margin-left="3.2cm" fo:text-indent="-0.4cm" text:label-followed-by="listtab" text:list-tab-stop-position="3.2cm"/>
        </style:list-level-properties>
      </text:list-level-style-number>
      <text:list-level-style-number style:num-format="a" style:num-suffix=")" text:level="9" text:style-name="Numbering_20_Symbols">
        <style:list-level-properties text:list-level-position-and-space-mode="label-alignment">
          <style:list-level-label-alignment fo:margin-left="3.6cm" fo:text-indent="-0.4cm" text:label-followed-by="listtab" text:list-tab-stop-position="3.6cm"/>
        </style:list-level-properties>
      </text:list-level-style-number>
      <text:list-level-style-number style:num-format="a" style:num-suffix=")" text:level="10" text:style-name="Numbering_20_Symbols">
        <style:list-level-properties text:list-level-position-and-space-mode="label-alignment">
          <style:list-level-label-alignment fo:margin-left="4.001cm" fo:text-indent="-0.4cm" text:label-followed-by="listtab" text:list-tab-stop-position="4.001cm"/>
        </style:list-level-properties>
      </text:list-level-style-number>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3" style:name="List_20_3">
      <text:list-level-style-bullet text:bullet-char="☑" text:level="1"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0.395cm" fo:text-indent="-0.395cm" text:label-followed-by="listtab" text:list-tab-stop-position="0.395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0.79cm" fo:text-indent="-0.395cm" text:label-followed-by="listtab" text:list-tab-stop-position="0.79cm"/>
        </style:list-level-properties>
        <style:text-properties style:font-name="OpenSymbol"/>
      </text:list-level-style-bullet>
    </text:list-style>
    <text:list-style style:display-name="List 4" style:name="List_20_4">
      <text:list-level-style-bullet text:bullet-char="➢" text:level="1" text:style-name="Numbering_20_Symbols">
        <style:list-level-properties text:list-level-position-and-space-mode="label-alignment">
          <style:list-level-label-alignment fo:margin-left="0.4cm" fo:text-indent="-0.4cm" text:label-followed-by="space"/>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space"/>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space"/>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space"/>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space"/>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space"/>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space"/>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space"/>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space"/>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space"/>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bering 1" style:name="Numbering_20_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a"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name="trattino">
      <text:list-level-style-bullet text:bullet-char="-" text:level="1" text:style-name="Bullet_20_Symbols">
        <style:list-level-properties text:list-level-position-and-space-mode="label-alignment">
          <style:list-level-label-alignment fo:margin-left="0.499cm" fo:text-indent="-0.499cm" text:label-followed-by="listtab" text:list-tab-stop-position="0.499cm"/>
        </style:list-level-properties>
        <style:text-properties style:font-name="Tahoma3"/>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Tahoma3"/>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Tahoma3"/>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Tahoma3"/>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Tahoma3"/>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Tahoma3"/>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Tahoma3"/>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Tahoma3"/>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Tahoma3"/>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Tahoma3"/>
      </text:list-level-style-bullet>
    </text:list-style>
    <text:list-style style:name="Num1">
      <text:list-level-style-number style:num-format="1" style:num-suffix="." text:level="1">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Num2">
      <text:list-level-style-number style:num-format="1" style:num-suffix="." text:level="1">
        <style:list-level-properties text:list-level-position-and-space-mode="label-alignment">
          <style:list-level-label-alignment fo:margin-left="1.27cm" fo:text-indent="-0.63cm" text:label-followed-by="listtab" text:list-tab-stop-position="0.499cm"/>
        </style:list-level-properties>
      </text:list-level-style-number>
      <text:list-level-style-number style:num-format="1" style:num-suffix="." text:level="2">
        <style:list-level-properties text:list-level-position-and-space-mode="label-alignment">
          <style:list-level-label-alignment fo:margin-left="1.905cm" fo:text-indent="-0.635cm" text:label-followed-by="listtab" text:list-tab-stop-position="0.499cm"/>
        </style:list-level-properties>
      </text:list-level-style-number>
      <text:list-level-style-number style:num-format="1" style:num-suffix="." text:level="3">
        <style:list-level-properties text:list-level-position-and-space-mode="label-alignment">
          <style:list-level-label-alignment fo:margin-left="2.54cm" fo:text-indent="-0.635cm" text:label-followed-by="listtab" text:list-tab-stop-position="0.499cm"/>
        </style:list-level-properties>
      </text:list-level-style-number>
      <text:list-level-style-number style:num-format="1" style:num-suffix="." text:level="4">
        <style:list-level-properties text:list-level-position-and-space-mode="label-alignment">
          <style:list-level-label-alignment fo:margin-left="3.175cm" fo:text-indent="-0.635cm" text:label-followed-by="listtab" text:list-tab-stop-position="0.499cm"/>
        </style:list-level-properties>
      </text:list-level-style-number>
      <text:list-level-style-number style:num-format="1" style:num-suffix="." text:level="5">
        <style:list-level-properties text:list-level-position-and-space-mode="label-alignment">
          <style:list-level-label-alignment fo:margin-left="3.81cm" fo:text-indent="-0.635cm" text:label-followed-by="listtab" text:list-tab-stop-position="0.499cm"/>
        </style:list-level-properties>
      </text:list-level-style-number>
      <text:list-level-style-number style:num-format="1" style:num-suffix="." text:level="6">
        <style:list-level-properties text:list-level-position-and-space-mode="label-alignment">
          <style:list-level-label-alignment fo:margin-left="4.445cm" fo:text-indent="-0.635cm" text:label-followed-by="listtab" text:list-tab-stop-position="0.499cm"/>
        </style:list-level-properties>
      </text:list-level-style-number>
      <text:list-level-style-number style:num-format="1" style:num-suffix="." text:level="7">
        <style:list-level-properties text:list-level-position-and-space-mode="label-alignment">
          <style:list-level-label-alignment fo:margin-left="5.08cm" fo:text-indent="-0.635cm" text:label-followed-by="listtab" text:list-tab-stop-position="0.499cm"/>
        </style:list-level-properties>
      </text:list-level-style-number>
      <text:list-level-style-number style:num-format="1" style:num-suffix="." text:level="8">
        <style:list-level-properties text:list-level-position-and-space-mode="label-alignment">
          <style:list-level-label-alignment fo:margin-left="5.715cm" fo:text-indent="-0.635cm" text:label-followed-by="listtab" text:list-tab-stop-position="0.499cm"/>
        </style:list-level-properties>
      </text:list-level-style-number>
      <text:list-level-style-number style:num-format="1" style:num-suffix="." text:level="9">
        <style:list-level-properties text:list-level-position-and-space-mode="label-alignment">
          <style:list-level-label-alignment fo:margin-left="6.35cm" fo:text-indent="-0.635cm" text:label-followed-by="listtab" text:list-tab-stop-position="0.499cm"/>
        </style:list-level-properties>
      </text:list-level-style-number>
      <text:list-level-style-number style:num-format="1" style:num-suffix="." text:level="10">
        <style:list-level-properties text:list-level-position-and-space-mode="label-alignment">
          <style:list-level-label-alignment fo:margin-left="6.985cm" fo:text-indent="-0.635cm" text:label-followed-by="listtab" text:list-tab-stop-position="0.499cm"/>
        </style:list-level-properties>
      </text:list-level-style-number>
    </text:list-style>
    <text:list-style style:name="punto">
      <text:list-level-style-bullet text:bullet-char="•" text:level="1" text:style-name="Bullet_20_Symbols">
        <style:list-level-properties text:list-level-position-and-space-mode="label-alignment">
          <style:list-level-label-alignment text:label-followed-by="listtab" text:list-tab-stop-position="0.499cm"/>
        </style:list-level-properties>
        <style:text-properties style:font-name="OpenSymbol1"/>
      </text:list-level-style-bullet>
      <text:list-level-style-bullet text:bullet-char="•" text:level="2" text:style-name="Bullet_20_Symbols">
        <style:list-level-properties text:list-level-position-and-space-mode="label-alignment">
          <style:list-level-label-alignment fo:margin-left="1.905cm" fo:text-indent="-0.635cm" text:label-followed-by="listtab" text:list-tab-stop-position="0.499cm"/>
        </style:list-level-properties>
        <style:text-properties style:font-name="OpenSymbol1"/>
      </text:list-level-style-bullet>
      <text:list-level-style-bullet text:bullet-char="•" text:level="3" text:style-name="Bullet_20_Symbols">
        <style:list-level-properties text:list-level-position-and-space-mode="label-alignment">
          <style:list-level-label-alignment fo:margin-left="2.54cm" fo:text-indent="-0.635cm" text:label-followed-by="listtab" text:list-tab-stop-position="0.499cm"/>
        </style:list-level-properties>
        <style:text-properties style:font-name="OpenSymbol1"/>
      </text:list-level-style-bullet>
      <text:list-level-style-bullet text:bullet-char="•" text:level="4" text:style-name="Bullet_20_Symbols">
        <style:list-level-properties text:list-level-position-and-space-mode="label-alignment">
          <style:list-level-label-alignment fo:margin-left="3.175cm" fo:text-indent="-0.635cm" text:label-followed-by="listtab" text:list-tab-stop-position="0.499cm"/>
        </style:list-level-properties>
        <style:text-properties style:font-name="OpenSymbol1"/>
      </text:list-level-style-bullet>
      <text:list-level-style-bullet text:bullet-char="•" text:level="5" text:style-name="Bullet_20_Symbols">
        <style:list-level-properties text:list-level-position-and-space-mode="label-alignment">
          <style:list-level-label-alignment fo:margin-left="3.81cm" fo:text-indent="-0.635cm" text:label-followed-by="listtab" text:list-tab-stop-position="0.499cm"/>
        </style:list-level-properties>
        <style:text-properties style:font-name="OpenSymbol1"/>
      </text:list-level-style-bullet>
      <text:list-level-style-bullet text:bullet-char="•" text:level="6" text:style-name="Bullet_20_Symbols">
        <style:list-level-properties text:list-level-position-and-space-mode="label-alignment">
          <style:list-level-label-alignment fo:margin-left="4.445cm" fo:text-indent="-0.635cm" text:label-followed-by="listtab" text:list-tab-stop-position="0.499cm"/>
        </style:list-level-properties>
        <style:text-properties style:font-name="OpenSymbol1"/>
      </text:list-level-style-bullet>
      <text:list-level-style-bullet text:bullet-char="•" text:level="7" text:style-name="Bullet_20_Symbols">
        <style:list-level-properties text:list-level-position-and-space-mode="label-alignment">
          <style:list-level-label-alignment fo:margin-left="5.08cm" fo:text-indent="-0.635cm" text:label-followed-by="listtab" text:list-tab-stop-position="0.499cm"/>
        </style:list-level-properties>
        <style:text-properties style:font-name="OpenSymbol1"/>
      </text:list-level-style-bullet>
      <text:list-level-style-bullet text:bullet-char="•" text:level="8" text:style-name="Bullet_20_Symbols">
        <style:list-level-properties text:list-level-position-and-space-mode="label-alignment">
          <style:list-level-label-alignment fo:margin-left="5.715cm" fo:text-indent="-0.635cm" text:label-followed-by="listtab" text:list-tab-stop-position="0.499cm"/>
        </style:list-level-properties>
        <style:text-properties style:font-name="OpenSymbol1"/>
      </text:list-level-style-bullet>
      <text:list-level-style-bullet text:bullet-char="•" text:level="9" text:style-name="Bullet_20_Symbols">
        <style:list-level-properties text:list-level-position-and-space-mode="label-alignment">
          <style:list-level-label-alignment fo:margin-left="6.35cm" fo:text-indent="-0.635cm" text:label-followed-by="listtab" text:list-tab-stop-position="0.499cm"/>
        </style:list-level-properties>
        <style:text-properties style:font-name="OpenSymbol1"/>
      </text:list-level-style-bullet>
      <text:list-level-style-bullet text:bullet-char="•" text:level="10" text:style-name="Bullet_20_Symbols">
        <style:list-level-properties text:list-level-position-and-space-mode="label-alignment">
          <style:list-level-label-alignment fo:margin-left="6.985cm" fo:text-indent="-0.635cm" text:label-followed-by="listtab" text:list-tab-stop-position="0.499cm"/>
        </style:list-level-properties>
        <style:text-properties style:font-name="OpenSymbol1"/>
      </text:list-level-style-bullet>
    </text:list-style>
    <text:list-style style:name="abc">
      <text:list-level-style-number style:num-format="1" style:num-suffix=")" text:level="1" text:style-name="Numbering_20_Symbols">
        <style:list-level-properties text:list-level-position-and-space-mode="label-alignment">
          <style:list-level-label-alignment fo:margin-left="1.27cm" fo:text-indent="-0.635cm" text:label-followed-by="listtab" text:list-tab-stop-position="1.27cm"/>
        </style:list-level-properties>
      </text:list-level-style-number>
      <text:list-level-style-number style:num-format="a" style:num-suffix=")" text:level="2">
        <style:list-level-properties text:list-level-position-and-space-mode="label-alignment">
          <style:list-level-label-alignment fo:margin-left="1.905cm" fo:text-indent="-0.635cm" text:label-followed-by="listtab" text:list-tab-stop-position="1.905cm"/>
        </style:list-level-properties>
      </text:list-level-style-number>
      <text:list-level-style-number style:num-format="a" style:num-suffix=")" text:level="3">
        <style:list-level-properties text:list-level-position-and-space-mode="label-alignment">
          <style:list-level-label-alignment fo:margin-left="2.54cm" fo:text-indent="-0.635cm" text:label-followed-by="listtab" text:list-tab-stop-position="2.54cm"/>
        </style:list-level-properties>
      </text:list-level-style-number>
      <text:list-level-style-number style:num-format="a" style:num-suffix=")" text:level="4">
        <style:list-level-properties text:list-level-position-and-space-mode="label-alignment">
          <style:list-level-label-alignment fo:margin-left="3.175cm" fo:text-indent="-0.635cm" text:label-followed-by="listtab" text:list-tab-stop-position="3.175cm"/>
        </style:list-level-properties>
      </text:list-level-style-number>
      <text:list-level-style-number style:num-format="a" style:num-suffix=")" text:level="5">
        <style:list-level-properties text:list-level-position-and-space-mode="label-alignment">
          <style:list-level-label-alignment fo:margin-left="3.81cm" fo:text-indent="-0.635cm" text:label-followed-by="listtab" text:list-tab-stop-position="3.81cm"/>
        </style:list-level-properties>
      </text:list-level-style-number>
      <text:list-level-style-number style:num-format="a" style:num-suffix=")" text:level="6">
        <style:list-level-properties text:list-level-position-and-space-mode="label-alignment">
          <style:list-level-label-alignment fo:margin-left="4.445cm" fo:text-indent="-0.635cm" text:label-followed-by="listtab" text:list-tab-stop-position="4.445cm"/>
        </style:list-level-properties>
      </text:list-level-style-number>
      <text:list-level-style-number style:num-format="a" style:num-suffix=")" text:level="7">
        <style:list-level-properties text:list-level-position-and-space-mode="label-alignment">
          <style:list-level-label-alignment fo:margin-left="5.08cm" fo:text-indent="-0.635cm" text:label-followed-by="listtab" text:list-tab-stop-position="5.08cm"/>
        </style:list-level-properties>
      </text:list-level-style-number>
      <text:list-level-style-number style:num-format="a" style:num-suffix=")" text:level="8">
        <style:list-level-properties text:list-level-position-and-space-mode="label-alignment">
          <style:list-level-label-alignment fo:margin-left="5.715cm" fo:text-indent="-0.635cm" text:label-followed-by="listtab" text:list-tab-stop-position="5.715cm"/>
        </style:list-level-properties>
      </text:list-level-style-number>
      <text:list-level-style-number style:num-format="a" style:num-suffix=")" text:level="9">
        <style:list-level-properties text:list-level-position-and-space-mode="label-alignment">
          <style:list-level-label-alignment fo:margin-left="6.35cm" fo:text-indent="-0.635cm" text:label-followed-by="listtab" text:list-tab-stop-position="6.35cm"/>
        </style:list-level-properties>
      </text:list-level-style-number>
      <text:list-level-style-number style:num-format="a" style:num-suffix=")" text:level="10">
        <style:list-level-properties text:list-level-position-and-space-mode="label-alignment">
          <style:list-level-label-alignment fo:margin-left="6.985cm" fo:text-indent="-0.635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office:styles>
  <office:automatic-styles>
    <style:style style:family="paragraph" style:name="_0_0_0_0MP3" style:parent-style-name="Standard">
      <style:paragraph-properties fo:text-align="center" style:justify-single-word="false"/>
      <style:text-properties style:font-name="Tahoma"/>
    </style:style>
    <style:page-layout style:name="_0_0_0_0Mpm1">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header-footer-properties draw:fill="none" draw:fill-color="#729fcf" fo:background-color="transparent" fo:margin-left="0cm" fo:margin-right="0cm" fo:margin-top="0.499cm" style:dynamic-spacing="false" svg:height="2.999cm"/>
      </style:footer-style>
    </style:page-layout>
    <style:page-layout style:name="_0_0_0_0Mpm3">
      <style:page-layout-properties fo:margin-bottom="1cm" fo:margin-left="2cm" fo:margin-right="1cm" fo:margin-top="1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footer-style/>
    </style:page-layout>
    <style:style style:family="paragraph" style:name="_0_0_0_0MP1"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officeooo:paragraph-rsid="003499a4" style:font-name="Verdana" style:font-size-asian="10pt" style:font-size-complex="10pt"/>
    </style:style>
    <style:style style:family="paragraph" style:name="_0_0_0_0MP5" style:parent-style-name="Standard">
      <style:paragraph-properties fo:text-align="center" style:justify-single-word="false"/>
      <style:text-properties fo:font-weight="bold" style:font-name="Tahoma" style:font-weight-asian="bold" style:font-weight-complex="bold"/>
    </style:style>
    <style:style style:family="text" style:name="_0_0_0_0MT1">
      <style:text-properties fo:font-weight="bold" officeooo:rsid="0033bfc6" style:font-weight-asian="bold" style:font-weight-complex="bold"/>
    </style:style>
    <style:style style:family="paragraph" style:name="_0_0_0_0MP6" style:parent-style-name="Footer">
      <style:paragraph-properties fo:border-bottom="none" fo:border-left="none" fo:border-right="none" fo:border-top="0.06pt solid #000000" fo:padding="0.049cm" fo:text-align="end" style:justify-single-word="false" style:shadow="none">
        <style:tab-stops>
          <style:tab-stop style:position="1.508cm"/>
          <style:tab-stop style:position="17cm" style:type="right"/>
        </style:tab-stops>
      </style:paragraph-properties>
      <style:text-properties fo:font-size="10pt" style:font-name="Verdana" style:font-size-asian="10pt" style:font-size-complex="10pt"/>
    </style:style>
    <style:style style:family="paragraph" style:name="_0_0_0_0MP8" style:parent-style-name="Footer">
      <style:paragraph-properties fo:text-align="end" style:justify-single-word="false"/>
      <style:text-properties fo:font-size="10pt" style:font-name="Verdana" style:font-size-asian="10pt" style:font-size-complex="10pt"/>
    </style:style>
    <style:style style:family="paragraph" style:name="_0_0_0_0MP7" style:parent-style-name="Footer">
      <style:paragraph-properties fo:text-align="end" style:justify-single-word="false">
        <style:tab-stops>
          <style:tab-stop style:position="1.508cm"/>
          <style:tab-stop style:position="17cm" style:type="right"/>
        </style:tab-stops>
      </style:paragraph-properties>
      <style:text-properties fo:font-size="8pt" style:font-name="Tahoma" style:font-size-asian="8pt" style:font-size-complex="8pt"/>
    </style:style>
    <style:style style:family="graphic" style:name="_0_0_0_0Mfr2" style:parent-style-name="Graphics">
      <style:graphic-properties draw:blue="0%" draw:color-inversion="false" draw:color-mode="standard" draw:contrast="0%" draw:gamma="100%" draw:green="0%" draw:image-opacity="100%" draw:luminance="0%" draw:red="0%" fo:clip="rect(0cm, 0cm, 0cm, 0cm)" style:horizontal-pos="center" style:horizontal-rel="paragraph" style:mirror="none"/>
    </style:style>
    <style:style style:family="graphic" style:name="_0_0_0_0Mfr1" style:parent-style-name="Graphics">
      <style:graphic-properties draw:blue="0%" draw:color-inversion="false" draw:color-mode="standard" draw:contrast="0%" draw:gamma="100%" draw:green="0%" draw:image-opacity="100%" draw:luminance="0%" draw:red="0%" fo:clip="rect(0cm, 0cm, 0cm, 0cm)" style:horizontal-pos="from-left" style:horizontal-rel="paragraph" style:mirror="none" style:vertical-pos="from-top" style:vertical-rel="paragraph"/>
    </style:style>
    <style:style style:family="paragraph" style:name="_0_0_0_0MP4" style:parent-style-name="Standard">
      <style:paragraph-properties fo:text-align="center" style:justify-single-word="false"/>
      <style:text-properties fo:font-size="14pt" fo:font-weight="bold" style:font-name="Tahoma" style:font-size-asian="14pt" style:font-size-complex="14pt" style:font-weight-asian="bold" style:font-weight-complex="bold"/>
    </style:style>
    <style:style style:family="paragraph" style:name="_0_0_0_0MP2" style:parent-style-name="Footer">
      <style:paragraph-properties fo:text-align="justify" style:justify-single-word="false">
        <style:tab-stops>
          <style:tab-stop style:position="1.508cm"/>
          <style:tab-stop style:position="17cm" style:type="right"/>
        </style:tab-stops>
      </style:paragraph-properties>
      <style:text-properties fo:font-size="8pt" officeooo:paragraph-rsid="003499a4" style:font-name="Tahoma" style:font-size-asian="8pt" style:font-size-complex="8pt"/>
    </style:style>
    <style:style style:family="text" style:name="_0_0_0_0MT2">
      <style:text-properties officeooo:rsid="0033bfc6"/>
    </style:style>
    <style:page-layout style:name="_0_0_0_0Mpm2">
      <style:page-layout-properties draw:fill="none" draw:fill-color="#729fcf" fo:background-color="transparent" fo:margin-bottom="0cm" fo:margin-left="2cm" fo:margin-right="2cm" fo:margin-top="2cm" fo:page-height="29.7cm" fo:page-width="21.001cm" style:footnote-max-height="0cm" style:layout-grid-base-height="0.706cm" style:layout-grid-color="#c0c0c0" style:layout-grid-display="false" style:layout-grid-lines="20" style:layout-grid-mode="none" style:layout-grid-print="false" style:layout-grid-ruby-below="false" style:layout-grid-ruby-height="0.353cm" style:num-format="1" style:print-orientation="portrait" style:writing-mode="lr-tb">
        <style:footnote-sep style:adjustment="left" style:color="#000000" style:distance-after-sep="0.101cm" style:distance-before-sep="0.101cm" style:line-style="solid" style:rel-width="25%" style:width="0.018cm"/>
      </style:page-layout-properties>
      <style:header-style>
        <style:header-footer-properties draw:fill="none" draw:fill-color="#729fcf" fo:background-color="transparent" fo:margin-bottom="0.499cm" fo:margin-left="0cm" fo:margin-right="0cm" fo:min-height="0.6cm" style:dynamic-spacing="false"/>
      </style:header-style>
      <style:footer-style>
        <style:header-footer-properties draw:fill="none" draw:fill-color="#729fcf" fo:background-color="transparent" fo:margin-left="0cm" fo:margin-right="0cm" fo:margin-top="0.499cm" style:dynamic-spacing="false" svg:height="2.999cm"/>
      </style:footer-style>
    </style:page-layout>
  </office:automatic-styles>
  <office:master-styles>
    <style:master-page style:name="Standard" style:page-layout-name="_0_0_0_0Mpm1">
      <style:footer>
        <text:section text:name="_0_0_0_0_0_0Pie_altre" text:protected="true" text:style-name="_0_0_0_0MSect1">
          <text:p text:style-name="_0_0_0_0MP1"><draw:frame draw:name="Immagine3" draw:style-name="_0_0_0_0Mfr1" draw:z-index="3"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3</text:page-number>/<text:page-count>3</text:page-count></text:p>
        </text:section>
      </style:footer>
    </style:master-page>
    <style:master-page style:display-name="First Page" style:name="First_20_Page" style:next-style-name="Standard" style:page-layout-name="_0_0_0_0Mpm2">
      <style:header>
        <text:section text:name="_0_0_0_0_0_0Intestazione" text:protected="true" text:style-name="_0_0_0_0MSect1">
          <text:p text:style-name="_0_0_0_0MP3"/>
          <text:p text:style-name="_0_0_0_0MP3"><draw:frame draw:name="Immagine1" draw:style-name="_0_0_0_0Mfr2" draw:z-index="1" svg:height="2.302cm" svg:width="2.514cm" text:anchor-type="paragraph"><draw:image loext:mime-type="image/png" xlink:actuate="onLoad" xlink:href="Pictures/100000000000005F00000057C08E6A68A98B24F2.png" xlink:show="embed" xlink:type="simple"/></draw:frame></text:p>
          <text:p text:style-name="_0_0_0_0MP3"/>
          <text:p text:style-name="_0_0_0_0MP3"/>
          <text:p text:style-name="_0_0_0_0MP3"/>
          <text:p text:style-name="_0_0_0_0MP3"/>
          <text:p text:style-name="_0_0_0_0MP4">Comune di Pavullo nel Frignano</text:p>
          <text:p text:style-name="_0_0_0_0MP5">Provincia di Modena</text:p>
          <text:p text:style-name="_0_0_0_0MP3"/>
        </text:section>
      </style:header>
      <style:footer>
        <text:section text:name="_0_0_0_0_0_0Pie" text:protected="true" text:style-name="_0_0_0_0MSect1">
          <text:p text:style-name="_0_0_0_0MP6"><draw:frame draw:name="Immagine2" draw:style-name="_0_0_0_0Mfr1" draw:z-index="0" svg:height="1.214cm" svg:width="1.055cm" svg:x="0.034cm" svg:y="0.376cm" text:anchor-type="paragraph"><draw:image loext:mime-type="image/png" xlink:actuate="onLoad" xlink:href="Pictures/10000000000000500000005C129FC58D71CC07EF.png" xlink:show="embed" xlink:type="simple"/></draw:frame></text:p>
          <text:p text:style-name="_0_0_0_0MP2"><text:tab/><text:span text:style-name="_0_0_0_0MT1">Comune di Pavullo nel Frignano</text:span></text:p>
          <text:p text:style-name="_0_0_0_0MP2"><text:span text:style-name="_0_0_0_0MT2"><text:tab/>Provincia di Modena<text:tab/></text:span>Determ<text:span text:style-name="_0_0_0_0MT2">inazione</text:span> n. ${documentRoot.determina.NUMERO_DETERMINA} del ${documentRoot.determina.DATA_DETERMINA} pag. <text:page-number text:select-page="current">1</text:page-number>/<text:page-count>3</text:page-count></text:p>
          <text:p text:style-name="_0_0_0_0MP7"/>
          <text:p text:style-name="_0_0_0_0MP8"/>
        </text:section>
      </style:footer>
    </style:master-page>
    <style:master-page style:name="HTML" style:page-layout-name="_0_0_0_0Mpm3"/>
  </office:master-styles>
</office:document-styles>
</file>

<file path=meta.xml><?xml version="1.0" encoding="utf-8"?>
<office:document-meta xmlns:office="urn:oasis:names:tc:opendocument:xmlns:office:1.0" xmlns:dc="http://purl.org/dc/elements/1.1/" xmlns:ooo="http://openoffice.org/2004/office" xmlns:text="urn:oasis:names:tc:opendocument:xmlns:text:1.0" xmlns:form="urn:oasis:names:tc:opendocument:xmlns:form:1.0" xmlns:svg="urn:oasis:names:tc:opendocument:xmlns:svg-compatible:1.0" xmlns:number="urn:oasis:names:tc:opendocument:xmlns:datastyle:1.0" xmlns:table="urn:oasis:names:tc:opendocument:xmlns:table:1.0" xmlns:script="urn:oasis:names:tc:opendocument:xmlns:script:1.0" xmlns:meta="urn:oasis:names:tc:opendocument:xmlns:meta:1.0" xmlns:draw="urn:oasis:names:tc:opendocument:xmlns:drawing:1.0" xmlns:style="urn:oasis:names:tc:opendocument:xmlns:style:1.0" xmlns:xlink="http://www.w3.org/1999/xlink" xmlns:config="urn:oasis:names:tc:opendocument:xmlns:config:1.0" xmlns:fo="urn:oasis:names:tc:opendocument:xmlns:xsl-fo-compatible:1.0" xmlns:calcext="urn:org:documentfoundation:names:experimental:calc:xmlns:calcext:1.0" xmlns:chart="urn:oasis:names:tc:opendocument:xmlns:chart:1.0" xmlns:css3t="http://www.w3.org/TR/css3-text/" xmlns:dom="http://www.w3.org/2001/xml-events" xmlns:dr3d="urn:oasis:names:tc:opendocument:xmlns:dr3d:1.0" xmlns:drawooo="http://openoffice.org/2010/draw" xmlns:field="urn:openoffice:names:experimental:ooo-ms-interop:xmlns:field:1.0" xmlns:formx="urn:openoffice:names:experimental:ooxml-odf-interop:xmlns:form:1.0" xmlns:grddl="http://www.w3.org/2003/g/data-view#" xmlns:loext="urn:org:documentfoundation:names:experimental:office:xmlns:loext:1.0" xmlns:math="http://www.w3.org/1998/Math/MathML" xmlns:of="urn:oasis:names:tc:opendocument:xmlns:of:1.2" xmlns:officeooo="http://openoffice.org/2009/office" xmlns:oooc="http://openoffice.org/2004/calc" office:version="1.2">
  <office:meta>
    <meta:initial-creator>Barbara  Giatti</meta:initial-creator>
    <meta:creation-date>2010-08-27T12:54:27.23</meta:creation-date>
    <dc:date>2020-02-04T09:31:49.833000000</dc:date>
    <meta:editing-duration>PT5H7M5S</meta:editing-duration>
    <meta:editing-cycles>83</meta:editing-cycles>
    <meta:generator>jOpenDocument/1.3</meta:generator>
    <meta:user-defined meta:name="SingleXMLDocument_count" meta:value-type="float">0</meta:user-defined>
  </office:meta>
</office:document-meta>
</file>