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55841e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c3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6e44d" officeooo:rsid="0056e44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officeooo:paragraph-rsid="0058a6c3" officeooo:rsid="0058a6c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/>
      <style:text-properties fo:background-color="transparent" fo:font-size="10pt" fo:font-weight="bold" officeooo:paragraph-rsid="0058a6c3" officeooo:rsid="0055841e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fo:font-size="10pt" officeooo:paragraph-rsid="0056e44d" officeooo:rsid="0056e44d" style:font-name="Tahoma" style:font-size-asian="10pt" style:font-size-complex="10pt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8a6c3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fe01"/>
    </style:style>
    <style:style style:family="text" style:name="T28">
      <style:text-properties officeooo:rsid="0055841e"/>
    </style:style>
    <style:style style:family="text" style:name="T29">
      <style:text-properties officeooo:rsid="0056e44d"/>
    </style:style>
    <style:style style:family="text" style:name="T30">
      <style:text-properties officeooo:rsid="0058a6c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AREA SERVIZI FINANZIARI<text:span text:style-name="T21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ESTIONE CASSA ECONOMALE: RENDICONTO ECONOMO ANNO 2021. </text:span><text:span text:style-name="T7">PRESA D’ATTO.</text:span></text:p>
      <text:p text:style-name="Standard"/>
      <text:p text:style-name="P11"/>
      <text:p text:style-name="P17">IL <text:span text:style-name="T8">RESPONSABILE DI SERVIZIO</text:span></text:p>
      <text:p text:style-name="P12"/>
      <text:p text:style-name="P21"><text:span text:style-name="T12">Premesso</text:span> <text:span text:style-name="T13">che</text:span><text:span text:style-name="T12">:</text:span></text:p>
      <text:list text:style-name="trattino" xml:id="list106528015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7">con deliberazione di C.C. n. <text:span text:style-name="T25">49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7">con deliberazione di G.C. n. <text:span text:style-name="T24">13</text:span> del <text:span text:style-name="T26">04/03</text:span>/20<text:span text:style-name="T24">21</text:span>, ese<text:span text:style-name="T9">cutiva ai sensi di legge</text:span>, è stato approvato il piano esecutivo di gestione (P.E.G.) 20<text:span text:style-name="T23">21</text:span> – 202<text:span text:style-name="T25">3;</text:span></text:p>
          <text:p text:style-name="P38"/>
        </text:list-item>
      </text:list>
      <text:p text:style-name="P31"><text:span text:style-name="T27">Richiamata la determinazione nr. 7/2021 con la quale si veniva autorizzata</text:span> ed impegna<text:span text:style-name="T27">ta </text:span>a carico del Bilancio Comunale, in conto esercizio 2021, le piccole spese da effettuarsi a cura del Servizio Entrate-Tributi e controllo di gestione nel rispetto dell’art. 191 del D.Lgs. 18.08.2000 n. 267/2000 <text:span text:style-name="T27">stabilendo </text:span>che <text:span text:style-name="T27">queste</text:span> spese <text:s/>verranno effettuate nel rispetto delle norme procedurali del vigente Regolament<text:span text:style-name="T27">o;</text:span></text:p>
      <text:p text:style-name="P31"/>
      <text:p text:style-name="P32">Vist<text:span text:style-name="T29">i i rendiconti trimestrali e il complessivo giornale di cassa 2021</text:span>, allegat<text:span text:style-name="T29">i</text:span> alla presente dove viene documentat<text:span text:style-name="T29">a</text:span> l’intera attività <text:span text:style-name="T29">come fondo minute spese e da cui si rileva che sono stati emessi nr.87 buoni;</text:span></text:p>
      <text:p text:style-name="P32"/>
      <text:p text:style-name="P33"><text:span text:style-name="T30">Preso atto che nell’anno si sono emesse le tre distinte di recupero delle somme anticipate dall’economo:</text:span></text:p>
      <text:p text:style-name="P36"><text:tab/>Data<text:tab/><text:tab/><text:tab/><text:span text:style-name="T30">D</text:span>istinta<text:tab/><text:tab/>Dal<text:tab/><text:tab/>Al<text:tab/><text:span text:style-name="T30">Importo</text:span></text:p>
      <text:p text:style-name="P33">06/07/2021<text:tab/><text:tab/><text:tab/>2021/3<text:tab/><text:tab/>01/01/2021<text:tab/>06/07/2021<text:tab/> 2.386,14</text:p>
      <text:p text:style-name="P33">28/10/2021<text:tab/><text:tab/><text:tab/>2021/4<text:tab/><text:tab/>01/01/2021<text:tab/>28/10/2021<text:tab/> 930,61</text:p>
      <text:p text:style-name="P33">28/12/2021<text:tab/><text:tab/><text:tab/>2021/5<text:tab/><text:tab/>01/01/2021<text:tab/>28/12/2021<text:tab/> 1.729,43</text:p>
      <text:p text:style-name="P33"/>
      <text:p text:style-name="P35">Preso quindi atto che i movimenti effettuati sul fondo minute spese risultano essere i seguenti:</text:p>
      <text:p text:style-name="P35"><text:soft-page-break/></text:p>
      <text:p text:style-name="P33">Data Operazione<text:tab/>Tipo Operazione<text:tab/>Incidenza <text:tab/><text:tab/>Importo Movimento</text:p>
      <text:p text:style-name="P33">01/01/2021 <text:tab/><text:tab/>Costituzione Fondo<text:tab/>2.582,00<text:tab/><text:tab/>2.582,00</text:p>
      <text:p text:style-name="P33">10/07/2021 <text:tab/><text:tab/>Rimborso<text:tab/><text:tab/>2.386,14<text:tab/><text:tab/>2.386,14</text:p>
      <text:p text:style-name="P33">11/11/2021 <text:tab/><text:tab/>Rimborso<text:tab/><text:tab/>930,61<text:tab/><text:tab/><text:tab/>930,61</text:p>
      <text:p text:style-name="P33">28/12/2021 <text:tab/><text:tab/>Rimborso<text:tab/><text:tab/>1.729,43<text:tab/><text:tab/>1.729,43</text:p>
      <text:p text:style-name="P33">28/12/2021 <text:tab/><text:tab/>Chiusura Fondo<text:tab/><text:tab/>-2.582,00<text:tab/><text:tab/>2.582,00</text:p>
      <text:p text:style-name="P33"><text:tab/><text:tab/><text:tab/><text:span text:style-name="T30">SALDO AL 28/12/2021<text:tab/><text:tab/><text:tab/><text:tab/>0,00</text:span></text:p>
      <text:p text:style-name="P33"/>
      <text:p text:style-name="P34">Preso atto che l’ammontare e il corretto utilizzo di tale fondo è stato puntualmente verificato dal collegio dei revisori dei conti;</text:p>
      <text:p text:style-name="P3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0"/>
      <text:p text:style-name="P22">Visti:</text:p>
      <text:list text:continue-numbering="true" text:style-name="trattino" xml:id="list154533123753494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0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199387986">
        <text:list-item>
          <text:p text:style-name="P39">di considerare la narrativa che precede parte integrante e sostanziale del presente dispositivo;</text:p>
        </text:list-item>
        <text:list-item>
          <text:p text:style-name="P39"><text:s/>di <text:span text:style-name="T30">prendere atto dei dettagliati rendiconti allegati alla presente determinazione quale</text:span> parte integrante e sostanziale <text:span text:style-name="T29">sia di cadenza trimestrale che per l’intero esercizio finanziario 2021;</text:span></text:p>
        </text:list-item>
        <text:list-item>
          <text:p text:style-name="P39"><text:s/><text:span text:style-name="T28">di dare atto che l’economo provvederà a versare la somma di € 2.582,00 che verranno introitati al capitolo 99199050 del bilancio 2021;</text:span></text:p>
        </text:list-item>
        <text:list-item>
          <text:p text:style-name="P40">di dare atto che il Collegio dei Revisori ha provveduto regolarmente al controllo del regolare funzionamento del fondo minute spese e del corretto reintegro delle somme anticipate dall’economo;</text:p>
        </text:list-item>
        <text:list-item>
          <text:p text:style-name="P39">di dichiarare che l’obbligazione diverrà esigibile entro l’anno <text:span text:style-name="T28">2021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oft-page-break/><text:span text:style-name="T15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9">${documentRoot.determina.DATA_DETERMINA}</text:span><text:span text:style-name="T20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28T15:45:32.485000000</dc:date>
    <meta:editing-duration>PT5H26M38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