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paragraph-properties fo:text-align="center" style:justify-single-word="false"/>
      <style:text-properties style:font-name="Tahoma"/>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s04">
      <style:text-properties fo:font-size="12pt" style:font-name="Tahoma"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31" style:parent-style-name="Standard">
      <style:paragraph-properties style:page-number="auto"/>
      <style:text-properties style:font-name="Sitka Subheading"/>
    </style:style>
    <style:style style:family="paragraph" style:list-style-name="trattino" style:name="P32" style:parent-style-name="prov_5f_elenco_5f_trattino">
      <style:paragraph-properties fo:line-height="115%"/>
      <style:text-properties officeooo:paragraph-rsid="0047c76b"/>
    </style:style>
    <style:style style:family="paragraph" style:name="P33" style:parent-style-name="prov_5f_elenco_5f_trattino">
      <style:paragraph-properties fo:line-height="115%"/>
      <style:text-properties fo:font-weight="normal" style:font-weight-asian="normal" style:font-weight-complex="normal"/>
    </style:style>
    <style:style style:family="paragraph" style:name="P3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style:style>
    <style:style style:family="paragraph" style:name="P36" style:parent-style-name="prov_5f_elenco_5f_num">
      <style:paragraph-properties fo:text-align="justify" style:justify-single-word="false"/>
    </style:style>
    <style:style style:family="paragraph" style:list-style-name="" style:name="P37" style:parent-style-name="prov_5f_elenco_5f_num">
      <style:paragraph-properties fo:text-align="justify" style:justify-single-word="false"/>
    </style:style>
    <style:style style:family="paragraph" style:list-style-name="" style:name="P38" style:parent-style-name="prov_5f_elenco_5f_num">
      <style:paragraph-properties fo:text-align="justify"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39" style:parent-style-name="prov_5f_elenco_5f_num">
      <style:paragraph-properties fo:margin-left="0cm" fo:margin-right="0cm" fo:text-align="justify" fo:text-indent="0cm" style:auto-text-indent="false" style:justify-single-word="false"/>
    </style:style>
    <style:style style:family="paragraph" style:name="P40" style:parent-style-name="prov_5f_elenco_5f_num">
      <style:paragraph-properties fo:margin-left="0cm" fo:margin-right="0cm" fo:text-align="justify" fo:text-indent="0cm" style:auto-text-indent="false" style:justify-single-word="false"/>
      <style:text-properties officeooo:paragraph-rsid="00553138"/>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d4688"/>
    </style:style>
    <style:style style:family="text" style:name="T24">
      <style:text-properties officeooo:rsid="00506cb7"/>
    </style:style>
    <style:style style:family="text" style:name="T25">
      <style:text-properties officeooo:rsid="00532b68"/>
    </style:style>
    <style:style style:family="text" style:name="T26">
      <style:text-properties officeooo:rsid="0053e1e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6">AREA SERVIZI ISTITUZIONALI<text:span text:style-name="T21"> </text:span></text:p>
      <text:p text:style-name="P24">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7">Oggetto: <text:span text:style-name="T6">ING. VIGNOLI FRANCESCA. ASSUNZIONE A TEMPO DETERMINATO IN QUALITA' DI "ISTRUTTORE DIRETTIVO TECNICO", CAT. D1, PRESSO L'AREA SERVIZI PIANIFICAZIONE E USO DEL TERRITORIO-SERVIZIO URBANISTICA EDILIZIA. </text:span></text:p>
      <text:p text:style-name="Standard"/>
      <text:p text:style-name="P11"/>
      <text:p text:style-name="P18">IL <text:span text:style-name="T7">RESPONSABILE DI SERVIZIO</text:span></text:p>
      <text:p text:style-name="P12"/>
      <text:p text:style-name="P22"><text:span text:style-name="T11">Premesso</text:span> <text:span text:style-name="T12">che</text:span><text:span text:style-name="T11">:</text:span></text:p>
      <text:list text:style-name="trattino" xml:id="list2527080587">
        <text:list-item>
          <text:p text:style-name="prov_5f_elenco_5f_trattino">con deliberazione di C.C. n. <text:span text:style-name="T25">48</text:span> del <text:span text:style-name="T25">30</text:span>/<text:span text:style-name="T22">12</text:span>/20<text:span text:style-name="T25">20</text:span>, ese<text:span text:style-name="T8">cutiva ai sensi di legge</text:span>, <text:span text:style-name="T22">è </text:span><text:s/>stat<text:span text:style-name="T22">a</text:span> approvat<text:span text:style-name="T22">a</text:span> la nota di aggiornamento del Documento Unico di Programmazione 20<text:span text:style-name="T23">21</text:span>-202<text:span text:style-name="T25">3</text:span> (D.U.P.);</text:p>
        </text:list-item>
        <text:list-item>
          <text:p text:style-name="P32">con deliberazione di C.C. n. <text:span text:style-name="T25">49</text:span> del <text:span text:style-name="T25">30</text:span>/<text:span text:style-name="T22">12</text:span>/20<text:span text:style-name="T25">20</text:span>, ese<text:span text:style-name="T8">cutiva ai sensi di legge</text:span>, <text:span text:style-name="T22">è </text:span>stat<text:span text:style-name="T22">o</text:span> approvat<text:span text:style-name="T22">o </text:span>il Bilancio di previsione per l'esercizio finanziario 20<text:span text:style-name="T23">21</text:span>-202<text:span text:style-name="T25">3</text:span> e relativi allegati;</text:p>
        </text:list-item>
        <text:list-item>
          <text:p text:style-name="P32">con deliberazione di G.C. n. <text:span text:style-name="T24">13</text:span> del <text:span text:style-name="T26">04/03</text:span>/20<text:span text:style-name="T24">21</text:span>, ese<text:span text:style-name="T8">cutiva ai sensi di legge</text:span>, è stato approvato il piano esecutivo di gestione (P.E.G.) 20<text:span text:style-name="T23">21</text:span> – 202<text:span text:style-name="T25">3;</text:span></text:p>
          <text:p text:style-name="P33"/>
        </text:list-item>
      </text:list>
      <text:p text:style-name="P16">Considerato che fra gli obiettivi posti in capo al Servizio <text:s/>Gestione Risorse Umane è prevista la <text:s/>gestione della dotazione organica e la realizzazione del programma di fabbisogno di personale nel rispetto della normativa vigente e della dotazione organica approvata;</text:p>
      <text:p text:style-name="P16"/>
      <text:p text:style-name="P16">Dato atto che presso l’Area Servizi Pianificazione e Uso del Territorio sono attualmente assenti:</text:p>
      <text:p text:style-name="P16"><text:s text:c="4"/>• il Funzionario Responsabile dell’Area e dei Servizi Urbanistica Edilizia e Commercio Suap per aspettativa concessa ai sensi dell’art. 110, comma 5 del D. Lgs. 267/2000, avendo assunto un incarico dirigenziale, previsto dall’art. 110, 1. comma del D. Lgs. 267/2000, presso il Comune di Fiorano Modenese per anni quattro dal 1 settembre 2020;</text:p>
      <text:p text:style-name="P16"><text:s text:c="4"/>• un Istruttore Direttivo Tecnico, cat. D1, al Servizio Urbanistica Edilizia per aspettativa concessa ai sensi dell’art. 110, comma 5 del D. Lgs. 267/2000, avendo assunto un incarico di Funzionario previsto dall’art. 110, 1. comma del D. Lgs. 267/2000, presso il Comune di Serramazzoni <text:s/>per anni tre dal 10.6.2019;</text:p>
      <text:p text:style-name="P16"><text:s text:c="4"/>• un Istruttore Amministrativo, cat. C1 all’U.O. Amministrativa di staff all’Area Servizio Pianificazione e <text:soft-page-break/>Uso del Territorio, a seguito mobilità esterna art. 30 del D. Lgs. 165/2001 dal 1 gennaio 2020;</text:p>
      <text:p text:style-name="P16"/>
      <text:p text:style-name="P16">Preso atto:</text:p>
      <text:p text:style-name="P16">-che per la sostituzione della Responsabile dell’Area è stata espletata procedura di selezione pubblica per il conferimento di un incarico di diritto pubblico, ai sensi dell’art. 110, 1. comma del già citato D. lgs. 267/2000, a tempo determinato con funzioni di Responsabile dell’Area e del Servizio Urbanistica Edilizia <text:s/>e conferito l’incarico a decorrere dal 1 dicembre 2020;</text:p>
      <text:p text:style-name="P16"/>
      <text:p text:style-name="P16"><text:s text:c="4"/>• che per la sostituzione dell’Istruttore Direttivo Tecnico è stata approvato, con determinazione n. 129 del 18.03.2021, si è avviata una procedura pubblica di selezione, per titoli ed esami, per l’assunzione a tempo pieno e determinato di una unità di personale al profilo professionale di “Istruttore Direttivo Tecnico” – Area Servizi Pianificazione e Uso del Territorio, Servizio Urbanistica Edilizia, categoria giuridica ed economica D1, con scadenza 24 maggio 2021;</text:p>
      <text:p text:style-name="P16"><text:s text:c="6"/></text:p>
      <text:p text:style-name="P16">Considerato che la carenza d’organico venutasi a creare può comportare per l’Amministrazione la mancata realizzazione di progetti ed obiettivi in materia urbanistica inseriti nel programma di mandato <text:s/>2016 – 2021 e attualmente, anche in considerazione delle disposizioni introdotte dal “Decreto Rilancio” – D.L. 34/2020, convertito con modificazioni nella Legge <text:s/>77/2020 e dai relativi Decreti attuativi in materia di “Superbonus” e “Sismabonus” 110%, sono già numerose le richieste di accesso e avvio di procedimento presentate finalizzate a <text:s/>verificare il possesso dei requisiti prescritti per la presentazione di istanze di rilascio di autorizzazioni edilizie; <text:s/></text:p>
      <text:p text:style-name="P16"/>
      <text:p text:style-name="P16">Ribadito che l’Amministrazione intende evadere le richieste entro i termini previsti al fine di favorire la possibile realizzazione di attività <text:s/>di ristrutturazione e adeguamento degli edifici, con contestuale sostegno alle imprese, alle attività e ai cittadini in un momento di grave situazione economica provocata in particolare nell’ultimo periodo dal diffondersi dell’epidemia da virus COVID-19;</text:p>
      <text:p text:style-name="P16"/>
      <text:p text:style-name="P16">Ritenuto pertanto di procedere, in attesa della graduatoria, con l’assunzione di una <text:s/>figura di Istruttore Direttivo Tecnico cat. D1 a tempo determinato per esigenze temporanee ed eccezionali, per la durata di un anno;</text:p>
      <text:p text:style-name="P16"/>
      <text:p text:style-name="P16">Dato atto che da una verifica presso Comuni limitrofi è risultato che il Comune di Fanano ha espletato una procedura pubblica di selezione per la copertura di un posto di Istruttore Direttivo Tecnico, categoria giuridica ed economica D1, <text:s/>approvata con determinazione n. 1158 del 09.04.2021;</text:p>
      <text:p text:style-name="P16"/>
      <text:p text:style-name="P16">Preso atto che con comunicazione prot. n. 8755 del 22.04.2021 è stata richiesta dal Comune di Pavullo al Comune di Fanano l’autorizzazione allo scorrimento della graduatoria concorsuale citata;</text:p>
      <text:p text:style-name="P16"/>
      <text:p text:style-name="P16">Vista la <text:s/>comunicazione ns. prot. 4071 del 30.04.2021 con la quale <text:s/>il Comune di Fanano ha autorizzato l’utilizzo e lo scorrimento della graduatoria approvata con Determinazione n. <text:s/>1158 del 09.04.2021;</text:p>
      <text:p text:style-name="P16"/>
      <text:p text:style-name="P16">Verificato che dallo scorrimento della graduatoria è risultata disponibile all’assunzione a tempo determinato, la candidata <text:s/>3^ classificata, Ing. Vignoli Francesca, nata il 23.03.1985;</text:p>
      <text:p text:style-name="P16"/>
      <text:p text:style-name="P16">Acquisita la disponibilità dell’Ing. Vignoli Francesca all’assunzione del rapporto di lavoro, con comunicazione n. 9969 del 08.05.2021;</text:p>
      <text:p text:style-name="P16"/>
      <text:p text:style-name="P16">Ritenuto pertanto di procedere all’assunzione a tempo determinato dell’Ing. Vignoli Francesca, nata il 23.03.1985 in qualità di Istruttore Direttivo Tecnico, categoria giuridica ed economica D1 <text:s/>presso l’Area Servizi Pianificazione e Uso del Territorio dal 1 giugno 2021 per un anno;</text:p>
      <text:p text:style-name="P16"><text:soft-page-break/></text:p>
      <text:p text:style-name="P16">Verificato che la spesa presunta per tale proroga è quantificata in €. 25.000,00 per la sola parte riferita al trattamento economico fisso;</text:p>
      <text:p text:style-name="P16"/>
      <text:p text:style-name="P16">Dato atto infine:</text:p>
      <text:p text:style-name="P16"><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16"><text:s/>• che il Comune di Pavullo n.F. ha conseguito il pareggio di bilancio come da Rendiconto anno 2019, previsto dall’art. 1, comma 723, della Legge 28.12.2015, n. 208 (legge di stabilità 2016) che ha sostituito il patto di stabilità;</text:p>
      <text:p text:style-name="P16"><text:s/>• che viene rispettato l’obbligo di contenimento della spesa di personale, previsto dall’art. 1 comma 557 della Legge 296/2006 – Legge di stabilità 2007 e ss.mm. e ii. e del limite delle spese di personale assunto con forme di lavoro flessibile di cui al D. L. 78/2010 e ss.mm. e ii.;</text:p>
      <text:p text:style-name="P16"><text:s/>• che i Direttori delle Aree funzionali, figure apicali dell’Ente con funzioni dirigenziali, con la deliberazione di C.C. n. 48 del 30/12/2020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16"><text:s/>• che il Comune di Pavullo non ha personale in servizio presso società a partecipazione pubblica totale o di controllo, titolari di affidamento di servizi pubblici locali senza procedura di gara;</text:p>
      <text:p text:style-name="P16"><text:s/>• che rispetta gli obblighi di certificazione dei crediti o diniego non motivato entro i trenta giorni dalla presentazione dell'istanza (art. 27 D.L. 66/2014, convertito in legge, con modificazioni, dalla legge 89/2014);</text:p>
      <text:p text:style-name="P16"><text:s/>• che il rapporto medio dipendenti – popolazione del Comune di Pavullo è determinato in 1/199;</text:p>
      <text:p text:style-name="P16"><text:s/>• che contestualmente all’approvazione del PEG 2021 – 2023 il Comune di Pavullo ha approvato il Piano triennale di azioni positive;</text:p>
      <text:p text:style-name="P16"/>
      <text:p text:style-name="P16">Visti:</text:p>
      <text:p text:style-name="P16"><text:s text:c="4"/>• il D. Lgs n. 165 del 30.03.2001: “Norme generali sull’Ordinamento del lavoro alle dipendenze delle Amministrazioni Pubbliche” e successive modificazioni e integrazioni;</text:p>
      <text:p text:style-name="P16"><text:s text:c="4"/>• il D. Lgs. 81 del 15.06.2015: “Disciplina organica dei contratti di lavoro e revisione della normativa in tema di mansioni, a norma dell'articolo 1, comma 7, della legge 10 dicembre 2014, n. 183” e ss.mm. e ii.;</text:p>
      <text:p text:style-name="P16"/>
      <text:p text:style-name="P16">Visti i CC.CC.NN.LL. del personale del Comparto Regioni Autonomie Locali, da ultimo il C.C.N.L. Comparto Funzioni Locali del 21.5.2018;</text:p>
      <text:p text:style-name="P16"/>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6">Dato atto che della presente determinazione di impegno di spesa sarà data informazione al Sindaco ai sensi dello Statuto e delle norme regolamenti vigenti;</text:p>
      <text:p text:style-name="P16"/>
      <text:p text:style-name="P16"><text:soft-page-break/>Attesa la propria competenza nel rispetto del Decreto del Sindaco n. 6 del 01.07.2019, successivamente rettificato con provvedimento n. 7, dallo stesso assunto in data 30 luglio 2019, con il quale, tra l’altro è stata conferita al sottoscritto la Responsabilità del Servizio;</text:p>
      <text:p text:style-name="P16"/>
      <text:p text:style-name="P16">Visti:</text:p>
      <text:p text:style-name="P16"><text:s text:c="4"/>• il vigente Statuto Comunale;</text:p>
      <text:p text:style-name="P16"><text:s text:c="4"/>• il vigente Regolamento di Contabilità;</text:p>
      <text:p text:style-name="P16"/>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3267340546">
        <text:list-item>
          <text:p text:style-name="P36">di considerare la narrativa che precede parte integrante e sostanziale del presente dispositivo;</text:p>
        </text:list-item>
        <text:list-item>
          <text:p text:style-name="P36">di approvare, per le motivazioni meglio indicate in premessa che qui si intendono integralmente riportate, l’utilizzo della graduatoria finale di merito della selezione pubblica approvata dal Comune di Fanano , con determinazione n. 1158 del 09.04.2021 per la copertura di un posto al profilo professionale di istruttore Direttivo Tecnico, categoria giuridica ed economica D1;</text:p>
        </text:list-item>
        <text:list-item>
          <text:p text:style-name="P36"><text:s text:c="2"/>di approvare l’assunzione a tempo determinato per esigenze temporanee ed eccezionali dell’Ing. Vignoli Francesca in qualità di “Istruttore Direttivo Tecnico” presso l’Area Servizi Pianificazione e Uso del Territorio, categoria giuridica ed economica D1 a decorrere dal 1 giugno 2021 per un anno;</text:p>
        </text:list-item>
        <text:list-item>
          <text:p text:style-name="P36"><text:s/>di disporre che la presente assunzione venga formalizzata con la sottoscrizione di un contratto individuale di lavoro, come disposto dall'art. 19 del nuovo C.C.N.L. per il Comparto Regioni - Enti Locali sottoscritto il 21.05.2018;</text:p>
        </text:list-item>
        <text:list-item>
          <text:p text:style-name="P36"><text:s text:c="3"/>di impegnare la spesa complessiva quantificata in €. 25.000,00 riferita al solo trattamento economico fisso, <text:s/>con imputazione ai seguenti capitoli di bilancio:</text:p>
          <text:p text:style-name="P39"><text:s/>• per € 14.600,00 al <text:s/>capitolo 1011820107406 “Stipendi ed altri assegni fissi al personale non di ruolo servizio edilizia” del bilancio di previsione 2021 che presenta la necessaria disponibilità;</text:p>
          <text:p text:style-name="P40"><text:s/>• per € 10.400,00 al <text:s/>capitolo 1011820107406 “Stipendi ed altri assegni fissi al personale non di ruolo servizio edilizia” del bilancio di previsione 2022 che presenta la necessaria disponibilità;</text:p>
        </text:list-item>
        <text:list-item>
          <text:p text:style-name="P40">di disporre l’attuazione degli obblighi di pubblicità, trasparenza e diffusione delle informazioni contenute nel presente atto di determinazione in esito e per gli effetti del dettato normativo vigente in materia;</text:p>
        </text:list-item>
        <text:list-item>
          <text:p text:style-name="P36"><text:s/>di dare atto di aver accertato <text:s/>preventivamente che la presente spesa è compatibile con i relativi stanziamenti di cassa ai sensi dell’art. 183, c. 8, del T.U.E.L. e con le regole del pareggio finanziario di <text:s/>bilancio;</text:p>
        </text:list-item>
        <text:list-item>
          <text:p text:style-name="P36"><text:s text:c="2"/>di incaricare i servizi competenti della cura dei successivi provvedimenti.</text:p>
        </text:list-item>
        <text:list-item>
          <text:p text:style-name="P36">di attestare la regolarità e la correttezza del presente atto ai sensi e per gli effetti di quanto dispone l’art. 147 – bis, comma 1, del D.Lgs. n. 267/2000.</text:p>
        </text:list-item>
      </text:list>
      <text:p text:style-name="P37"/>
      <text:p text:style-name="P37"/>
      <text:p text:style-name="P38"/>
      <text:p text:style-name="P38"/>
      <text:p text:style-name="P38"/>
      <text:p text:style-name="P38"><text:soft-page-break/></text:p>
      <text:p text:style-name="P38"/>
      <text:p text:style-name="P38"/>
      <text:p text:style-name="P38"/>
      <text:section text:name="data_det" text:protected="true" text:style-name="Sect1">
        <text:p text:style-name="P29">Pavullo nel Frignano, <text:span text:style-name="T18">${documentRoot.determina.DATA_DETERMINA}</text:span><text:span text:style-name="T19"> </text:span></text:p>
        <text:p text:style-name="P30"/>
      </text:section>
      <text:p text:style-name="P27">Sottoscritta dal </text:p>
      <text:p text:style-name="P25"><text:span text:style-name="T15">R</text:span>esponsabile di <text:span text:style-name="T15">S</text:span>ervizio</text:p>
      <text:section text:name="Firmatario" text:protected="true" text:style-name="Sect1">
        <text:p text:style-name="P28">(${documentRoot.determina.FIRMATARIO})</text:p>
        <text:p text:style-name="P26">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style style:family="paragraph" style:name="_0_0MP3" style:parent-style-name="Standard">
      <style:paragraph-properties fo:text-align="center" style:justify-single-word="false"/>
      <style:text-properties style:font-name="Tahoma"/>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1">
      <style:text-properties fo:font-weight="bold" officeooo:rsid="0033bfc6"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5</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10T12:28:56.817000000</dc:date>
    <meta:editing-duration>PT5H8M27S</meta:editing-duration>
    <meta:editing-cycles>88</meta:editing-cycles>
    <meta:generator>jOpenDocument/1.3</meta:generator>
    <meta:user-defined meta:name="SingleXMLDocument_count" meta:value-type="float">0</meta:user-defined>
  </office:meta>
</office:document-meta>
</file>