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Calibri" svg:font-family="Calibri, sans-serif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text-properties fo:font-size="10pt" style:font-name="Tahoma" style:font-size-asian="10pt" style:font-size-complex="10pt"/>
    </style:style>
    <style:style style:family="paragraph" style:name="P18" style:parent-style-name="prov_5f_corpo_5f_testo">
      <style:text-properties fo:font-size="11pt" style:font-name="Calibri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list-style-name="trattino" style:name="P36" style:parent-style-name="prov_5f_elenco_5f_trattino">
      <style:text-properties officeooo:paragraph-rsid="005beb3a"/>
    </style:style>
    <style:style style:family="paragraph" style:list-style-name="trattino" style:name="P37" style:parent-style-name="prov_5f_elenco_5f_trattino">
      <style:text-properties officeooo:paragraph-rsid="0064b642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47c76b"/>
    </style:style>
    <style:style style:family="paragraph" style:name="P3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0" style:parent-style-name="prov_5f_elenco_5f_trattino"/>
    <style:style style:family="paragraph" style:list-style-name="" style:name="P41" style:parent-style-name="prov_5f_elenco_5f_trattino">
      <style:text-properties officeooo:paragraph-rsid="0059b384" officeooo:rsid="0059b384"/>
    </style:style>
    <style:style style:family="paragraph" style:name="P42" style:parent-style-name="prov_5f_elenco_5f_trattino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elenco_5f_trattino">
      <style:text-properties officeooo:paragraph-rsid="005a1dbb"/>
    </style:style>
    <style:style style:family="paragraph" style:name="P44" style:parent-style-name="prov_5f_elenco_5f_trattino">
      <style:text-properties officeooo:paragraph-rsid="00628f8b"/>
    </style:style>
    <style:style style:family="paragraph" style:name="P45" style:parent-style-name="prov_5f_elenco_5f_trattino">
      <style:text-properties officeooo:paragraph-rsid="006441ac"/>
    </style:style>
    <style:style style:family="paragraph" style:name="P46" style:parent-style-name="prov_5f_elenco_5f_num">
      <style:paragraph-properties fo:text-align="justify" style:justify-single-word="false"/>
    </style:style>
    <style:style style:family="paragraph" style:list-style-name="Numbering_20_1" style:name="P47" style:parent-style-name="prov_5f_elenco_5f_num">
      <style:paragraph-properties fo:text-align="justify" style:justify-single-word="false"/>
      <style:text-properties officeooo:paragraph-rsid="006a6cf3"/>
    </style:style>
    <style:style style:family="paragraph" style:name="P48" style:parent-style-name="prov_5f_corpo_5f_testo">
      <style:text-properties officeooo:paragraph-rsid="00628f8b"/>
    </style:style>
    <style:style style:family="paragraph" style:name="P49" style:parent-style-name="Default">
      <style:paragraph-properties fo:margin-bottom="0cm" fo:margin-left="0cm" fo:margin-right="0cm" fo:margin-top="0.127cm" fo:text-align="justify" fo:text-indent="0.998cm" loext:contextual-spacing="false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officeooo:rsid="004d4688"/>
    </style:style>
    <style:style style:family="text" style:name="T23">
      <style:text-properties officeooo:rsid="004feb18"/>
    </style:style>
    <style:style style:family="text" style:name="T24">
      <style:text-properties officeooo:rsid="00530746"/>
    </style:style>
    <style:style style:family="text" style:name="T25">
      <style:text-properties officeooo:rsid="00532371"/>
    </style:style>
    <style:style style:family="text" style:name="T26">
      <style:text-properties officeooo:rsid="00544b0f"/>
    </style:style>
    <style:style style:family="text" style:name="T27">
      <style:text-properties officeooo:rsid="005742cc"/>
    </style:style>
    <style:style style:family="text" style:name="T28">
      <style:text-properties officeooo:rsid="005beb3a"/>
    </style:style>
    <style:style style:family="text" style:name="T29">
      <style:text-properties officeooo:rsid="005d3a66"/>
    </style:style>
    <style:style style:family="text" style:name="T30">
      <style:text-properties officeooo:rsid="005f22c3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font-size="10pt" fo:font-weight="normal" style:font-name="Tahoma4" style:font-size-asian="10pt" style:font-weight-asian="normal"/>
    </style:style>
    <style:style style:family="text" style:name="T33">
      <style:text-properties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text" style:name="T34">
      <style:text-properties officeooo:rsid="00628f8b"/>
    </style:style>
    <style:style style:family="text" style:name="T35">
      <style:text-properties officeooo:rsid="006441ac"/>
    </style:style>
    <style:style style:family="text" style:name="T36">
      <style:text-properties fo:color="#000000" fo:font-size="9pt" fo:font-style="normal" fo:font-variant="normal" fo:letter-spacing="normal" fo:text-transform="none" style:font-name="Verdana1"/>
    </style:style>
    <style:style style:family="text" style:name="T37">
      <style:text-properties officeooo:rsid="00657d18"/>
    </style:style>
    <style:style style:family="text" style:name="T38">
      <style:text-properties officeooo:rsid="00678491"/>
    </style:style>
    <style:style style:family="text" style:name="T39">
      <style:text-properties officeooo:rsid="006a6cf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>AREA SERVIZI TECNICI<text:span text:style-name="T19"> </text:span></text:p>
      <text:p text:style-name="P28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RISERVA NATURALE DI SASSOGUIDANO: SERVIZIO DI MANUTENZIONE E SISTEMAZIONE AULE DIDATTICHE ALL'APERTO, ACQUISTO MATERIALE PER LABORATORIO DI PROMOZIONE SCIENTIFICA E INIZIATIVA PROMOZIONALE. IMPEGNO DI SPESA.</text:span></text:p>
      <text:p text:style-name="Standard"/>
      <text:p text:style-name="P11"/>
      <text:p text:style-name="P20">IL DIR<text:span text:style-name="T7">ETTORE DI AREA/RESPONSABILE DI SERVIZIO</text:span></text:p>
      <text:p text:style-name="prov_5f_corpo_5f_testo"/>
      <text:p text:style-name="P12"/>
      <text:p text:style-name="P24"><text:span text:style-name="T10">Premesso</text:span> <text:span text:style-name="T11">che</text:span><text:span text:style-name="T10">:</text:span></text:p>
      <text:list text:style-name="trattino" xml:id="list1133527573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38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38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  <text:p text:style-name="P39"/>
        </text:list-item>
      </text:list>
      <text:p text:style-name="prov_5f_corpo_5f_testo">Considerato che:</text:p>
      <text:list text:continue-numbering="true" text:style-name="trattino" xml:id="list112147597896163">
        <text:list-item>
          <text:p text:style-name="prov_5f_elenco_5f_trattino">il periodo post lockdown che stiamo vivendo richiama un grande numero di persone a fare passeggiate e pic nic in natura e che la Riserva Naturale di Sassoguidano è una delle mete molto ricercate dalle famiglie;</text:p>
        </text:list-item>
        <text:list-item>
          <text:p text:style-name="prov_5f_elenco_5f_trattino">al Centro Visita, durante i momenti in cui il personale dipendente è presente, si svolge servizio di accoglienza e dal 18 Maggio scorso ad oggi si sono registrate mediamente una ventina di persone per ogni giorno di apertura;</text:p>
        </text:list-item>
        <text:list-item>
          <text:p text:style-name="prov_5f_elenco_5f_trattino">nel rispetto del protocollo di comportamento COVID19, si sono svolte solo alcune attività aperte ai cittadini, mentre si sono accolti tutti i centri estivi che hanno fatto richiesta di potere svolgere attività con esperto presso la Riserva Naturale di Sassoguidano;</text:p>
        </text:list-item>
        <text:list-item>
          <text:p text:style-name="prov_5f_elenco_5f_trattino">il personale dipendente ha potuto contare su una sola persona che ha dovuto attenersi al protocollo che prevede tutt’ora ad un singolo operatore di poter incontrare un solo gruppo a settimana;</text:p>
        </text:list-item>
        <text:list-item>
          <text:p text:style-name="prov_5f_elenco_5f_trattino"><text:soft-page-break/>non si sono pertanto contattati esperti e non si sono organizzati ulteriori eventi estivi per l’evidente impossibilità di poter garantire la presenza costante di personale dell’Amministrazione con il ruolo di “pubblico funzionario”, garante dell’osservanza delle Norme anti-Covid in vigore, ad ogni evento;</text:p>
        </text:list-item>
      </text:list>
      <text:p text:style-name="Text_20_body"/>
      <text:p text:style-name="prov_5f_corpo_5f_testo">Valutate:</text:p>
      <text:list text:continue-numbering="true" text:style-name="trattino" xml:id="list112146949942693">
        <text:list-item>
          <text:p text:style-name="prov_5f_elenco_5f_trattino">la necessità di proporre alcune iniziative autunnali, una per cittadini e alcuni laboratori di natura scientifica per ragazzi <text:span text:style-name="T38">all’aperto o </text:span>presso il Centro Visita, il Parco Ducale e il Palazzo Ducale allo scopo di promuovere la Riserva Naturale di Sassoguidano e la cultura scientifica;</text:p>
        </text:list-item>
        <text:list-item>
          <text:p text:style-name="prov_5f_elenco_5f_trattino">la possibilità di accogliere un gruppo di scolari a settimana e proporre anche a loro laboratori manuali a tema scientifico;</text:p>
        </text:list-item>
        <text:list-item>
          <text:p text:style-name="prov_5f_elenco_5f_trattino">l’obbligo, da parte dell’Amministrazione, di garantire un servizio di trasporto scolastico adeguato alle disposizioni COVID per tutti gli alunni che intendono partecipare alle iniziative di promozione territoriale e della tutela e conoscenza della biodiversità, dovere a cui consegue una effettiva diminuzione del numero di classi che possono svolgere attività all’interno della Riserva Naturale di Sassoguidano;</text:p>
        </text:list-item>
        <text:list-item>
          <text:p text:style-name="prov_5f_elenco_5f_trattino">la necessità di trovare spazi da adibire ad aule didattiche all’aperto, raggiungibili a piedi dalle sedi scolastiche allo scopo di mantenere alta la partecipazione alle attività educative proposte dalla Riserva Naturale di Sassoguidano, che possano essere al contempo spazi promozionali e “biglietti da visita” per l’Area Protetta stessa;</text:p>
        </text:list-item>
      </text:list>
      <text:p text:style-name="prov_5f_corpo_5f_testo"/>
      <text:p text:style-name="prov_5f_corpo_5f_testo">Considerato:</text:p>
      <text:list text:continue-numbering="true" text:style-name="trattino" xml:id="list112148021176795">
        <text:list-item>
          <text:p text:style-name="prov_5f_elenco_5f_trattino">che l'Amministrazione intende procedere ad affidamento diretto <text:span text:style-name="T24">per </text:span>l'acquisto di materiale vario utile sia per l’allestimento di piccole mostre temporanee che per la realizzazione dei laboratori pratici;</text:p>
        </text:list-item>
        <text:list-item>
          <text:p text:style-name="prov_5f_elenco_5f_trattino">che non si dispone di un elenco dettagliato di oggetti da acquistare in quanto il materiale sarà procurato all’occorrenza, in base al numero di adesioni ai laboratori e agli allestimenti, allo scopo di ridurre gli sprechi ovvero di evitare che le forniture si rivelino insufficienti durante lo svolgimento delle iniziative;</text:p>
        </text:list-item>
        <text:list-item>
          <text:p text:style-name="prov_5f_elenco_5f_trattino">che si è individuato uno spazio destinato a verde pubblico all’interno del centro abitato di Pavullo nel Frignano nel quale è possibile allestire un’<text:span text:style-name="T24">area</text:span> “sofa” da adibire ad aula didattica all’aperto <text:span text:style-name="T38">e a punto promozionale per la Riserva di Sassoguidano</text:span> e facilmente fruibile e raggiungibile a piedi dalle scolaresche e dai nidi locali;</text:p>
        </text:list-item>
      </text:list>
      <text:p text:style-name="prov_5f_corpo_5f_testo"/>
      <text:p text:style-name="prov_5f_corpo_5f_testo">Valutate inoltre:</text:p>
      <text:list text:continue-numbering="true" text:style-name="trattino" xml:id="list112146401700251">
        <text:list-item>
          <text:p text:style-name="prov_5f_elenco_5f_trattino">la comodità di reperire il materiale utile per i laboratori man mano, al bisogno e pertanto disponibile in loco si è individuata, per la fornitura di cui sopra, la ditta Print Color presente nel centro abitato di Pavullo nel Frignano, già conosciuta e presente sul M<text:span text:style-name="T25">e</text:span>P<text:span text:style-name="T25">a</text:span> (Mercato Elettronico della Pubblica Amministrazione);</text:p>
        </text:list-item>
        <text:list-item>
          <text:p text:style-name="prov_5f_elenco_5f_trattino">la disponibilità della ditta Green Service, <text:span text:style-name="T25">presente sul MePa e </text:span>già conosciuta in quanto si prende cura da tempo dello spazio “sofa” allestito all’interno della Riserva Naturale di Sassoguidano e che conosce esigenze e richieste specifiche per rendere questi spazi fruibili soprattutto dai bambini piccoli dei nidi e da altre scolaresche, a svolgere il servizio di pulizia e manutenzione allo scopo di allestire in modo puntuale e in tempi rapidi il nuovo spazio individuato a Pavullo nel Frignano;</text:p>
        </text:list-item>
      </text:list>
      <text:p text:style-name="prov_5f_corpo_5f_testo"/>
      <text:p text:style-name="prov_5f_corpo_5f_testo">Ritenuto opportuno:</text:p>
      <text:list text:continue-numbering="true" text:style-name="trattino" xml:id="list112147432739584">
        <text:list-item>
          <text:p text:style-name="P36">realizzare un’iniziativa, in collaborazione con la Commissione per le Pari Opportunità, dal titolo <text:s/><text:span text:style-name="T26">ERBE PROFUMATE E FIORI</text:span> ed accolta la proposta delle Associazioni Trame ed Erbalonga, disponibili ad organizzare, a Palazzo Ducale, un evento di promozione della cultura scientifica e della Riserva Naturale di Sassoguidano <text:span text:style-name="T34">con data da definirsi in base alle vigenti disposizioni anti COVID</text:span>;</text:p>
        </text:list-item>
        <text:list-item>
          <text:p text:style-name="prov_5f_elenco_5f_trattino">svolgere il servizio di pulizia, riordino e sistemazione delle aule didattiche all’aperto dette “sofa” allo scopo di promuovere le attività scientifiche e di conoscenza dei luoghi e della biodiversità affidando direttamente un incarico alla ditta Green Service di Pavullo nel Frignano, disponibile inoltre a manutenere gli spazi durante tutto l’anno scolastico;</text:p>
        </text:list-item>
        <text:list-item>
          <text:p text:style-name="prov_5f_elenco_5f_trattino">acquistare materiale vario utile per i laboratori scientifici presso la ditta Prin<text:span text:style-name="T38">t</text:span> Color di Pavullo nel <text:soft-page-break/>Frignano;</text:p>
          <text:p text:style-name="prov_5f_elenco_5f_trattino"/>
        </text:list-item>
      </text:list>
      <text:p text:style-name="prov_5f_corpo_5f_testo">Stimata congrua la richiesta di contributo economico dell’Ass. Trame pari ad €.300,00 per l’organizzazione e l’acquisto di materiale utile per la realizzazione dell’evento;</text:p>
      <text:p text:style-name="P18"/>
      <text:p text:style-name="P17"><text:span text:style-name="T26">Atteso </text:span>che la Riserva Naturale di Sassoguidano inserirà i costi delle iniziative elencate di seguito nell’elenco delle spese che saranno inviate all’Ente Parchi Emilia centrale per la rendicontazione annuale finale e per le quali è previsto un rimborso; </text:p>
      <text:p text:style-name="prov_5f_corpo_5f_testo"/>
      <text:p text:style-name="P48">Preso atto che:</text:p>
      <text:list text:continue-numbering="true" text:style-name="trattino" xml:id="list112147751284577">
        <text:list-item>
          <text:p text:style-name="P44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44"><text:span text:style-name="T31">l’art. 37, comma 1 (periodo primo) del D.Lgs. 50/2016 prevede che le stazioni appaltanti, fermi restando gli obblighi di ricorso agli strumenti di acquisto e di negoziazione, anche telematici, previsti dalle </text:span><text:span text:style-name="T32">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 </text:span></text:p>
        </text:list-item>
      </text:list>
      <text:p text:style-name="P49"><text:span text:style-name="T33">Richiamati: </text:span></text:p>
      <text:list text:continue-numbering="true" text:style-name="trattino" xml:id="list112146195465133">
        <text:list-item>
          <text:p text:style-name="prov_5f_elenco_5f_trattino">l’art. 1, comma 449 della legge 296/2006 che,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  </text:list-item>
        <text:list-item>
          <text:p text:style-name="prov_5f_elenco_5f_trattino">l’art. 1, comma 450, secondo periodo, della legge 296/2006 che,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</text:p>
        </text:list-item>
      </text:list>
      <text:p text:style-name="P49"><text:span text:style-name="T33"/></text:p>
      <text:p text:style-name="prov_5f_corpo_5f_testo">Richiamato il decreto Legge 23 febbraio 2020 n. 6 recante “Misure urgenti in materia di contenimento e gestione dell’emergenza epidemiologica da COVID-19”; </text:p>
      <text:p text:style-name="Text_20_body"/>
      <text:p text:style-name="prov_5f_corpo_5f_testo">Ritenuto pertanto di procedere direttamente con il presente atto, ai sensi dell’art. 36 comma 2 lett. a) del D.Lgs. 50/2016, in relazione all’esigenza sopra descritta, al modesto valore delle forniture e nel rispetto del principio di semplificazione procedimentale, di economicità ed efficienza dell’azione amministrativa, alla definizione dei seguenti impegni di spesa:</text:p>
      <text:list text:continue-numbering="true" text:style-name="trattino" xml:id="list112146392981377">
        <text:list-item>
          <text:p text:style-name="P45">quanto ad €. 1.<text:span text:style-name="T28">229,5</text:span>0 (IVA <text:span text:style-name="T27">pari ad €.270,50 es</text:span>clusa) in favore di Print Color per l’acquisto del molteplice materiale utile per vari laboratori che avranno lo scopo di promuovere la cultura scientifica e la conoscenza della biodiversità nella Riserva Naturale di Sassoguidano – <text:span text:style-name="T35">CIG </text:span><text:span text:style-name="Strong_20_Emphasis"><text:span text:style-name="T36">Z0D2EBB0A7</text:span></text:span>;</text:p>
        </text:list-item>
        <text:list-item>
          <text:p text:style-name="P36">quanto ad €.300,00 in favore dell’Associazione aps Trame 2.0, con sede in via Borelli 20, Modena -CF94169580365 - Coordinate Bancarie: Banca Popolare Emilia Romagna, via San Carlo 8 Modena IT 16 S 05387 12900 00000 2101208, a titolo di contributo per l’organizzazione del pomeriggio, promozionale nei confronti della Riserva Naturale di Sassoguidano, dedicato alle Donne ed intitolato <text:span text:style-name="T26">ERBE PROFUMATE E FIORI</text:span>;</text:p>
        </text:list-item>
        <text:list-item>
          <text:p text:style-name="P45">quanto ad €.<text:span text:style-name="T28">3.50</text:span>0,00 <text:span text:style-name="T27">(IVA pari ad €.770,00 esclusa)</text:span> in favore della alla Ditta Green Service di Bortolotti Claudio per il servizio di pulizia e manutenzione, nonché di mantenimento, degli spazi adibiti a “sofa” per gli alunni delle scuole di ogni ordine e grado ed in particolare per i nidi - <text:span text:style-name="T35">CIG </text:span><text:span text:style-name="Strong_20_Emphasis"><text:span text:style-name="T36">ZB72EBB15F;</text:span></text:span> </text:p>
        </text:list-item>
      </text:list>
      <text:p text:style-name="P40"/>
      <text:p text:style-name="P41"><text:soft-page-break/>Atteso che, in ottemperanza a nuove disposizioni anti COVID, le iniziative in programma potranno essere modificate, annullate o rinviate;</text:p>
      <text:p text:style-name="P16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6">Considerato inoltre che:</text:p>
      <text:list text:continue-numbering="true" text:style-name="trattino" xml:id="list112147337419139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  <text:p text:style-name="P42"/>
        </text:list-item>
      </text:list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23"/>
      <text:p text:style-name="P25">Visti:</text:p>
      <text:list text:continue-numbering="true" text:style-name="trattino" xml:id="list11214763723213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text:style-name="Numbering_20_1" xml:id="list1747545556">
        <text:list-item>
          <text:p text:style-name="P46">di considerare la narrativa che precede parte integrante e sostanziale del presente dispositivo;</text:p>
        </text:list-item>
        <text:list-item>
          <text:p text:style-name="prov_5f_elenco_5f_num">di procedere direttamente con il presente atto, ai sensi dell’art. 36 comma 2 lett. a) del D.Lgs. 50/2016, in relazione all’esigenza sopra descritta, al modesto valore delle forniture e nel rispetto del principio di semplificazione procedimentale, di economicità ed efficienza dell’azione amministrativa, alla definizione dei seguenti impegni di spesa <text:span text:style-name="T29">per un importo complessivo di €.6.070,00</text:span>:</text:p>
        </text:list-item>
      </text:list>
      <text:list text:continue-list="list112147637232133" text:style-name="trattino" xml:id="list112147892598935">
        <text:list-item>
          <text:p text:style-name="P37">quanto ad €. 1.500,00 (IVA <text:span text:style-name="T27">pari ad €.270,50 </text:span>inclusa) in favore di Print Color per l’acquisto del molteplice materiale utile per vari laboratori che avranno lo scopo di promuovere la cultura scientifica e la conoscenza della biodiversità nella Riserva Naturale di Sassoguidano – <text:span text:style-name="T35">CIG </text:span><text:span text:style-name="Strong_20_Emphasis"><text:span text:style-name="T36">Z0D2EBB0A7</text:span></text:span>;</text:p>
        </text:list-item>
        <text:list-item>
          <text:p text:style-name="P43">quanto ad €.300,00 in favore dell’Associazione aps Trame 2.0, con sede in via Borelli 20, Modena -CF94169580365 - Coordinate Bancarie: Banca Popolare Emilia Romagna, via San Carlo 8 Modena IT 16 S 05387 12900 00000 2101208, a titolo di contributo per l’organizzazione del pomeriggio, promozionale nei confronti della Riserva Naturale di Sassoguidano, dedicato alle Donne ed intitolato <text:span text:style-name="T26">ERBE PROFUMATE E FIORI</text:span>;</text:p>
        </text:list-item>
        <text:list-item>
          <text:p text:style-name="P37">quanto ad €.<text:span text:style-name="T27">4.27</text:span>0,00 <text:span text:style-name="T27">(IVA pari ad €.770,00 inclusa)</text:span> in favore della alla Ditta Green Service di Bortolotti <text:soft-page-break/>Claudio per il servizio di pulizia e manutenzione, nonché di mantenimento, degli spazi <text:span text:style-name="T37">promozionali per la Riserva di Sassoguidano ed </text:span>adibiti a “sofa” per gli alunni delle scuole di ogni ordine e grado ed in particolare per i nidi- <text:span text:style-name="T35">CIG </text:span><text:span text:style-name="Strong_20_Emphasis"><text:span text:style-name="T36">ZB72EBB15F</text:span></text:span>; </text:p>
        </text:list-item>
      </text:list>
      <text:list text:continue-list="list1747545556" text:style-name="Numbering_20_1" xml:id="list112146963680242">
        <text:list-item>
          <text:p text:style-name="P47">di impegnare l’importo complessivo di <text:span text:style-name="T29">€.6.070,00</text:span> (IVA al 22% pari ad €.<text:span text:style-name="T39">1.04</text:span>0,50 inclusa), imputandola al Cap./Art.1032130130203/0 del bilancio annuale che presenta la necessaria disponibilità;</text:p>
        </text:list-item>
        <text:list-item>
          <text:p text:style-name="P46">di dichiarare che l’obbligazione diverrà esigibile entro l’anno <text:span text:style-name="T30">2021;</text:span>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<text:span text:style-name="T13">d</text:span>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33">Pavullo nel Frignano, <text:span text:style-name="T17">${documentRoot.determina.DATA_DETERMINA}</text:span><text:span text:style-name="T18"> </text:span></text:p>
        <text:p text:style-name="P34"/>
      </text:section>
      <text:p text:style-name="P31">Sottoscritta dal </text:p>
      <text:p text:style-name="P29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Calibri" svg:font-family="Calibri, sans-serif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20-09-08T12:22:00</meta:creation-date>
    <dc:date>2020-10-13T11:21:45.718000000</dc:date>
    <meta:editing-duration>PT6H34M32S</meta:editing-duration>
    <meta:editing-cycles>101</meta:editing-cycles>
    <meta:generator>jOpenDocument/1.3</meta:generator>
    <meta:user-defined meta:name="SingleXMLDocument_count" meta:value-type="float">0</meta:user-defined>
  </office:meta>
</office:document-meta>
</file>