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paragraph-properties fo:text-align="justify" style:justify-single-word="false"/>
      <style:text-properties fo:font-size="10pt" officeooo:paragraph-rsid="004a2c4e" officeooo:rsid="004a2c4e" style:font-name="Tahoma" style:font-size-asian="10pt" style:font-size-complex="10pt"/>
    </style:style>
    <style:style style:family="paragraph" style:name="P10" style:parent-style-name="Standard">
      <style:text-properties fo:font-size="12pt" style:font-size-asian="12pt" style:font-size-complex="12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officeooo:rsid="00496b5b"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font-size="10pt" fo:font-weight="normal" officeooo:paragraph-rsid="00496b5b" officeooo:rsid="00496b5b"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text-align="justify" style:justify-single-word="false"/>
      <style:text-properties fo:font-size="10pt" fo:font-weight="normal" officeooo:paragraph-rsid="004c9f2a" officeooo:rsid="004c9f2a"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text-align="justify" style:justify-single-word="false"/>
      <style:text-properties fo:font-size="10pt" fo:font-weight="normal" officeooo:paragraph-rsid="004e52be" officeooo:rsid="004e52be"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font-size="10pt" fo:font-weight="normal" officeooo:paragraph-rsid="005988e3" officeooo:rsid="005988e3" style:font-name="Tahoma" style:font-name-complex="Times New Roman" style:font-size-asian="10pt" style:font-size-complex="10pt" style:font-weight-asian="normal" style:font-weight-complex="normal" style:text-underline-style="none"/>
    </style:style>
    <style:style style:family="paragraph" style:name="P23" style:parent-style-name="prov_5f_firma">
      <style:text-properties officeooo:paragraph-rsid="0026acd2"/>
    </style:style>
    <style:style style:family="paragraph" style:name="P24" style:parent-style-name="prov_5f_oggetto">
      <style:paragraph-properties fo:line-height="100%"/>
    </style:style>
    <style:style style:family="paragraph" style:name="P25" style:parent-style-name="prov_5f_titolo">
      <style:paragraph-properties fo:line-height="100%"/>
    </style:style>
    <style:style style:family="paragraph" style:name="P26" style:parent-style-name="prov_5f_titolo">
      <style:text-properties officeooo:paragraph-rsid="001d33d8" officeooo:rsid="001d33d8"/>
    </style:style>
    <style:style style:family="paragraph" style:name="P2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fo:margin-left="0cm" fo:margin-right="0cm" fo:text-indent="0.499cm" style:auto-text-indent="false"/>
    </style:style>
    <style:style style:family="paragraph" style:name="P2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0" style:parent-style-name="prov_5f_corpo_5f_testo">
      <style:paragraph-properties fo:line-height="115%" fo:margin-bottom="0cm" fo:margin-left="0cm" fo:margin-right="0cm" fo:margin-top="0cm" fo:text-indent="0.499cm" loext:contextual-spacing="false" style:auto-text-indent="false"/>
    </style:style>
    <style:style style:family="paragraph" style:name="P31"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3" style:parent-style-name="prov_5f_s04">
      <style:text-properties fo:font-size="12pt" style:font-name="Tahoma" style:font-size-asian="12pt" style:font-size-complex="12pt"/>
    </style:style>
    <style:style style:family="paragraph" style:list-style-name="L1" style:name="P34" style:parent-style-name="Standard">
      <style:paragraph-properties fo:text-align="justify" style:justify-single-word="false"/>
      <style:text-properties fo:font-size="10pt" officeooo:paragraph-rsid="004a2c4e" officeooo:rsid="004a2c4e" style:font-name="Tahoma" style:font-size-asian="10pt" style:font-size-complex="10pt"/>
    </style:style>
    <style:style style:family="paragraph" style:list-style-name="L2" style:name="P35" style:parent-style-name="Standard">
      <style:paragraph-properties fo:text-align="justify" style:justify-single-word="false"/>
      <style:text-properties fo:font-size="10pt" officeooo:paragraph-rsid="004a5190" officeooo:rsid="004a5190" style:font-name="Tahoma" style:font-size-asian="10pt" style:font-size-complex="10pt"/>
    </style:style>
    <style:style style:family="paragraph" style:list-style-name="L2" style:name="P36" style:parent-style-name="Standard">
      <style:paragraph-properties fo:text-align="justify" style:justify-single-word="false"/>
      <style:text-properties fo:font-size="10pt" officeooo:paragraph-rsid="004adc12" officeooo:rsid="004adc12" style:font-name="Tahoma" style:font-size-asian="10pt" style:font-size-complex="10pt"/>
    </style:style>
    <style:style style:family="paragraph" style:list-style-name="L2" style:name="P37" style:parent-style-name="Standard">
      <style:paragraph-properties fo:text-align="justify" style:justify-single-word="false"/>
      <style:text-properties fo:font-size="10pt" officeooo:paragraph-rsid="004c9f2a" officeooo:rsid="004c9f2a" style:font-name="Tahoma" style:font-size-asian="10pt" style:font-size-complex="10pt"/>
    </style:style>
    <style:style style:family="paragraph" style:name="P38" style:parent-style-name="Standard">
      <style:paragraph-properties fo:text-align="justify" style:justify-single-word="false"/>
      <style:text-properties fo:font-size="10pt" style:font-name="Tahoma" style:font-size-asian="10pt" style:font-size-complex="10pt"/>
    </style:style>
    <style:style style:family="paragraph" style:master-page-name="First_20_Page" style:name="P39" style:parent-style-name="Standard">
      <style:paragraph-properties style:page-number="auto"/>
      <style:text-properties style:font-name="Sitka Subheading"/>
    </style:style>
    <style:style style:family="paragraph" style:list-style-name="trattino" style:name="P40" style:parent-style-name="prov_5f_elenco_5f_trattino">
      <style:paragraph-properties fo:line-height="115%"/>
      <style:text-properties officeooo:paragraph-rsid="0047c76b"/>
    </style:style>
    <style:style style:family="paragraph" style:name="P41" style:parent-style-name="prov_5f_elenco_5f_trattino">
      <style:paragraph-properties fo:line-height="115%"/>
      <style:text-properties fo:font-weight="normal" style:font-weight-asian="normal" style:font-weight-complex="normal"/>
    </style:style>
    <style:style style:family="paragraph" style:list-style-name="L3" style:name="P42" style:parent-style-name="prov_5f_corpo_5f_testo">
      <style:paragraph-properties fo:line-height="115%" fo:text-align="justify" style:justify-single-word="false"/>
      <style:text-properties fo:font-size="10pt" fo:font-weight="normal" officeooo:paragraph-rsid="004e52be" officeooo:rsid="004e52be" style:font-name="Tahoma" style:font-name-complex="Times New Roman" style:font-size-asian="10pt" style:font-size-complex="10pt" style:font-weight-asian="normal" style:font-weight-complex="normal" style:text-underline-style="none"/>
    </style:style>
    <style:style style:family="paragraph" style:list-style-name="L3" style:name="P43" style:parent-style-name="prov_5f_corpo_5f_testo">
      <style:paragraph-properties fo:line-height="115%" fo:text-align="justify" style:justify-single-word="false"/>
      <style:text-properties fo:font-size="10pt" fo:font-weight="normal" officeooo:paragraph-rsid="0053f774" officeooo:rsid="004e52be" style:font-name="Tahoma" style:font-name-complex="Times New Roman" style:font-size-asian="10pt" style:font-size-complex="10pt" style:font-weight-asian="normal" style:font-weight-complex="normal" style:text-underline-style="none"/>
    </style:style>
    <style:style style:family="paragraph" style:list-style-name="L3" style:name="P44" style:parent-style-name="prov_5f_corpo_5f_testo">
      <style:paragraph-properties fo:line-height="115%" fo:text-align="justify" style:justify-single-word="false"/>
      <style:text-properties fo:font-size="10pt" fo:font-weight="normal" officeooo:paragraph-rsid="00540bd6" officeooo:rsid="004e52be" style:font-name="Tahoma" style:font-name-complex="Times New Roman" style:font-size-asian="10pt" style:font-size-complex="10pt" style:font-weight-asian="normal" style:font-weight-complex="normal" style:text-underline-style="none"/>
    </style:style>
    <style:style style:family="paragraph" style:list-style-name="L3" style:name="P45" style:parent-style-name="prov_5f_corpo_5f_testo">
      <style:paragraph-properties fo:line-height="115%" fo:text-align="justify" style:justify-single-word="false"/>
      <style:text-properties fo:font-size="10pt" fo:font-weight="normal" officeooo:paragraph-rsid="00581789" officeooo:rsid="004e52be" style:font-name="Tahoma" style:font-name-complex="Times New Roman" style:font-size-asian="10pt" style:font-size-complex="10pt" style:font-weight-asian="normal" style:font-weight-complex="normal" style:text-underline-style="none"/>
    </style:style>
    <style:style style:family="paragraph" style:list-style-name="L3" style:name="P46" style:parent-style-name="prov_5f_corpo_5f_testo">
      <style:paragraph-properties fo:line-height="115%" fo:text-align="justify" style:justify-single-word="false"/>
      <style:text-properties fo:font-size="10pt" fo:font-weight="normal" officeooo:paragraph-rsid="0050277b" style:font-name="Tahoma" style:font-name-complex="Times New Roman" style:font-size-asian="10pt" style:font-size-complex="10pt" style:font-weight-asian="normal" style:font-weight-complex="normal" style:text-underline-style="none"/>
    </style:style>
    <style:style style:family="paragraph" style:list-style-name="L3" style:name="P47" style:parent-style-name="prov_5f_corpo_5f_testo">
      <style:paragraph-properties fo:line-height="115%" fo:text-align="justify" style:justify-single-word="false"/>
      <style:text-properties fo:font-size="10pt" fo:font-weight="normal" officeooo:paragraph-rsid="0053f774" style:font-name="Tahoma" style:font-name-complex="Times New Roman" style:font-size-asian="10pt" style:font-size-complex="10pt" style:font-weight-asian="normal" style:font-weight-complex="normal" style:text-underline-style="none"/>
    </style:style>
    <style:style style:family="paragraph" style:list-style-name="L4" style:name="P48" style:parent-style-name="prov_5f_corpo_5f_testo"/>
    <style:style style:family="paragraph" style:list-style-name="L4" style:name="P49" style:parent-style-name="prov_5f_corpo_5f_testo">
      <style:text-properties officeooo:paragraph-rsid="005d0c7f"/>
    </style:style>
    <style:style style:family="paragraph" style:list-style-name="L4" style:name="P50" style:parent-style-name="prov_5f_corpo_5f_testo">
      <style:text-properties officeooo:paragraph-rsid="005e5770"/>
    </style:style>
    <style:style style:family="paragraph" style:name="P51" style:parent-style-name="prov_5f_elenco_5f_num">
      <style:paragraph-properties fo:text-align="justify" style:justify-single-word="false"/>
    </style:style>
    <style:style style:family="paragraph" style:name="P52" style:parent-style-name="prov_5f_elenco_5f_num">
      <style:paragraph-properties fo:text-align="justify" style:justify-single-word="false"/>
      <style:text-properties officeooo:paragraph-rsid="005d0c7f"/>
    </style:style>
    <style:style style:family="paragraph" style:name="P53" style:parent-style-name="prov_5f_elenco_5f_num">
      <style:paragraph-properties fo:text-align="justify" style:justify-single-word="false"/>
      <style:text-properties officeooo:paragraph-rsid="005b0c85" officeooo:rsid="005b0c85"/>
    </style:style>
    <style:style style:family="paragraph" style:name="P54" style:parent-style-name="prov_5f_elenco_5f_num">
      <style:paragraph-properties fo:text-align="justify" style:justify-single-word="false"/>
      <style:text-properties officeooo:paragraph-rsid="005e5770" officeooo:rsid="005e5770"/>
    </style:style>
    <style:style style:family="text" style:name="T1">
      <style:text-properties officeooo:rsid="0033bfc6"/>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fo:font-weight="bold" officeooo:rsid="005d0c7f" style:font-weight-asian="bold" style:font-weight-complex="bold"/>
    </style:style>
    <style:style style:family="text" style:name="T5">
      <style:text-properties fo:font-weight="bold" officeooo:rsid="005e5770" style:font-weight-asian="bold" style:font-weight-complex="bold"/>
    </style:style>
    <style:style style:family="text" style:name="T6">
      <style:text-properties fo:font-weight="bold" officeooo:rsid="00604fcf" style:font-weight-asian="bold" style:font-weight-complex="bold"/>
    </style:style>
    <style:style style:family="text" style:name="T7">
      <style:text-properties fo:font-size="10pt" style:font-name="Verdana" style:font-size-asian="10pt" style:font-size-complex="10pt"/>
    </style:style>
    <style:style style:family="text" style:name="T8">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10">
      <style:text-properties fo:font-size="10pt" style:font-name="Tahoma" style:font-size-asian="10pt" style:font-size-complex="10pt"/>
    </style:style>
    <style:style style:family="text" style:name="T11">
      <style:text-properties officeooo:rsid="001635df"/>
    </style:style>
    <style:style style:family="text" style:name="T12">
      <style:text-properties officeooo:rsid="0017d074"/>
    </style:style>
    <style:style style:family="text" style:name="T13">
      <style:text-properties officeooo:rsid="001a039b"/>
    </style:style>
    <style:style style:family="text" style:name="T14">
      <style:text-properties fo:font-weight="normal" style:font-weight-asian="normal" style:font-weight-complex="normal"/>
    </style:style>
    <style:style style:family="text" style:name="T15">
      <style:text-properties fo:font-weight="normal" officeooo:rsid="0017d074" style:font-weight-asian="normal" style:font-weight-complex="normal"/>
    </style:style>
    <style:style style:family="text" style:name="T16">
      <style:text-properties officeooo:rsid="00203c6d"/>
    </style:style>
    <style:style style:family="text" style:name="T17">
      <style:text-properties officeooo:rsid="00219275"/>
    </style:style>
    <style:style style:family="text" style:name="T18">
      <style:text-properties officeooo:rsid="0026acd2"/>
    </style:style>
    <style:style style:family="text" style:name="T19">
      <style:text-properties officeooo:rsid="002ae7ba"/>
    </style:style>
    <style:style style:family="text" style:name="T20">
      <style:text-properties officeooo:rsid="002dab57"/>
    </style:style>
    <style:style style:family="text" style:name="T21">
      <style:text-properties officeooo:rsid="0034e5f6"/>
    </style:style>
    <style:style style:family="text" style:name="T22">
      <style:text-properties officeooo:rsid="0034e5f6" style:font-name="Tahoma3"/>
    </style:style>
    <style:style style:family="text" style:name="T23">
      <style:text-properties officeooo:rsid="00400a60"/>
    </style:style>
    <style:style style:family="text" style:name="T24">
      <style:text-properties officeooo:rsid="0047c76b"/>
    </style:style>
    <style:style style:family="text" style:name="T25">
      <style:text-properties officeooo:rsid="004844a2"/>
    </style:style>
    <style:style style:family="text" style:name="T26">
      <style:text-properties officeooo:rsid="004b4ae9"/>
    </style:style>
    <style:style style:family="text" style:name="T27">
      <style:text-properties officeooo:rsid="004a2c4e"/>
    </style:style>
    <style:style style:family="text" style:name="T28">
      <style:text-properties officeooo:rsid="004a5190"/>
    </style:style>
    <style:style style:family="text" style:name="T29">
      <style:text-properties officeooo:rsid="004adc12"/>
    </style:style>
    <style:style style:family="text" style:name="T30">
      <style:text-properties officeooo:rsid="004c9f2a"/>
    </style:style>
    <style:style style:family="text" style:name="T31">
      <style:text-properties officeooo:rsid="004e52be"/>
    </style:style>
    <style:style style:family="text" style:name="T32">
      <style:text-properties officeooo:rsid="0050277b"/>
    </style:style>
    <style:style style:family="text" style:name="T33">
      <style:text-properties officeooo:rsid="0051d3e4"/>
    </style:style>
    <style:style style:family="text" style:name="T34">
      <style:text-properties officeooo:rsid="00556132"/>
    </style:style>
    <style:style style:family="text" style:name="T35">
      <style:text-properties officeooo:rsid="00581789"/>
    </style:style>
    <style:style style:family="text" style:name="T36">
      <style:text-properties officeooo:rsid="005988e3"/>
    </style:style>
    <style:style style:family="text" style:name="T37">
      <style:text-properties officeooo:rsid="005a3d01"/>
    </style:style>
    <style:style style:family="text" style:name="T38">
      <style:text-properties officeooo:rsid="005d0c7f"/>
    </style:style>
    <style:style style:family="text" style:name="T39">
      <style:text-properties officeooo:rsid="005e5770"/>
    </style:style>
    <style:style style:family="text" style:name="T40">
      <style:text-properties officeooo:rsid="005e6e3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8">AREA SERVIZI ISTITUZIONALI<text:span text:style-name="T23"> </text:span></text:p>
      <text:p text:style-name="P33">U.O. Elettoral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0">inazione</text:span> n. <text:span text:style-name="T7">${documentRoot.determina.NUMERO_DETERMINA}</text:span> del <text:span text:style-name="T7">${documentRoot.determina.DATA_DETERMINA}</text:span></text:p>
      </text:section>
      <text:p text:style-name="P14"/>
      <text:p text:style-name="P24">Oggetto: <text:span text:style-name="T10">FORNITURA MATERIALE</text:span></text:p>
      <text:p text:style-name="P12"/>
      <text:p text:style-name="P12"/>
      <text:p text:style-name="P25">IL DIR<text:span text:style-name="T11">ETTORE DI AREA/RESPONSABILE DI SERVIZIO</text:span></text:p>
      <text:p text:style-name="prov_5f_corpo_5f_testo"/>
      <text:p text:style-name="P13"/>
      <text:p text:style-name="P29"><text:span text:style-name="T14">Premesso</text:span> <text:span text:style-name="T15">che</text:span><text:span text:style-name="T14">:</text:span></text:p>
      <text:list text:style-name="trattino" xml:id="list2878326655">
        <text:list-item>
          <text:p text:style-name="prov_5f_elenco_5f_trattino">con deliberazione di C.C. n. <text:span text:style-name="T24">74</text:span> del 2<text:span text:style-name="T24">7</text:span>/<text:span text:style-name="T24">12</text:span>/2018, ese<text:span text:style-name="T12">cutiva ai sensi di legge</text:span>, <text:span text:style-name="T24">è </text:span><text:s/>stat<text:span text:style-name="T24">a</text:span> approvat<text:span text:style-name="T24">a</text:span> la nota di aggiornamento del Documento Unico di Programmazione 201<text:span text:style-name="T24">9</text:span>-202<text:span text:style-name="T24">1</text:span> (D.U.P.);</text:p>
        </text:list-item>
        <text:list-item>
          <text:p text:style-name="P40">con deliberazione di C.C. n. <text:span text:style-name="T24">75</text:span> del 2<text:span text:style-name="T24">7</text:span>/<text:span text:style-name="T24">12</text:span>/2018, ese<text:span text:style-name="T12">cutiva ai sensi di legge</text:span>, <text:span text:style-name="T24">è </text:span>stat<text:span text:style-name="T24">o</text:span> approvat<text:span text:style-name="T24">o </text:span>il Bilancio di previsione per l'esercizio finanziario 201<text:span text:style-name="T24">9</text:span>-202<text:span text:style-name="T24">1</text:span> e relativi allegati;</text:p>
        </text:list-item>
        <text:list-item>
          <text:p text:style-name="P40">con deliberazione di G.C. n. <text:span text:style-name="T24">15</text:span> del <text:span text:style-name="T25">28</text:span>/0<text:span text:style-name="T25">2</text:span>/201<text:span text:style-name="T24">9</text:span>, ese<text:span text:style-name="T12">cutiva ai sensi di legge</text:span>, è stato approvato il piano esecutivo di gestione (P.E.G.) 201<text:span text:style-name="T24">9</text:span> – 202<text:span text:style-name="T24">1</text:span>;</text:p>
          <text:p text:style-name="P41"/>
        </text:list-item>
      </text:list>
      <text:p text:style-name="P17">Visto che con Decreto del Presidente della Repubblica 22 marzo 2019, pubblicato nella Gazzetta Ufficiale Serie Generale n.71 del 25 marzo 2019, sono stati convocati per il giorno 26 maggio i comizi per l’elezione dei membri del Parlamento Europeo spettanti all’Italia;</text:p>
      <text:p text:style-name="P18"/>
      <text:p text:style-name="P18">Visto nel dettag<text:span text:style-name="T26">lio il Progetto “Gestione Servizi Demografici Anagrafe, Stato Civile, Elettorale” in particolare la parte relativa alla cura di tutti gli adempimenti connessi alla tenuta e aggiornamento delle liste elettorali e alla gestione delle consultazioni elettorali;</text:span></text:p>
      <text:p text:style-name="P38"/>
      <text:p text:style-name="P38"><text:tab/><text:span text:style-name="T27">Considerato che occorre procedere con il presente atto all’assunzione di idoneo impegno di spesa per l’acquisto di materiale occorrente per l’organizzazione delle elezioni dei membri del Parlamento Europeo spettanti all’Italia indette per il giorno 26 maggio ed in particolare:</text:span></text:p>
      <text:p text:style-name="P38"/>
      <text:list text:style-name="L1" xml:id="list3402690398">
        <text:list-item>
          <text:p text:style-name="P34">per il materiale occorrente per l’ufficio elettorale per gli uffici di sezione (modulistica integrativa varia, stampati, manifesti, ecc…)</text:p>
        </text:list-item>
        <text:list-item>
          <text:p text:style-name="P34"><text:soft-page-break/>il montaggio dei tabelloni elettorali per la propaganda diretta, l’allestimento delle sezioni elettorali ivi comprese la predisposizione della stanza per i militari in vigilanza fissa ai seggi;</text:p>
        </text:list-item>
        <text:list-item>
          <text:p text:style-name="P34">per l’acquisto di carburante occorrente per l’eventuale riscaldamento delle sezioni elettorali ubicate nelle frazioni e normalmente sedi di circoli;</text:p>
        </text:list-item>
      </text:list>
      <text:p text:style-name="P9"/>
      <text:p text:style-name="P9">Dato a<text:span text:style-name="T28">tto che:</text:span></text:p>
      <text:list text:style-name="L2" xml:id="list584720460">
        <text:list-item>
          <text:p text:style-name="P35">l’art.36, comma 2 lett. a) del D.Lgs. 50/2016 prevede, in caso di affidamenti di lavori, <text:span text:style-name="T29">servizi e forniture di importo inferiore a 40.000 euro la possibilità di procedere mediante affidamento diretto purché adeguatamente motivato;</text:span></text:p>
        </text:list-item>
        <text:list-item>
          <text:p text:style-name="P36">l’art.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 euro nonché attraverso l’effettuazione di ordine a valere su strumenti di acquisto messi a disposizioni delle centrali di committenza;</text:p>
        </text:list-item>
        <text:list-item>
          <text:p text:style-name="P36">l’art. 1 comma 449 delle Legge 296/2006 nel testo vigente, prevede che le amministrazioni pubbliche di cui all’art. 1 del decreto legislativo 30 marzo 2001, n.165 diverse dalle amministrazioni statali centrali e periferiche, <text:span text:style-name="T30">possono ricorrere alle convenzioni-quadro stipulate da Consip Spa e alle convenzioni regionali stipulate da centrali di committenza regionali ovvero ne utilizzano i parametri di prezzo-qualità come limiti massimi per la stipulazione dei contratti;</text:span></text:p>
        </text:list-item>
        <text:list-item>
          <text:p text:style-name="P37">l’art.1 comma 450, secondo periodo, della Legge 296/2006 nel testo vigente, dispone che le pubbliche amministrazioni, diverse dalle amministrazioni statali centrali e periferiche, per gli acquisti di beni e servizi di importo inferiore alla soglia di rilievo comunitario sono tenute a fare ricorso al mercato elettronico della pubblica amministrazione ovvero ad altri mercati elettronici istituiti ai sensi dell’articolo 328 del D.P.R. n.207 del 05/10/2010;</text:p>
          <text:p text:style-name="P37"/>
        </text:list-item>
      </text:list>
      <text:p text:style-name="P20">Preso atto che gli importi presunti delle singole forniture di che trattasi sono inferiori ad euro 1.000 al netto di IVA e conseguentemente, si ritiene necessario ed opportuno procedere autonomamente alle acquisizioni di che trattasi;</text:p>
      <text:p text:style-name="P20"/>
      <text:p text:style-name="P21">Ritenuto quindi di dover impegnare le seguenti somme con i rispettivi fornitori come di seguito indicato:</text:p>
      <text:list text:style-name="L3" xml:id="list244831561">
        <text:list-item>
          <text:p text:style-name="P42">fornitura di materiale elettrico presso la Ditta Elettricità Azzi di Azzi Marco &amp; C. Sas con sede in Via Giardini 239 – Pavullo <text:span text:style-name="T32">n/F</text:span>, per l’importo al netto di Iva di € 150;</text:p>
        </text:list-item>
        <text:list-item>
          <text:p text:style-name="P46"><text:span text:style-name="T31">fornitura di materiale da ferramenta per l’allestimento e la sistemazione dei seggi presso la Ditta Florini Fernando &amp; C. Snc </text:span><text:s/><text:span text:style-name="T32">Via Giardini Sud n.34 – Pavullo n/F per l’importo al netto di Iva di € 450;</text:span></text:p>
        </text:list-item>
        <text:list-item>
          <text:p text:style-name="P43">fornitura di timbri e carpette per l’ufficio elettorale <text:span text:style-name="T40">presso la </text:span>Tipografia Baldini di Fiorini e Mesini Snc <text:s/>con sede in Via Giardini Sud 86 – Pavullo n/F, per l’importo al netto di Iva di € <text:span text:style-name="T35">113,10</text:span>;</text:p>
        </text:list-item>
        <text:list-item>
          <text:p text:style-name="P47"><text:span text:style-name="T31">fornitura di stampati, manifesti e cartelle per i Presidenti di seggio completa di tutto il materiale occorrente per le sezioni elettorali <text:s/>presso la Ditta ICAR SRL con sede in</text:span> <text:span text:style-name="T32">Via A. Tedeschi 12/F – Reggio Emilia per l’importo al netto di Iva di € 720;</text:span></text:p>
        </text:list-item>
        <text:list-item>
          <text:p text:style-name="P44">fornitura di materiale <text:span text:style-name="T32">vario di mesticheria </text:span>presso la Ditta <text:span text:style-name="T32">Print Color Snc dei F.lli Bazzani &amp; C. </text:span>con sede in Via Giardini <text:span text:style-name="T32">Sud</text:span> <text:span text:style-name="T33">34</text:span> – Pavullo <text:span text:style-name="T32">n/F</text:span>, per l’importo al netto di Iva di € 150;</text:p>
        </text:list-item>
        <text:list-item>
          <text:p text:style-name="P44">fornitura di nastri per le stampanti dell’ufficio anagrafe per la stampa delle tessere elettorali e delle liste destinate ai seggi presso la Ditta <text:s/>S.I.M.I. Sas Via Archimede n.107 – Milano, <text:s/>per l’importo al netto di Iva di € 350;</text:p>
        </text:list-item>
        <text:list-item>
          <text:p text:style-name="P44">fornitura di <text:span text:style-name="T34">ma</text:span>teriale <text:span text:style-name="T32">vario per l’allestimento dei seggi e in particolare per le stanza utilizzate dalla vigilanza </text:span>presso la Ditta <text:span text:style-name="T35">PIACENTINI BRUNO SRL </text:span>con sede in Via G<text:span text:style-name="T35">aribaldi n.12</text:span> – Pavullo <text:span text:style-name="T32">n/F</text:span>, per l’importo al netto di Iva di € <text:span text:style-name="T35">420</text:span>;</text:p>
        </text:list-item>
        <text:list-item>
          <text:p text:style-name="P44">fornitura di gasolio per il riscaldamento del seggio di Castagneto da acquistare presso il distributore AGIP dei F.<text:span text:style-name="T35">LLI GORZANELLI SNC</text:span> con sede in Via Giardini Sud <text:span text:style-name="T35">n. 36 </text:span>- Pavullo n/F per l’importo al netto di Iva di € 60;</text:p>
        </text:list-item>
        <text:list-item>
          <text:p text:style-name="P45"><text:soft-page-break/>fornitura di gasolio per il riscaldamento del seggio di Gaiato da acquistare presso la Ditta AUTOGAS NORD VENETO EMILIANA con sede in Via Tantole n.36 Fraz. Cancossa – Marcaria, <text:s/>per l’importo al netto di Iva di € 120;</text:p>
        </text:list-item>
        <text:list-item>
          <text:p text:style-name="P45">fornitura di <text:span text:style-name="T34">ma</text:span>teriale <text:span text:style-name="T32">vario di igiene e pulizia per l’allestimento delle sedi di seggio </text:span>presso la Ditta <text:span text:style-name="T36">COOP. CARTAI MODENESE SOC. COOP. Via Malavolti n.12 </text:span><text:s/>– <text:span text:style-name="T36">Modena</text:span>, per l’importo al netto di Iva di € <text:span text:style-name="T36">267,33</text:span>;</text:p>
        </text:list-item>
        <text:list-item>
          <text:p text:style-name="P45">fornitura di <text:span text:style-name="T36">materiale vario di consumo per l’ufficio elettorale dalla Ditta MYO</text:span> con sede in Via <text:span text:style-name="T36">Santarcangiolese n.6 – Poggio Torriana </text:span><text:s/>per l’importo al netto di Iva di € <text:span text:style-name="T36">641</text:span>;</text:p>
        </text:list-item>
      </text:list>
      <text:p text:style-name="P19"/>
      <text:p text:style-name="P22">Ritenuto, pertanto, procedere con il presente atto ad affidare, in relazione all’esigenza sopra descritta, al modesto valore delle prestazioni e nel rispetto del principio di semplificazione procedimentale, di economicità <text:s/>ed efficienza dell’azione amministrativa, direttamente alle ditte sopra descritte le forniture specifiche per la somma di <text:span text:style-name="T37">3.441,43 (+ iva al 22%);</text:span></text:p>
      <text:p text:style-name="P22"/>
      <text:p text:style-name="P2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7"/>
      <text:p text:style-name="P28"><text:span text:style-name="T8">Dato atto che della presente determinazione di impegno di spesa sarà data informazione al Sindaco ai sensi dello Statuto e delle norme regolamenti </text:span><text:span text:style-name="T9">vigenti;</text:span></text:p>
      <text:p text:style-name="P27"/>
      <text:p text:style-name="P28">Attesa la propria competenza nel rispetto del Decreto del Sindaco n. <text:span text:style-name="T37">7</text:span> del <text:span text:style-name="T37">30/12/2017</text:span> con il quale, tra l’altro è stata conferita al sottoscritto la <text:span text:style-name="T37">responsabilità dei Servizi Demografici;</text:span></text:p>
      <text:p text:style-name="P28"/>
      <text:p text:style-name="P30">Visti:</text:p>
      <text:list text:continue-list="list2878326655" text:style-name="trattino" xml:id="list93554681733311">
        <text:list-item>
          <text:p text:style-name="prov_5f_elenco_5f_trattino">il vigente Statuto Comunale;</text:p>
        </text:list-item>
        <text:list-item>
          <text:p text:style-name="prov_5f_elenco_5f_trattino"><text:span text:style-name="T19">il</text:span> vigente Regolamento di Contabilità;</text:p>
        </text:list-item>
      </text:list>
      <text:p text:style-name="P16"/>
      <text:p text:style-name="P28"><text:span text:style-name="T13">Ritenuto che l’istruttoria preordinata all’emanazione del presente atto consenta di</text:span> <text:span text:style-name="T16">esprimere parere di </text:span>regolarità tecnica attestante la regolarità e la correttezza dell'azione amministrativa, ai sensi dell’articolo 147 - bis, comma 1, del vigente Decreto Legislativo n. 267/2000;</text:p>
      <text:p text:style-name="P16"/>
      <text:p text:style-name="P26">DETERMINA</text:p>
      <text:p text:style-name="P15"/>
      <text:list text:style-name="Numbering_20_1" xml:id="list2128326590">
        <text:list-item>
          <text:p text:style-name="P51">di considerare la narrativa che precede parte integrante e sostanziale del presente dispositivo;</text:p>
        </text:list-item>
        <text:list-item>
          <text:p text:style-name="P53">per le motivazioni indicate in premessa, che formano parte integrante e sostanziale del presente provvedimento, di affidare direttamente le seguenti forniture di beni per l’organizzazione delle elezioni dei membri spettanti all’Italia per il Parlamento Europeo fissate per il giorno 26 maggio 2019, così come segue, per una spesa complessiva <text:s/>di € 4.198,54 Iva compresa:</text:p>
        </text:list-item>
      </text:list>
      <text:list text:style-name="L4" xml:id="list2575288525">
        <text:list-item>
          <text:p text:style-name="P48">fornitura di materiale elettrico Ditta <text:span text:style-name="T2">Elettricità A</text:span><text:span text:style-name="T4">ZZI</text:span> di Azzi Marco &amp; C. Sas con sede in Via Giardini 239 – Pavullo n/F, per € 150 <text:span text:style-name="T38">(+Iva al 22%) CIG. </text:span><text:span text:style-name="T4">Z352851FB2</text:span>;</text:p>
        </text:list-item>
        <text:list-item>
          <text:p text:style-name="P49">fornitura di materiale da ferramenta Ditta <text:span text:style-name="T4">FLORINI FERNANDO </text:span><text:span text:style-name="T2">&amp; C.</text:span> Snc <text:s/>Via Giardini Sud n.34 – Pavullo n/F di € 450 <text:span text:style-name="T38">(+Iva al 22%) CIG. </text:span><text:span text:style-name="T4">Z1A285C9E2</text:span>;</text:p>
        </text:list-item>
        <text:list-item>
          <text:p text:style-name="P49">fornitura di timbri e carpette <text:span text:style-name="T2">T</text:span><text:span text:style-name="T4">IPOGRAFIA BALDINI</text:span> di Fiorini e Mesini Snc con con sede in Via Giardini Sud 86 – Pavullo n/F, € 113,10 <text:span text:style-name="T38">(+Iva al 22%) CIG. </text:span><text:span text:style-name="T4">Z7C2852034</text:span>;</text:p>
        </text:list-item>
        <text:list-item>
          <text:p text:style-name="P49">fornitura di materiale stampati, manifesti e cartelle per i Presidenti di seggio <text:span text:style-name="T38">D</text:span>itta <text:s/>ICAR SRL con sede in Via A. Tedeschi 12/F – Reggio Emilia € 720 <text:span text:style-name="T38">(+Iva al 22%) CIG. </text:span><text:span text:style-name="T4">Z012851E6D</text:span>;</text:p>
        </text:list-item>
        <text:list-item>
          <text:p text:style-name="P49"><text:soft-page-break/>fornitura di materiale di mesticheria Ditta <text:span text:style-name="T2">P</text:span><text:span text:style-name="T4">RINT COLOR SNC</text:span> dei F.lli Bazzani &amp; C. con sede in Via Giardini Sud 34 – Pavullo n/F, <text:span text:style-name="T38">per </text:span>€ 150 <text:span text:style-name="T38">(+Iva al 22%) CIG. </text:span><text:span text:style-name="T4">Z242852004</text:span>;</text:p>
        </text:list-item>
        <text:list-item>
          <text:p text:style-name="P49">fornitura di nastri per le stampanti Ditta <text:s/><text:span text:style-name="T2">S.I.M.I. Sas</text:span> Via Archimede n.107 – Milano, <text:s/>€ 350 <text:span text:style-name="T38">(+Iva al 22%) CIG. </text:span><text:span text:style-name="T4">Z9A285CA11</text:span>;</text:p>
        </text:list-item>
        <text:list-item>
          <text:p text:style-name="P49">fornitura di materiale vario Ditta <text:span text:style-name="T2">PIACENTINI</text:span> <text:span text:style-name="T2">BRUNO SRL</text:span> con sede in Via Garibaldi n.12 – Pavullo n/F, <text:s/>€ 420 <text:span text:style-name="T38">(+Iva al 22%) CIG. </text:span><text:span text:style-name="T4">Z8</text:span><text:span text:style-name="T6">B</text:span><text:span text:style-name="T4">9285C9F2</text:span>;</text:p>
        </text:list-item>
        <text:list-item>
          <text:p text:style-name="P50"><text:span text:style-name="T38">f</text:span>ornitura di gasolio per il riscaldamento del seggio di Castagneto <text:span text:style-name="T39">presso il distributore</text:span> <text:span text:style-name="T14">AGIP</text:span><text:span text:style-name="T2"> </text:span><text:span text:style-name="T14">dei</text:span><text:span text:style-name="T2"> F.LLI GORZANELLI SNC</text:span> con sede in Via Giardini Sud n. 36 - Pavullo n/F <text:span text:style-name="T39">per </text:span>€ 60 <text:span text:style-name="T38">(+Iva al 22%) CIG. </text:span><text:span text:style-name="T5">Z8928520C4</text:span>;</text:p>
        </text:list-item>
        <text:list-item>
          <text:p text:style-name="P50">fornitura di gasolio per il riscaldamento del seggio di Gaiato <text:span text:style-name="T39">pr</text:span>esso la Ditta <text:span text:style-name="T2">AUTOGAS NORD VENETO EMILIANA</text:span> con sede in Via Tantole n.36 Fraz. Cancossa – Marcaria, <text:s/>€ 120 <text:span text:style-name="T38">(+Iva al 22%) CIG. </text:span><text:span text:style-name="T5">Z01285CA02</text:span>;</text:p>
        </text:list-item>
        <text:list-item>
          <text:p text:style-name="P50">fornitura di materiale igienico e di pulizia presso la Ditta <text:span text:style-name="T2">COOP. CARTAI MODENESE SOC. COOP.</text:span> Via Malavolti n.12 <text:s/>– Modena, per € 267,33 <text:span text:style-name="T38">(+Iva al 22%) CIG. </text:span><text:span text:style-name="T5">Z6D2851F1A</text:span>;</text:p>
        </text:list-item>
        <text:list-item>
          <text:p text:style-name="P50"><text:span text:style-name="T38">f</text:span>ornitura di materiale di consumo dalla Ditta <text:span text:style-name="T2">MYO</text:span> con sede in Via Santarcangiolese n.6 – Poggio Torriana <text:s/>per € 641 <text:span text:style-name="T38">(+Iva al 22%) CIG. </text:span><text:span text:style-name="T5">ZA72851E11</text:span>;</text:p>
        </text:list-item>
      </text:list>
      <text:list text:continue-list="list2128326590" text:style-name="Numbering_20_1" xml:id="list93554413373103">
        <text:list-item>
          <text:p text:style-name="P52"><text:s/><text:span text:style-name="T39">di impegnare la spesa complessiva di € 4.198,54 (Iva 22% compresa) di cui al precedente punto 2) con imputazione al Capitolo 1030299504015 “Spese per consultazioni elettorali a carico di altre amministrazioni”, del bilancio in corso (Reg. Cont. n. <text:s text:c="2"/>/2019 sub dal n. al n. <text:s/>)</text:span></text:p>
        </text:list-item>
        <text:list-item>
          <text:p text:style-name="P54">di dare atto che la fase gestionale degli ordinativi di fornitura, con relativo controllo delle forniture nonché l’adozione degli appositi atti di liquidazione, rimane di competenza del responsabile del Servizio;</text:p>
        </text:list-item>
        <text:list-item>
          <text:p text:style-name="P51">di dichiarare che l’obbligazione diverrà esigibile entro l’anno <text:span text:style-name="T39">2019</text:span>;</text:p>
        </text:list-item>
        <text:list-item>
          <text:p text:style-name="P51">di disporre l’attuazione degli obblighi di pubblicità, trasparenza e diffusione delle informazioni contenute nel presente atto di determinazione in esito e per gli effetti del dettato normativo vigente in materia;</text:p>
        </text:list-item>
        <text:list-item>
          <text:p text:style-name="P51">di dare atto di aver accertato <text:s/>preventivamente che la presente spesa è compatibile con i relativi stanziamenti di cassa ai sensi dell’art. 183, c. 8, del T.U.E.L. e con le regole del pareggio finanziario di <text:s/>bilancio;</text:p>
        </text:list-item>
        <text:list-item>
          <text:p text:style-name="P51"><text:span text:style-name="T17">d</text:span>i incaricare i servizi competenti della cura dei successivi provvedimenti.</text:p>
        </text:list-item>
        <text:list-item>
          <text:p text:style-name="P51">di attestare la regolarità e la correttezza del presente atto ai sensi e per gli effetti di quanto dispone l’art. 147 – bis, <text:span text:style-name="T16">comma 1,</text:span> del D.Lgs. n. 267/2000.</text:p>
        </text:list-item>
      </text:list>
      <text:p text:style-name="P32"/>
      <text:section text:name="data_det" text:protected="true" text:style-name="Sect1">
        <text:p text:style-name="P31">Pavullo nel Frignano, <text:span text:style-name="T21">${documentRoot.determina.DATA_DETERMINA}</text:span><text:span text:style-name="T22"> </text:span></text:p>
      </text:section>
      <text:p text:style-name="P23">Sottoscritta dal </text:p>
      <text:p text:style-name="P23"><text:span text:style-name="T18">D</text:span>irettore di <text:span text:style-name="T18">A</text:span>rea/<text:span text:style-name="T18">R</text:span>esponsabile di <text:span text:style-name="T18">S</text:span>ervizio</text:p>
      <text:section text:name="Firmatario" text:protected="true" text:style-name="Sect1">
        <text:p text:style-name="prov_5f_firma">(${documentRoot.determina.FIRMATARIO})</text:p>
        <text:p text:style-name="prov_5f_firma">con firma digitale</text:p>
      </text:section>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1T09:35:52.819000000</dc:date>
    <meta:editing-duration>PT5H48M51S</meta:editing-duration>
    <meta:editing-cycles>83</meta:editing-cycles>
    <meta:generator>jOpenDocument/1.3</meta:generator>
    <meta:print-date>2019-05-10T18:46:34.730000000</meta:print-date>
    <meta:user-defined meta:name="SingleXMLDocument_count" meta:value-type="float">0</meta:user-defined>
  </office:meta>
</office:document-meta>
</file>