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Arial1" svg:font-family="Arial, sans-serif"/>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3" svg:font-family="Tahoma"/>
    <style:font-face style:font-pitch="variable" style:name="SimSun1" svg:font-family="SimSun, 宋体"/>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paragraph-properties fo:text-align="center" style:justify-single-word="false"/>
      <style:text-properties fo:font-size="11pt" fo:font-weight="bold" style:font-size-asian="11pt" style:font-size-complex="11pt" style:font-weight-asian="bold" style:font-weight-complex="bold"/>
    </style:style>
    <style:style style:family="paragraph" style:name="P14" style:parent-style-name="prov_5f_corpo_5f_testo">
      <style:text-properties officeooo:paragraph-rsid="004a2040"/>
    </style:style>
    <style:style style:family="paragraph" style:name="P15" style:parent-style-name="prov_5f_firma">
      <style:text-properties officeooo:paragraph-rsid="0026acd2"/>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9"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0" style:parent-style-name="prov_5f_s04">
      <style:text-properties fo:font-size="12pt" style:font-name="Tahoma" style:font-size-asian="12pt" style:font-size-complex="12pt"/>
    </style:style>
    <style:style style:family="paragraph" style:master-page-name="First_20_Page" style:name="P21" style:parent-style-name="Standard">
      <style:paragraph-properties style:page-number="auto"/>
      <style:text-properties style:font-name="Sitka Subheading"/>
    </style:style>
    <style:style style:family="paragraph" style:list-style-name="Numbering_20_1" style:name="P22" style:parent-style-name="prov_5f_corpo_5f_testo">
      <style:text-properties fo:font-size="10pt" officeooo:paragraph-rsid="004d42e6" style:font-name="Tahoma" style:font-name-complex="Arial" style:font-size-asian="10pt" style:font-size-complex="10pt"/>
    </style:style>
    <style:style style:family="paragraph" style:list-style-name="Numbering_20_1" style:name="P23" style:parent-style-name="prov_5f_corpo_5f_testo">
      <style:paragraph-properties>
        <style:tab-stops>
          <style:tab-stop style:position="0.291cm"/>
        </style:tab-stops>
      </style:paragraph-properties>
      <style:text-properties officeooo:paragraph-rsid="004d42e6"/>
    </style:style>
    <style:style style:family="paragraph" style:list-style-name="trattino" style:name="P24" style:parent-style-name="prov_5f_elenco_5f_trattino">
      <style:paragraph-properties fo:line-height="115%"/>
      <style:text-properties officeooo:paragraph-rsid="0047c76b"/>
    </style:style>
    <style:style style:family="paragraph" style:name="P25" style:parent-style-name="prov_5f_elenco_5f_trattino">
      <style:paragraph-properties fo:line-height="115%"/>
      <style:text-properties fo:font-weight="normal" style:font-weight-asian="normal" style:font-weight-complex="normal"/>
    </style:style>
    <style:style style:family="paragraph" style:name="P26" style:parent-style-name="prov_5f_elenco_5f_num">
      <style:paragraph-properties fo:text-align="justify" style:justify-single-word="false"/>
    </style:style>
    <style:style style:family="paragraph" style:name="P27" style:parent-style-name="prov_5f_elenco_5f_num">
      <style:paragraph-properties fo:text-align="justify" style:justify-single-word="false"/>
      <style:text-properties officeooo:paragraph-rsid="00591515"/>
    </style:style>
    <style:style style:family="paragraph" style:list-style-name="trattino" style:name="P28" style:parent-style-name="prov_5f_elenco_5f_num">
      <style:text-properties officeooo:paragraph-rsid="00591515"/>
    </style:style>
    <style:style style:family="paragraph" style:name="P29" style:parent-style-name="prov_5f_elenco_5f_num">
      <style:text-properties officeooo:paragraph-rsid="004d42e6"/>
    </style:style>
    <style:style style:family="paragraph" style:name="P30" style:parent-style-name="prov_5f_elenco_5f_num">
      <style:paragraph-properties>
        <style:tab-stops>
          <style:tab-stop style:position="0.397cm"/>
        </style:tab-stops>
      </style:paragraph-properties>
      <style:text-properties officeooo:paragraph-rsid="004d42e6"/>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style:font-name="Tahoma" style:font-name-complex="Arial" style:font-size-asian="10pt" style:font-size-complex="10pt"/>
    </style:style>
    <style:style style:family="text" style:name="T6">
      <style:text-properties fo:font-size="10pt" officeooo:rsid="002558bb" style:font-name="Tahoma" style:font-name-complex="Arial" style:font-size-asian="10pt" style:font-size-complex="10pt"/>
    </style:style>
    <style:style style:family="text" style:name="T7">
      <style:text-properties fo:font-size="10pt" officeooo:rsid="0030de0d" style:font-name="Tahoma" style:font-name-complex="Arial" style:font-size-asian="10pt" style:font-size-complex="10pt"/>
    </style:style>
    <style:style style:family="text" style:name="T8">
      <style:text-properties fo:font-size="10pt" officeooo:rsid="0012e85d" style:font-name="Tahoma" style:font-name-complex="Arial" style:font-size-asian="10pt" style:font-size-complex="10pt"/>
    </style:style>
    <style:style style:family="text" style:name="T9">
      <style:text-properties fo:font-size="10pt" style:font-name="Tahoma" style:font-name-complex="Arial" style:font-size-asian="10pt" style:font-size-complex="10pt" style:font-weight-complex="bold"/>
    </style:style>
    <style:style style:family="text" style:name="T10">
      <style:text-properties fo:font-size="10pt" officeooo:rsid="001c22cf" style:font-name="Tahoma" style:font-name-complex="Arial" style:font-size-asian="10pt" style:font-size-complex="10pt"/>
    </style:style>
    <style:style style:family="text" style:name="T11">
      <style:text-properties fo:font-size="10pt" officeooo:rsid="0064d132" style:font-name="Tahoma" style:font-name-complex="Arial" style:font-size-asian="10pt" style:font-size-complex="10pt"/>
    </style:style>
    <style:style style:family="text" style:name="T12">
      <style:text-properties fo:font-size="10pt" style:font-name="Tahoma" style:font-name-asian="SimSun1" style:font-name-complex="Arial" style:font-size-asian="10pt" style:font-size-complex="10pt"/>
    </style:style>
    <style:style style:family="text" style:name="T13">
      <style:text-properties fo:font-size="10pt" officeooo:rsid="00106192" style:font-name="Tahoma" style:font-name-asian="SimSun1" style:font-name-complex="Arial" style:font-size-asian="10pt" style:font-size-complex="10pt"/>
    </style:style>
    <style:style style:family="text" style:name="T14">
      <style:text-properties fo:background-color="transparent" loext:char-shading-value="0" style:font-name="Tahoma" style:font-name-complex="Arial"/>
    </style:style>
    <style:style style:family="text" style:name="T15">
      <style:text-properties officeooo:rsid="001635df"/>
    </style:style>
    <style:style style:family="text" style:name="T16">
      <style:text-properties officeooo:rsid="0017d074"/>
    </style:style>
    <style:style style:family="text" style:name="T17">
      <style:text-properties fo:font-weight="normal" style:font-weight-asian="normal" style:font-weight-complex="normal"/>
    </style:style>
    <style:style style:family="text" style:name="T18">
      <style:text-properties fo:font-weight="normal" officeooo:rsid="0017d074" style:font-weight-asian="normal" style:font-weight-complex="normal"/>
    </style:style>
    <style:style style:family="text" style:name="T19">
      <style:text-properties officeooo:rsid="00203c6d"/>
    </style:style>
    <style:style style:family="text" style:name="T20">
      <style:text-properties officeooo:rsid="0026acd2"/>
    </style:style>
    <style:style style:family="text" style:name="T21">
      <style:text-properties officeooo:rsid="002ae7ba"/>
    </style:style>
    <style:style style:family="text" style:name="T22">
      <style:text-properties officeooo:rsid="002dab57"/>
    </style:style>
    <style:style style:family="text" style:name="T23">
      <style:text-properties officeooo:rsid="0034e5f6"/>
    </style:style>
    <style:style style:family="text" style:name="T24">
      <style:text-properties officeooo:rsid="0034e5f6" style:font-name="Tahoma3"/>
    </style:style>
    <style:style style:family="text" style:name="T25">
      <style:text-properties officeooo:rsid="00400a60"/>
    </style:style>
    <style:style style:family="text" style:name="T26">
      <style:text-properties officeooo:rsid="0047c76b"/>
    </style:style>
    <style:style style:family="text" style:name="T27">
      <style:text-properties style:font-name-complex="Arial"/>
    </style:style>
    <style:style style:family="text" style:name="T28">
      <style:text-properties officeooo:rsid="00106192" style:font-name-complex="Arial"/>
    </style:style>
    <style:style style:family="text" style:name="T29">
      <style:text-properties officeooo:rsid="000dcd9f" style:font-name-complex="Arial"/>
    </style:style>
    <style:style style:family="text" style:name="T30">
      <style:text-properties officeooo:rsid="0012e85d" style:font-name-complex="Arial"/>
    </style:style>
    <style:style style:family="text" style:name="T31">
      <style:text-properties officeooo:rsid="004117cb" style:font-name-complex="Arial"/>
    </style:style>
    <style:style style:family="text" style:name="T32">
      <style:text-properties style:font-name-complex="Arial" style:font-style-complex="italic"/>
    </style:style>
    <style:style style:family="text" style:name="T33">
      <style:text-properties style:font-name-complex="Arial" style:font-weight-complex="bold"/>
    </style:style>
    <style:style style:family="text" style:name="T34">
      <style:text-properties officeooo:rsid="001c22cf" style:font-name-complex="Arial"/>
    </style:style>
    <style:style style:family="text" style:name="T35">
      <style:text-properties officeooo:rsid="001e61f6" style:font-name-complex="Arial"/>
    </style:style>
    <style:style style:family="text" style:name="T36">
      <style:text-properties officeooo:rsid="00290d2d" style:font-name-complex="Arial"/>
    </style:style>
    <style:style style:family="text" style:name="T37">
      <style:text-properties officeooo:rsid="002962c0" style:font-name-complex="Arial"/>
    </style:style>
    <style:style style:family="text" style:name="T38">
      <style:text-properties officeooo:rsid="0064d132" style:font-name-complex="Arial"/>
    </style:style>
    <style:style style:family="text" style:name="T39">
      <style:text-properties style:font-name-asian="SimSun1" style:font-name-complex="Arial"/>
    </style:style>
    <style:style style:family="text" style:name="T40">
      <style:text-properties officeooo:rsid="00106192" style:font-name-asian="SimSun1" style:font-name-complex="Arial"/>
    </style:style>
    <style:style style:family="text" style:name="T41">
      <style:text-properties style:font-name-asian="SimSun1" style:font-name-complex="Arial" style:font-weight-complex="bold"/>
    </style:style>
    <style:style style:family="text" style:name="T42">
      <style:text-properties officeooo:rsid="0012e85d"/>
    </style:style>
    <style:style style:family="text" style:name="T43">
      <style:text-properties officeooo:rsid="001596f3"/>
    </style:style>
    <style:style style:family="text" style:name="T44">
      <style:text-properties officeooo:rsid="001adf5d"/>
    </style:style>
    <style:style style:family="text" style:name="T45">
      <style:text-properties officeooo:rsid="003b1e20"/>
    </style:style>
    <style:style style:family="text" style:name="T46">
      <style:text-properties officeooo:rsid="000dcd9f"/>
    </style:style>
    <style:style style:family="text" style:name="T47">
      <style:text-properties fo:font-size="11pt" officeooo:rsid="0012e85d" style:font-name="Arial1" style:font-name-complex="Arial"/>
    </style:style>
    <style:style style:family="text" style:name="T48">
      <style:text-properties officeooo:rsid="003d1d88"/>
    </style:style>
    <style:style style:family="text" style:name="T49">
      <style:text-properties officeooo:rsid="002a53a4"/>
    </style:style>
    <style:style style:family="text" style:name="T50">
      <style:text-properties officeooo:rsid="002ab94a"/>
    </style:style>
    <style:style style:family="text" style:name="T51">
      <style:text-properties officeooo:rsid="00591515"/>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8">AREA SERVIZI TECNICI<text:span text:style-name="T25"> </text:span></text:p>
      <text:p text:style-name="P20">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22">inazione</text:span> n. <text:span text:style-name="T3">${documentRoot.determina.NUMERO_DETERMINA}</text:span> del <text:span text:style-name="T3">${documentRoot.determina.DATA_DETERMINA}</text:span></text:p>
      </text:section>
      <text:p text:style-name="P12"/>
      <text:p text:style-name="P16">Oggetto: <text:span text:style-name="T4">LAVORI DI RISTRUTTURAZIONE DELL'IMPIANTO DELL'ATLETICA LEGGERA PRESSO L'IMPIANTO SPORTIVO G. MINELLI. APPROVAZIONE MODALITA' DI APPALTO E PRENOTAZIONE IMPEGNO DI SPESA.</text:span></text:p>
      <text:p text:style-name="P11"/>
      <text:p text:style-name="P11"/>
      <text:p text:style-name="P17">IL DIR<text:span text:style-name="T15">ETTORE D’AREA SERVIZI TECNICI</text:span></text:p>
      <text:p text:style-name="prov_5f_corpo_5f_testo"/>
      <text:p text:style-name="P18"><text:span text:style-name="T17">Premesso</text:span> <text:span text:style-name="T18">che</text:span><text:span text:style-name="T17">:</text:span></text:p>
      <text:list text:style-name="trattino" xml:id="list3075045782">
        <text:list-item>
          <text:p text:style-name="prov_5f_elenco_5f_trattino">con deliberazione di C.C. n. <text:span text:style-name="T26">74</text:span> del 2<text:span text:style-name="T26">7</text:span>/<text:span text:style-name="T26">12</text:span>/2018, ese<text:span text:style-name="T16">cutiva ai sensi di legge</text:span>, <text:span text:style-name="T26">è </text:span><text:s/>stat<text:span text:style-name="T26">a</text:span> approvat<text:span text:style-name="T26">a</text:span> la nota di aggiornamento del Documento Unico di Programmazione 201<text:span text:style-name="T26">9</text:span>-202<text:span text:style-name="T26">1</text:span> (D.U.P.);</text:p>
        </text:list-item>
        <text:list-item>
          <text:p text:style-name="P24">con deliberazione di C.C. n. <text:span text:style-name="T26">75</text:span> del 2<text:span text:style-name="T26">7</text:span>/<text:span text:style-name="T26">12</text:span>/2018, ese<text:span text:style-name="T16">cutiva ai sensi di legge</text:span>, <text:span text:style-name="T26">è </text:span>stat<text:span text:style-name="T26">o</text:span> approvat<text:span text:style-name="T26">o </text:span>il Bilancio di previsione per l'esercizio finanziario 201<text:span text:style-name="T26">9</text:span>-202<text:span text:style-name="T26">1</text:span> e relativi allegati;</text:p>
        </text:list-item>
        <text:list-item>
          <text:p text:style-name="P24">con deliberazione di G.C. n. <text:span text:style-name="T26">1</text:span> del <text:span text:style-name="T26">03</text:span>/0<text:span text:style-name="T26">1</text:span>/201<text:span text:style-name="T26">9</text:span>, ese<text:span text:style-name="T16">cutiva ai sensi di legge</text:span>, è stato approvato il piano esecutivo di gestione (P.E.G.) 201<text:span text:style-name="T26">9</text:span> – 202<text:span text:style-name="T26">1 – parte finanziaria</text:span>;</text:p>
          <text:p text:style-name="P25"/>
        </text:list-item>
      </text:list>
      <text:p text:style-name="prov_5f_corpo_5f_testo"><text:span text:style-name="T14">Richiama</text:span><text:span text:style-name="T27">t</text:span><text:span text:style-name="T28">e:</text:span></text:p>
      <text:list text:continue-numbering="true" text:style-name="trattino" xml:id="list122631575986365">
        <text:list-item>
          <text:p text:style-name="prov_5f_elenco_5f_trattino"><text:span text:style-name="T28">la determinazione n. 173 del 15/05/2018 con la quale è stato affidato</text:span>, ai sensi dell’art. 31 comma 8 del D.Lgs. 50/2016, in esito alla RDO su Sater di Intercent-ER Mercato elettronico della Regione Emilia Romagna RdO n. PI 037575-2018, al professionista Ing. Guidetti Carlo con sede in Modena (MO) Via Rua Muro n. 62 P.IVA 00429230360 le prestazioni relative alla progettazione definitiva-esecutiva, direzione dei lavori, contabilità, attività tecnico-amministrative connesse alla direzione dei lavori, certificato regolare esecuzione e coordinamento della sicurezza in fase di progettazione ed esecuzione, relativamente ai lavori di ristrutturazione della pista di atletica presso lo stadio G. Minelli ed alla progettazione definitiva-esecutiva e coordinamento della sicurezza in fase di progettazione relativamente ai lavori di realizzazione del campo in erba sintetica dello Stadio G. Minelli alle condizioni riportate nel disciplinare di incarico posto agli atti, allegati alla citata RDO, per una spesa complessiva di € 30.000,00 oltre ad oneri contributivi 4% ed I.V.A. 22% e così per complessivi € 38.064,00; </text:p>
        </text:list-item>
        <text:list-item>
          <text:p text:style-name="prov_5f_elenco_5f_trattino"><text:soft-page-break/><text:span text:style-name="T27">la deliberazione di Giunta n. </text:span><text:span text:style-name="T29">112</text:span><text:span text:style-name="T27"> del 2</text:span><text:span text:style-name="T29">9</text:span><text:span text:style-name="T27">/</text:span><text:span text:style-name="T29">11</text:span><text:span text:style-name="T27">/2018 con la quale è stato approvato il progetto definitivo-esecutivo relativo ai </text:span><text:span text:style-name="T30">LAVORI DI RISTRUTTURAZIONE DELL'IMPIANTO DELL'ATLETICA LEGGERA PRESSO L’IMPIANTO SPORTIVO G. MINELLI </text:span><text:span text:style-name="T31">p</text:span>redisposto dall’Ing. Guidetti Carlo dal quale risulta che l’esecuzione complessiva dei lavori di che trattasi comporta una spesa complessiva di € 250.000,00 (codice CUP D72D18000020004) <text:span text:style-name="T27">di cui per lavori <text:s/>pari a <text:s/>€ </text:span><text:span text:style-name="T39"><text:s/></text:span><text:span text:style-name="T40">185.119,93 <text:s/></text:span><text:span text:style-name="T39">oltre a oneri per la sicurezza pari a <text:s/>€ </text:span><text:span text:style-name="T40">2.297,76 </text:span><text:span text:style-name="T39">per complessivi € </text:span><text:span text:style-name="T40">187.417,69</text:span><text:span text:style-name="T41">;</text:span></text:p>
        </text:list-item>
      </text:list>
      <text:p text:style-name="prov_5f_corpo_5f_testo"/>
      <text:p text:style-name="prov_5f_corpo_5f_testo">Rilevato che ora, si rende necessario procedere all'individuazione del soggetto a cui affidare l’esecuzione dei lavori <text:span text:style-name="T42">di ristrutturazione della impianto dell’atletica leggera presso l’impianto sportivo G. Minelli </text:span>di cui al progetto esecutivo approvato con la <text:s/>citata deliberazione Giunta n. <text:span text:style-name="T42">112</text:span>/2018; </text:p>
      <text:p text:style-name="prov_5f_corpo_5f_testo"/>
      <text:p text:style-name="prov_5f_corpo_5f_testo"><text:span text:style-name="T27">Richiamato </text:span><text:span text:style-name="T38">il </text:span><text:span text:style-name="T27">regolamento per l’organizzazione ed il funzionamento della Centrale Unica di Committenza, approvato dalla Giunta della Comunità Montana del Frignano con deliberazione nr. 16 del 12-04-2013, previo parere favorevole degli enti aderenti, e </text:span><text:span text:style-name="T32">successivamente modificato, da ultimo con deliberazione di Giunta dell'Unione n. 63 del 16/12/2015</text:span><text:span text:style-name="T27">; </text:span></text:p>
      <text:p text:style-name="prov_5f_corpo_5f_testo"/>
      <text:p text:style-name="prov_5f_corpo_5f_testo">Visto l’art. 192 del D.Lgs. n. 267/2000 in base al quale la stipulazione dei contratti deve essere preceduta da apposita determinazione indicante:</text:p>
      <text:list text:continue-numbering="true" text:style-name="trattino" xml:id="list122631443379030">
        <text:list-item>
          <text:p text:style-name="prov_5f_elenco_5f_trattino">il fine che si intende perseguire;</text:p>
        </text:list-item>
        <text:list-item>
          <text:p text:style-name="prov_5f_elenco_5f_trattino">l’oggetto del contratto, la forma, le clausole essenziali;</text:p>
        </text:list-item>
        <text:list-item>
          <text:p text:style-name="prov_5f_elenco_5f_trattino">le modalità di scelta del contraente;</text:p>
        </text:list-item>
      </text:list>
      <text:p text:style-name="prov_5f_corpo_5f_testo"/>
      <text:p text:style-name="prov_5f_corpo_5f_testo">Preso atto:</text:p>
      <text:list text:continue-numbering="true" text:style-name="trattino" xml:id="list122631384347405">
        <text:list-item>
          <text:p text:style-name="prov_5f_elenco_5f_trattino">che l'art. <text:span text:style-name="T43">1 comma 912 della Legge di Bilancio di previsione dello Stato per l’anno finanziario 2019 n. 145 del 30/12/2018</text:span>, <text:s/>prevede che i lavori di importo pari o superiore a 150.000,00 euro e inferiore a <text:span text:style-name="T43">350.000,00</text:span> <text:s/>euro, possono essere affidati dalle stazioni appaltanti, mediante procedura <text:span text:style-name="T43">di cui al comma 2 lett. b) dell’art.36 del D.Lgs. 50/2016; </text:span></text:p>
        </text:list-item>
        <text:list-item>
          <text:p text:style-name="prov_5f_elenco_5f_trattino">che l'art. 36 comma 2 lettera <text:span text:style-name="T43">b</text:span>) del D.Lgs. 50/2016, prevede che i lavori di importo pari o superiore a <text:span text:style-name="T44">40.000</text:span> euro e inferiore a 150.000,00 <text:s/>euro, possono essere affidati dalle stazioni appaltanti, mediante procedura negoziata con consultazione di almeno <text:span text:style-name="T44">dieci </text:span>operatori economici, ove esistenti, nel rispetto di criterio di rotazione degli inviti, individuati sulla base di indagini di mercato o tramite elenchi di operatori economici;</text:p>
        </text:list-item>
        <text:list-item>
          <text:p text:style-name="prov_5f_elenco_5f_trattino">delle Linee Guida <text:s/>n. 4, aggiornate con deliberazione di Consiglio dall’ANAC il 26/10/2016 relative alle procedure per l’affidamento dei contratti pubblici di importo inferiore alle soglie di rilevanza comunitaria, indagini di mercato e formazione e gestione degli elenchi di operatori economici;</text:p>
        </text:list-item>
      </text:list>
      <text:p text:style-name="prov_5f_corpo_5f_testo"/>
      <text:p text:style-name="prov_5f_corpo_5f_testo"><text:span text:style-name="T27">Ritenuto pertanto, nel rispetto delle disposizioni normative vigenti, di procedere all’affidamento dei </text:span><text:span text:style-name="T30">LAVORI DI RISTRUTTURAZIONE DELL'IMPIANTO DELL'ATLETICA LEGGERA PRESSO L’IMPIANTO SPORTIVO G. MINELLI </text:span><text:span text:style-name="T27">(codice CUP D72D18000020004</text:span><text:span text:style-name="T33">)</text:span><text:span text:style-name="T27">, per un importo a base d’appalto </text:span><text:span text:style-name="T34">d</text:span><text:span text:style-name="T27">i </text:span><text:span text:style-name="T39"><text:s/>€ </text:span><text:span text:style-name="T40">187.417,69</text:span><text:span text:style-name="T27"> di cui € </text:span><text:span text:style-name="T39"><text:s/></text:span><text:span text:style-name="T40">185.119,93</text:span><text:span text:style-name="T39"> </text:span><text:span text:style-name="T27">per lavori soggetti a ribasso ed </text:span><text:span text:style-name="T39"><text:s/>€ </text:span><text:span text:style-name="T40">2.297,76</text:span><text:span text:style-name="T39"> </text:span><text:span text:style-name="T27">per oneri relativi alla sicurezza non soggetti a ribasso, ai sensi dell’art. 36, comma 2, lettera </text:span><text:span text:style-name="T34">b</text:span><text:span text:style-name="T27">) mediante procedura negoziata del D.Lgs. n. 50/2016, previa consultazione, ove esistenti, di </text:span><text:span text:style-name="T34">almeno dieci </text:span><text:span text:style-name="T27">operatori economici qualificati, individuati sulla base di indagine di mercato <text:s/>da effettuarsi mediante pubblicazione <text:s/>di apposito avviso sul profilo del committente;</text:span></text:p>
      <text:p text:style-name="prov_5f_corpo_5f_testo"/>
      <text:p text:style-name="prov_5f_corpo_5f_testo"><text:tab/>Ritenuto inoltre di stabilire che: </text:p>
      <text:list text:continue-numbering="true" text:style-name="trattino" xml:id="list122631001982413">
        <text:list-item>
          <text:p text:style-name="prov_5f_elenco_5f_trattino">il contratto sarà stipulato a <text:span text:style-name="T45">corpo; </text:span></text:p>
        </text:list-item>
        <text:list-item>
          <text:p text:style-name="prov_5f_elenco_5f_trattino"><text:span text:style-name="T27">l’aggiudicazione avverrà con il criterio del prezzo più basso, inferiore a quello posto a base di gara, ai sensi degli artt. 95, comma <text:s/>4 lett. a) del D.Lgs. n. 50/2016 determinato mediante ribasso percentuale </text:span><text:s/>sull’importo dei lavori posto a base di gara<text:span text:style-name="T27">;</text:span></text:p>
        </text:list-item>
        <text:list-item>
          <text:p text:style-name="prov_5f_elenco_5f_trattino"><text:soft-page-break/><text:span text:style-name="T27">ai sensi dell’art.97 comma 8 del D.Lgs. n. 50/2016, si procederà all’esclusione automatica dalla gara delle offerte che presentano una percentuale di ribasso pari o superiore alla soglia</text:span> individuata ai sensi dell’articolo 97 comma 2, del D.Lgs. n. 50/2016;</text:p>
        </text:list-item>
        <text:list-item>
          <text:p text:style-name="prov_5f_elenco_5f_trattino">l’Amministrazione, qualora il numero delle offerte ammesse sia inferiore a dieci, si riserva di sottoporre a verifica le offerte che, in base ad elementi specifici, appaiano anormalmente basse;</text:p>
        </text:list-item>
        <text:list-item>
          <text:p text:style-name="prov_5f_elenco_5f_trattino">l'aggiudicazione avverrà anche in presenza di una sola offerta valida e congrua e, nel caso di offerte uguali, si procederà ai sensi di legge;</text:p>
        </text:list-item>
        <text:list-item>
          <text:p text:style-name="prov_5f_elenco_5f_trattino">l'esecuzione dei lavori avverrà nel rispetto di quanto stabilito nella lettera di invito alla gara, negli elaborati tecnici approvati con la citata deliberazione di Giunta n. <text:span text:style-name="T46">112</text:span> del 2<text:span text:style-name="T46">9</text:span>/<text:span text:style-name="T46">11</text:span>/2018 <text:s/>e nel rispetto della normativa vigente;</text:p>
        </text:list-item>
        <text:list-item>
          <text:p text:style-name="prov_5f_elenco_5f_trattino">è ammesso il subappalto delle <text:s/>lavorazioni ai sensi e alle condizioni di cui all’art. 105 del D.Lgs. n. 50/2016;</text:p>
        </text:list-item>
      </text:list>
      <text:p text:style-name="prov_5f_corpo_5f_testo"/>
      <text:p text:style-name="prov_5f_corpo_5f_testo"><text:span text:style-name="T27">Ritenuto altresì di procedere contestualmente a prenotare l’impegno di spesa complessivo di € </text:span><text:span text:style-name="T35">206.159,46</text:span><text:span text:style-name="T27"> (pari ad € </text:span><text:span text:style-name="T35">187.417,69</text:span><text:span text:style-name="T27"> per lavori più IVA al 10%), al fine di dare avvio alle procedure di individuazione del contraente per l’esecuzione dei lavori, nel rispetto delle disposizioni normative suddette;</text:span></text:p>
      <text:p text:style-name="prov_5f_corpo_5f_testo"/>
      <text:p text:style-name="prov_5f_corpo_5f_testo"><text:span text:style-name="T27"><text:tab/></text:span>Visto il verbale delle operazioni di verifica e validazione del progetto definitivo-esecutivo dei lavori di ristrutturazione dell'impianto dell'atletica leggera, redatto ai sensi degli art. 26 comma 8 del D.Lgs. n. 50/2016, dal Direttore dell’Area Servizi Tecnici, Responsabile del Procedimento, Ing. <text:span text:style-name="T27">Giovanni Nobili, in data 27/11/2018;</text:span></text:p>
      <text:p text:style-name="prov_5f_corpo_5f_testo"/>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Visti:</text:p>
      <text:p text:style-name="P14">il vigente Statuto Comunale;</text:p>
      <text:p text:style-name="P14"><text:span text:style-name="T21">il</text:span> vigente Regolamento di Contabilità;</text:p>
      <text:p text:style-name="prov_5f_corpo_5f_testo">l’art. 192 del Testo Unico approvato con D.Lgs. 18.08.2000, n.267;</text:p>
      <text:p text:style-name="prov_5f_corpo_5f_testo">il D.Lgs. n. 50/2016;</text:p>
      <text:p text:style-name="prov_5f_corpo_5f_testo"/>
      <text:p text:style-name="prov_5f_corpo_5f_testo">Attesa la propria competenza nel rispetto del Decreto del Sindaco n. 13 del 31.12.2016 con il quale, tra l’altro, è stata conferita al sottoscritto Ing. Giovanni Nobili la Direzione dell’Area Servizi Tecnici;</text:p>
      <text:p text:style-name="prov_5f_corpo_5f_testo"/>
      <text:p text:style-name="P13">D E T E R M I N A</text:p>
      <text:p text:style-name="prov_5f_corpo_5f_testo"/>
      <text:list text:style-name="Numbering_20_1" xml:id="list974086188">
        <text:list-item>
          <text:p text:style-name="P22">di considerare la narrativa che precede parte integrante e sostanziale del presente dispositivo;</text:p>
          <text:p text:style-name="P22"/>
        </text:list-item>
        <text:list-item>
          <text:p text:style-name="P26"><text:span text:style-name="T5">di procedere, con le motivazioni riportate in premessa ed ai sensi dell’art. 36, comma 2 lettera </text:span><text:span text:style-name="T6">b</text:span><text:span text:style-name="T5">) del D.Lgs. 50/2016 </text:span><text:span text:style-name="T7">e del</text:span><text:span text:style-name="T11">l’</text:span><text:span text:style-name="T7">art. 1 comma 912 della L. 145/2018</text:span><text:span text:style-name="T5">, all’affidamento dei</text:span><text:span text:style-name="T47"> </text:span><text:span text:style-name="T8">LAVORI DI RISTRUTTURAZIONE DELL'IMPIANTO DELL'ATLETICA LEGGERA PRESSO L’IMPIANTO SPORTIVO G. MINELLI </text:span><text:span text:style-name="T5">(codice CUP D72D18000020004</text:span><text:span text:style-name="T9">)</text:span><text:span text:style-name="T5">, per un importo a base d’appalto </text:span><text:span text:style-name="T10">d</text:span><text:span text:style-name="T5">i </text:span><text:span text:style-name="T12"><text:s/>€ </text:span><text:span text:style-name="T13">187.417,69</text:span><text:span text:style-name="T5"> di cui € </text:span><text:span text:style-name="T12"><text:s/></text:span><text:span text:style-name="T13">185.119,93</text:span><text:span text:style-name="T12"> </text:span><text:span text:style-name="T5">per lavori soggetti a ribasso ed </text:span><text:span text:style-name="T12"><text:s/>€ </text:span><text:span text:style-name="T13">2.297,76</text:span><text:span text:style-name="T12"> <text:s/></text:span><text:span text:style-name="T5">per oneri relativi alla sicurezza non soggetti a ribasso, mediante procedura negoziata del D.Lgs. n. 50/2016, previa consultazione, ove esistenti, d</text:span><text:span text:style-name="T6">i almeno dieci </text:span><text:span text:style-name="T5">operatori economici qualificati, individuati sulla base di indagine di mercato <text:s/>da effettuarsi mediante pubblicazione <text:s/>di apposito avviso sul profilo del committente;</text:span></text:p>
        </text:list-item>
      </text:list>
      <text:p text:style-name="prov_5f_corpo_5f_testo"><text:soft-page-break/></text:p>
      <text:list text:continue-numbering="true" text:style-name="Numbering_20_1" xml:id="list122632111608678">
        <text:list-item>
          <text:p text:style-name="prov_5f_elenco_5f_num">di stabilire inoltre che:</text:p>
        </text:list-item>
      </text:list>
      <text:list text:continue-list="list122631001982413" text:style-name="trattino" xml:id="list122630182699787">
        <text:list-item>
          <text:p text:style-name="prov_5f_elenco_5f_trattino">il contratto sarà stipulato a <text:span text:style-name="T45">corpo; </text:span></text:p>
        </text:list-item>
        <text:list-item>
          <text:p text:style-name="prov_5f_elenco_5f_trattino">l’aggiudicazione avverrà con il criterio del prezzo più basso, inferiore a quello posto a base di gara, ai sensi degli artt. 95, comma <text:s/>4 lett. a) del D.Lgs. n. 50/2016 determinato mediante ribasso <text:span text:style-name="T48">percentuale </text:span>sull’importo dei lavori posto a base di gara;</text:p>
        </text:list-item>
        <text:list-item>
          <text:p text:style-name="prov_5f_elenco_5f_trattino">ai sensi dell’art.97 comma 8 del D.Lgs. n. 50/2016, si procederà all’esclusione automatica dalla gara delle offerte che presentano una percentuale di ribasso pari o superiore alla soglia individuata ai sensi dell’articolo 97 comma 2, del D.Lgs. n. 50/2016;</text:p>
        </text:list-item>
        <text:list-item>
          <text:p text:style-name="prov_5f_elenco_5f_trattino">l’Amministrazione, qualora il numero delle offerte ammesse sia inferiore a dieci, si riserva di sottoporre a verifica le offerte che, in base ad elementi specifici, appaiano anormalmente basse;</text:p>
        </text:list-item>
        <text:list-item>
          <text:p text:style-name="prov_5f_elenco_5f_trattino">l'aggiudicazione avverrà anche in presenza di una sola offerta valida e congrua e, nel caso di offerte uguali, si procederà ai sensi di legge;</text:p>
        </text:list-item>
        <text:list-item>
          <text:p text:style-name="prov_5f_elenco_5f_trattino">l'esecuzione dei lavori avverrà nel rispetto di quanto stabilito nella lettera di invito alla gara, negli elaborati tecnici approvati con la citata deliberazione di Giunta n. <text:span text:style-name="T46">112</text:span> del 2<text:span text:style-name="T46">9</text:span>/<text:span text:style-name="T46">11</text:span>/2018 e nel rispetto della normativa vigente;</text:p>
        </text:list-item>
        <text:list-item>
          <text:p text:style-name="prov_5f_elenco_5f_trattino">è ammesso il subappalto delle <text:s/>lavorazioni ai sensi e alle condizioni di cui all’art. 105 del D.Lgs. n. 50/2016;</text:p>
        </text:list-item>
      </text:list>
      <text:p text:style-name="prov_5f_corpo_5f_testo"/>
      <text:list text:continue-list="list122632111608678" text:style-name="Numbering_20_1" xml:id="list122631968626995">
        <text:list-item>
          <text:p text:style-name="P27"><text:span text:style-name="T27">di prenotare la somma complessiva di € </text:span><text:span text:style-name="T35">206.159,46</text:span><text:span text:style-name="T27">, pari ad € </text:span><text:span text:style-name="T40">187.417,69 </text:span><text:span text:style-name="T27">per lavori più IVA al 10% di € </text:span><text:span text:style-name="T36">18.741,77</text:span><text:span text:style-name="T27">), per il finanziamento della spesa necessaria per i lavori di cui sopra, con imputazione</text:span><text:span text:style-name="T37"> </text:span><text:span text:style-name="T27"><text:s/>al capitolo </text:span>2025000288001/0 “Spese per costruzione, sistemazione e manutenzione straordinaria impianti sportivi – Mutuo” sul bilancio 2018;</text:p>
        </text:list-item>
        <text:list-item>
          <text:p text:style-name="P26">di dare atto che:</text:p>
        </text:list-item>
      </text:list>
      <text:list text:continue-list="list122630182699787" text:style-name="trattino" xml:id="list122631674046543">
        <text:list-item>
          <text:p text:style-name="P28"><text:span text:style-name="T51">l’opera è finanziata </text:span>tramite concessione mutuo <text:span text:style-name="T51">dell’</text:span><text:span text:style-name="T27">Istituto credito sportivo;</text:span></text:p>
        </text:list-item>
        <text:list-item>
          <text:p text:style-name="prov_5f_elenco_5f_trattino">il sottoscritto è responsabile del procedimento ai sensi dell’articolo 31 <text:span text:style-name="T49">dai commi 1 a 13 </text:span>del D.Lgs. 50/2016;</text:p>
        </text:list-item>
        <text:list-item>
          <text:p text:style-name="prov_5f_elenco_5f_trattino">l’aggiudicazione diverrà efficace dopo la verifica del possesso dei prescritti requisiti dell’impresa aggiudicataria;</text:p>
        </text:list-item>
      </text:list>
      <text:p text:style-name="prov_5f_corpo_5f_testo"/>
      <text:list text:continue-list="list122631968626995" text:style-name="Numbering_20_1" xml:id="list122631436107354">
        <text:list-item>
          <text:p text:style-name="P26">di richiedere alla Centrale Unica di Committenza l’attivazione delle procedure di gara secondo quanto stabilito dal “Regolamento per l’organizzazione ed il funzionamento della Centrale Unica di Committenza” vigente;</text:p>
        </text:list-item>
      </text:list>
      <text:p text:style-name="prov_5f_corpo_5f_testo"/>
      <text:list text:continue-numbering="true" text:style-name="Numbering_20_1" xml:id="list122630241159018">
        <text:list-item>
          <text:p text:style-name="prov_5f_elenco_5f_num">di disporre l’invio del presente provvedimento, unitamente ai seguenti documenti, alla Centrale Unica di Committenza, per l’adozione dei provvedimenti di sua competenza per l’attivazione della procedura di gara:</text:p>
        </text:list-item>
      </text:list>
      <text:list text:continue-list="list122631674046543" text:style-name="trattino" xml:id="list122631701268985">
        <text:list-item>
          <text:p text:style-name="prov_5f_elenco_5f_trattino">progetto esecutivo approvato con deliberazione n. <text:span text:style-name="T50">112</text:span> del 2<text:span text:style-name="T50">9</text:span>/<text:span text:style-name="T50">11</text:span>/2018;</text:p>
        </text:list-item>
        <text:list-item>
          <text:p text:style-name="prov_5f_elenco_5f_trattino">il provvedimento di approvazione dell’elenco degli operatori economici qualificati <text:s/>da invitare alla procedura negoziata; </text:p>
        </text:list-item>
      </text:list>
      <text:p text:style-name="prov_5f_corpo_5f_testo"/>
      <text:list text:continue-list="list122630241159018" text:style-name="Numbering_20_1" xml:id="list122631079608148">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
      <text:p text:style-name="prov_5f_corpo_5f_testo"/>
      <text:list text:continue-numbering="true" text:style-name="Numbering_20_1" xml:id="list122630605706312">
        <text:list-item>
          <text:p text:style-name="P29">di dare atto che in tema di accesso agli atti e riservatezza si applica quanto previsto dall’art. 53, comma 2 – lett. b), del D.Lgs. n. 50/2016;</text:p>
        </text:list-item>
        <text:list-item>
          <text:p text:style-name="P30">di incaricare i servizi competenti dei successivi provvedimenti;</text:p>
        </text:list-item>
        <text:list-item>
          <text:p text:style-name="P23"><text:soft-page-break/>di attestare la regolarità e la correttezza del presente atto ai sensi e per gli effetti di quanto dispone l’art. 147 – bis, <text:span text:style-name="T19">comma 1,</text:span> del D.Lgs. n. 267/2000.</text:p>
        </text:list-item>
      </text:list>
      <text:p text:style-name="prov_5f_corpo_5f_testo"/>
      <text:p text:style-name="prov_5f_corpo_5f_testo"/>
      <text:p text:style-name="prov_5f_corpo_5f_testo"/>
      <text:p text:style-name="prov_5f_corpo_5f_testo"/>
      <text:section text:name="data_det" text:protected="true" text:style-name="Sect1">
        <text:p text:style-name="P19">Pavullo nel Frignano, <text:span text:style-name="T23">${documentRoot.determina.DATA_DETERMINA}</text:span><text:span text:style-name="T24"> </text:span></text:p>
      </text:section>
      <text:p text:style-name="P15">Sottoscritta dal </text:p>
      <text:p text:style-name="P15"><text:span text:style-name="T20">D</text:span>irettore di <text:span text:style-name="T20">A</text:span>rea</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pitch="variable" style:name="Wingdings" svg:font-family="Wingdings"/>
    <style:font-face style:font-charset="x-symbol" style:font-family-generic="roman" style:font-pitch="variable" style:name="Symbol" svg:font-family="Symbol"/>
    <style:font-face style:name="Arial1" svg:font-family="Arial, sans-serif"/>
    <style:font-face style:name="Mangal1" svg:font-family="Mangal"/>
    <style:font-face style:name="OpenSymbol" svg:font-family="OpenSymbol"/>
    <style:font-face style:font-family-generic="modern" style:name="Courier New" svg:font-family="'Courier New'"/>
    <style:font-face style:font-adornments="Normale" style:font-family-generic="swiss" style:name="Tahoma3" svg:font-family="Tahoma"/>
    <style:font-face style:font-pitch="variable" style:name="SimSun1" svg:font-family="SimSun, 宋体"/>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family="paragraph" style:name="paragrafoelencocxspultim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family="paragraph" style:name="paragrafoelencocxspmedi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display-name="Corpo del testo 2" style:family="paragraph" style:name="Corpo_20_del_20_testo_20_2" style:parent-style-name="Standard">
      <style:paragraph-properties fo:line-height="200%" fo:margin-bottom="0.212cm" fo:margin-top="0cm" loext:contextual-spacing="false"/>
    </style:style>
    <style:style style:display-name="Normale (Web)" style:family="paragraph" style:name="Normale_20__28_Web_29_" style:parent-style-name="Standard">
      <style:paragraph-properties fo:margin-bottom="0.176cm" fo:margin-top="0.176cm" loext:contextual-spacing="false" style:text-autospace="none"/>
      <style:text-properties style:font-family-asian="Calibri" style:font-family-generic-asian="swiss" style:font-name-asian="Calibri" style:font-pitch-asian="variable"/>
    </style:style>
    <style:style style:class="text" style:display-name="Text body indent" style:family="paragraph" style:name="Text_20_body_20_indent" style:parent-style-name="Standard">
      <style:paragraph-properties fo:margin-bottom="0.212cm" fo:margin-left="0.499cm" fo:margin-right="0cm" fo:margin-top="0cm" fo:text-indent="0cm" loext:contextual-spacing="false" style:auto-text-indent="false"/>
    </style:style>
    <style:style style:display-name="Paragrafo elenco" style:family="paragraph" style:name="Paragrafo_20_elenco" style:parent-style-name="Standard">
      <style:paragraph-properties fo:margin-bottom="0cm" fo:margin-left="1.27cm" fo:margin-right="0cm" fo:margin-top="0cm" fo:text-indent="0cm" loext:contextual-spacing="true" style:auto-text-indent="false"/>
      <style:text-properties style:font-family-asian="'Times New Roman'" style:font-family-generic-asian="roman" style:font-name-asian="Times New Roman" style:font-pitch-asian="variable"/>
    </style:style>
    <style:style style:display-name="Corpo del testo 21" style:family="paragraph" style:name="Corpo_20_del_20_testo_20_21" style:parent-style-name="Standard">
      <style:paragraph-properties fo:text-align="justify" style:justify-single-word="false"/>
      <style:text-properties fo:font-family="Arial" fo:font-weight="bold"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complex="10pt" style:font-weight-asian="bold"/>
    </style:style>
    <style:style style:display-name="Elenco numerato" style:family="paragraph" style:list-style-name="WW8Num8" style:name="Elenco_20_numerato">
      <style:paragraph-properties fo:orphans="2" fo:text-align="justify" fo:widows="2"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family="paragraph" style:name="PROPOSTA">
      <style:paragraph-properties fo:margin-left="0cm" fo:margin-right="0cm" fo:orphans="0" fo:text-align="justify" fo:text-indent="1.251cm" fo:widows="0" style:auto-text-indent="false" style:justify-single-word="false"/>
      <style:text-properties fo:country="IT" fo:font-family="Arial" fo:font-size="12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0pt" style:language-complex="ar" style:use-window-font-color="true"/>
    </style:style>
    <style:style style:display-name="Testo normale" style:family="paragraph" style:name="Testo_20_normale" style:parent-style-name="Standard">
      <style:text-properties fo:font-family="'Courier New'" fo:font-size="10pt" style:font-family-asian="'Times New Roman'" style:font-family-complex="'Courier New'" style:font-family-generic="modern" style:font-family-generic-asian="roman" style:font-family-generic-complex="modern" style:font-name="Courier New" style:font-name-asian="Times New Roman" style:font-name-complex="Courier New" style:font-pitch-asian="variable" style:font-size-asian="10pt"/>
    </style:style>
    <style:style style:display-name="Elenco puntato 3" style:family="paragraph" style:name="Elenco_20_puntato_20_3" style:parent-style-name="Standard">
      <style:paragraph-properties fo:orphans="0" fo:text-align="justify" fo:widows="0" style:justify-single-word="false"/>
      <style:text-properties fo:font-family="Arial" style:font-family-asian="Calibri" style:font-family-complex="Arial" style:font-family-generic="swiss" style:font-family-generic-asian="swiss" style:font-family-generic-complex="swiss" style:font-name="Arial" style:font-name-asian="Calibri" style:font-name-complex="Arial" style:font-pitch="variable" style:font-pitch-asian="variable" style:font-pitch-complex="variable" style:font-size-complex="10pt"/>
    </style:style>
    <style:style style:display-name="Elenco puntato 1" style:family="paragraph" style:list-style-name="WW8Num16" style:name="Elenco_20_puntato_20_1" style:parent-style-name="Standard">
      <style:paragraph-properties fo:orphans="0" fo:text-align="justify" fo:widows="0" style:justify-single-word="false"/>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complex="10pt"/>
    </style:style>
    <style:style style:family="paragraph" style:name="Default">
      <style:paragraph-properties fo:orphans="0" fo:widows="0" style:text-autospace="none"/>
      <style:text-properties fo:color="#000000" fo:country="IT" fo:font-family="'Times New Roman'" fo:font-size="12pt" fo:language="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2pt" style:language-complex="ar"/>
    </style:style>
    <style:style style:class="text" style:default-outline-level="2" style:display-name="Heading 2" style:family="paragraph" style:list-style-name="" style:name="Heading_20_2" style:next-style-name="Standard" style:parent-style-name="Standard">
      <style:paragraph-properties fo:keep-with-next="always" fo:margin-bottom="0.423cm" fo:margin-left="1.9cm" fo:margin-right="0cm" fo:margin-top="0cm" fo:text-align="justify" fo:text-indent="-1.06cm" loext:contextual-spacing="false" style:auto-text-indent="false" style:justify-single-word="false" style:text-autospace="none"/>
      <style:text-properties fo:font-weight="bold" style:font-family-asian="'Times New Roman'" style:font-family-generic-asian="roman" style:font-name-asian="Times New Roman" style:font-pitch-asian="variable"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Intestazione Carattere" style:family="text" style:name="Intestazione_20_Carattere" style:parent-style-name="Car._20_predefinito_20_paragrafo">
      <style:text-properties fo:font-family="Arial" fo:font-size="12pt"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style>
    <style:style style:display-name="Internet link" style:family="text" style:name="Internet_20_link" style:parent-style-name="Car._20_predefinito_20_paragrafo">
      <style:text-properties fo:color="#0000ff" style:text-underline-color="font-color" style:text-underline-style="solid" style:text-underline-width="auto"/>
    </style:style>
    <style:style style:display-name="Titolo 2 Carattere" style:family="text" style:name="Titolo_20_2_20_Carattere" style:parent-style-name="Car._20_predefinito_20_paragrafo">
      <style:text-properties fo:font-size="12pt" fo:font-weight="bold" style:font-family-asian="'Times New Roman'" style:font-family-generic-asian="roman" style:font-name-asian="Times New Roman" style:font-pitch-asian="variable" style:font-size-asian="12pt" style:font-size-complex="12pt" style:font-weight-asian="bold" style:font-weight-complex="bold"/>
    </style:style>
    <style:style style:display-name="Rientro corpo del testo Carattere" style:family="text" style:name="Rientro_20_corpo_20_del_20_testo_20_Carattere" style:parent-style-name="Car._20_predefinito_20_paragrafo">
      <style:text-properties fo:font-size="12pt" style:country-asian="CN" style:country-complex="SA" style:font-size-asian="12pt" style:font-size-complex="12pt" style:language-asian="zh" style:language-complex="ar"/>
    </style:style>
    <style:style style:display-name="Testo normale Carattere" style:family="text" style:name="Testo_20_normale_20_Carattere" style:parent-style-name="Car._20_predefinito_20_paragrafo">
      <style:text-properties fo:font-family="'Courier New'" style:country-complex="SA" style:font-family-asian="'Times New Roman'" style:font-family-complex="'Courier New'" style:font-family-generic="modern" style:font-family-generic-asian="roman" style:font-family-generic-complex="modern" style:font-name="Courier New" style:font-name-asian="Times New Roman" style:font-name-complex="Courier New" style:font-pitch-asian="variable" style:font-size-complex="12pt" style:language-complex="ar"/>
    </style:style>
    <style:style style:display-name="Corpo del testo Carattere" style:family="text" style:name="Corpo_20_del_20_testo_20_Carattere" style:parent-style-name="Car._20_predefinito_20_paragrafo">
      <style:text-properties fo:font-size="12pt" style:country-complex="SA" style:font-family-asian="'Times New Roman'" style:font-family-generic-asian="roman" style:font-name-asian="Times New Roman" style:font-pitch-asian="variable" style:font-size-asian="12pt" style:language-complex="ar"/>
    </style:style>
    <style:style style:display-name="Car. predefinito paragrafo" style:family="text" style:name="Car._20_predefinito_20_paragrafo"/>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6z1">
      <style:text-properties fo:font-family="'Courier New'" style:font-family-complex="'Courier New'" style:font-family-generic="modern" style:font-family-generic-complex="modern" style:font-name="Courier New" style:font-name-complex="Courier New"/>
    </style:style>
    <style:style style:family="text" style:name="WW8Num16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5z1">
      <style:text-properties fo:font-family="'Courier New'" style:font-family-complex="'Courier New'" style:font-family-generic="modern" style:font-family-generic-complex="modern" style:font-name="Courier New" style:font-name-complex="Courier New"/>
    </style:style>
    <style:style style:family="text" style:name="WW8Num15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4z1">
      <style:text-properties fo:font-family="'Courier New'" style:font-family-complex="'Courier New'" style:font-family-generic="modern" style:font-family-generic-complex="modern" style:font-name="Courier New" style:font-name-complex="Courier New"/>
    </style:style>
    <style:style style:family="text" style:name="WW8Num14z0">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text" style:name="WW8Num13z1">
      <style:text-properties style:font-family-complex="'Times New Roman'" style:font-family-generic-complex="roman" style:font-name-complex="Times New Roman" style:font-pitch-complex="variable"/>
    </style:style>
    <style:style style:family="text" style:name="WW8Num13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2z0">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text" style:name="WW8Num11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1z1">
      <style:text-properties fo:font-family="'Courier New'" style:font-family-complex="'Courier New'" style:font-family-generic="modern" style:font-family-generic-complex="modern" style:font-name="Courier New" style:font-name-complex="Courier New"/>
    </style:style>
    <style:style style:family="text" style:name="WW8Num11z0"/>
    <style:style style:family="text" style:name="WW8Num1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0z1">
      <style:text-properties fo:font-family="'Courier New'" style:font-family-complex="'Courier New'" style:font-family-generic="modern" style:font-family-generic-complex="modern" style:font-name="Courier New" style:font-name-complex="Courier New"/>
    </style:style>
    <style:style style:family="text" style:name="WW8Num10z0"/>
    <style:style style:family="text" style:name="WW8Num9z4">
      <style:text-properties fo:font-family="'Courier New'" style:font-family-complex="'Courier New'" style:font-family-generic="modern" style:font-family-generic-complex="modern" style:font-name="Courier New" style:font-name-complex="Courier New"/>
    </style:style>
    <style:style style:family="text" style:name="WW8Num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9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font-size-complex="12pt" style:text-position="0% 100%" style:text-scale="100%"/>
    </style:style>
    <style:style style:family="text" style:name="WW8Num9z0"/>
    <style:style style:family="text" style:name="WW8Num8z8"/>
    <style:style style:family="text" style:name="WW8Num8z7"/>
    <style:style style:family="text" style:name="WW8Num8z6"/>
    <style:style style:family="text" style:name="WW8Num8z5"/>
    <style:style style:family="text" style:name="WW8Num8z4"/>
    <style:style style:family="text" style:name="WW8Num8z3"/>
    <style:style style:family="text" style:name="WW8Num8z2"/>
    <style:style style:family="text" style:name="WW8Num8z1"/>
    <style:style style:family="text" style:name="WW8Num8z0">
      <style:text-properties fo:font-family="Arial" fo:font-size="12pt" style:font-family-complex="'Times New Roman'" style:font-family-generic="swiss" style:font-family-generic-complex="roman" style:font-name="Arial" style:font-name-complex="Times New Roman" style:font-pitch="variable" style:font-pitch-complex="variable" style:font-size-asian="12pt" style:font-size-complex="12pt"/>
    </style:style>
    <style:style style:family="text" style:name="WW8Num7z1">
      <style:text-properties style:font-family-complex="'Times New Roman'" style:font-family-generic-complex="roman" style:font-name-complex="Times New Roman" style:font-pitch-complex="variable"/>
    </style:style>
    <style:style style:family="text" style:name="WW8Num7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6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6z1">
      <style:text-properties fo:font-family="'Courier New'" style:font-family-complex="'Courier New'" style:font-family-generic="modern" style:font-family-generic-complex="modern" style:font-name="Courier New" style:font-name-complex="Courier New"/>
    </style:style>
    <style:style style:family="text" style:name="WW8Num6z0">
      <style:text-properties fo:font-family="Arial" style:font-family-complex="Arial" style:font-family-generic="swiss" style:font-family-generic-complex="swiss" style:font-name="Arial" style:font-name-complex="Arial" style:font-pitch="variable" style:font-pitch-complex="variable"/>
    </style:style>
    <style:style style:family="text" style:name="WW8Num5z8"/>
    <style:style style:family="text" style:name="WW8Num5z7"/>
    <style:style style:family="text" style:name="WW8Num5z6"/>
    <style:style style:family="text" style:name="WW8Num5z5"/>
    <style:style style:family="text" style:name="WW8Num5z4"/>
    <style:style style:family="text" style:name="WW8Num5z3"/>
    <style:style style:family="text" style:name="WW8Num5z2"/>
    <style:style style:family="text" style:name="WW8Num5z1">
      <style:text-properties fo:color="#ff0000" fo:font-weight="normal" style:font-family-asian="SimSun, 宋体" style:font-name-asian="SimSun1" style:font-pitch-asian="variable" style:font-weight-asian="normal"/>
    </style:style>
    <style:style style:family="text" style:name="WW8Num5z0">
      <style:text-properties style:font-family-complex="Arial" style:font-family-generic-complex="swiss" style:font-name-complex="Arial" style:font-pitch-complex="variable" style:font-size-complex="12pt"/>
    </style:style>
    <style:style style:family="text" style:name="WW8Num4z1">
      <style:text-properties style:font-family-complex="'Times New Roman'" style:font-family-generic-complex="roman" style:font-name-complex="Times New Roman" style:font-pitch-complex="variable"/>
    </style:style>
    <style:style style:family="text" style:name="WW8Num4z0">
      <style:text-properties fo:font-family="Arial" style:font-family-complex="Arial" style:font-family-generic="swiss" style:font-family-generic-complex="swiss" style:font-name="Arial" style:font-name-complex="Arial" style:font-pitch="variable" style:font-pitch-complex="variable"/>
    </style:style>
    <style:style style:family="text" style:name="WW8Num3z8"/>
    <style:style style:family="text" style:name="WW8Num3z7"/>
    <style:style style:family="text" style:name="WW8Num3z6"/>
    <style:style style:family="text" style:name="WW8Num3z5"/>
    <style:style style:family="text" style:name="WW8Num3z4"/>
    <style:style style:family="text" style:name="WW8Num3z3"/>
    <style:style style:family="text" style:name="WW8Num3z2"/>
    <style:style style:family="text" style:name="WW8Num3z1"/>
    <style:style style:family="text" style:name="WW8Num3z0">
      <style:text-properties fo:font-family="Arial" fo:font-size="12pt" fo:font-style="normal" fo:font-weight="normal" style:font-family-complex="Arial" style:font-family-generic="swiss" style:font-family-generic-complex="swiss" style:font-name="Arial" style:font-name-complex="Arial" style:font-pitch="variable" style:font-pitch-complex="variable" style:font-size-asian="12pt" style:font-size-complex="12pt" style:font-style-asian="normal" style:font-style-complex="normal" style:font-weight-asian="normal" style:font-weight-complex="normal"/>
    </style:style>
    <style:style style:family="text" style:name="WW8Num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z1">
      <style:text-properties fo:font-family="'Courier New'" style:font-family-complex="'Courier New'" style:font-family-generic="modern" style:font-family-generic-complex="modern" style:font-name="Courier New" style:font-name-complex="Courier New"/>
    </style:style>
    <style:style style:family="text" style:name="WW8Num2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z8"/>
    <style:style style:family="text" style:name="WW8Num1z7"/>
    <style:style style:family="text" style:name="WW8Num1z6"/>
    <style:style style:family="text" style:name="WW8Num1z5"/>
    <style:style style:family="text" style:name="WW8Num1z4"/>
    <style:style style:family="text" style:name="WW8Num1z3"/>
    <style:style style:family="text" style:name="WW8Num1z2"/>
    <style:style style:family="text" style:name="WW8Num1z1"/>
    <style:style style:family="text" style:name="WW8Num1z0">
      <style:text-properties fo:font-family="Symbol" fo:font-size="12pt" fo:font-style="normal" fo:font-weight="normal" style:font-charset="x-symbol" style:font-charset-complex="x-symbol" style:font-family-complex="Symbol" style:font-family-generic="roman" style:font-family-generic-complex="roman" style:font-name="Symbol" style:font-name-complex="Symbol" style:font-pitch="variable" style:font-pitch-complex="variable" style:font-size-asian="12pt" style:font-size-complex="12pt" style:font-style-asian="normal" style:font-style-complex="normal" style:font-weight-asian="normal" style:font-weight-complex="normal"/>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list-level-style-bullet style:num-suffix="." text:bullet-char="" text:level="1" text:style-name="WW8Num1z0">
        <style:list-level-properties text:list-level-position-and-space-mode="label-alignment">
          <style:list-level-label-alignment fo:margin-left="1.602cm" fo:text-indent="-0.801cm" text:label-followed-by="listtab" text:list-tab-stop-position="1.602cm"/>
        </style:list-level-properties>
        <style:text-properties style:font-name="Symbol"/>
      </text:list-level-style-bullet>
      <text:list-level-style-number style:num-format="a" style:num-letter-sync="true" style:num-suffix="." text:level="2" text:style-name="WW8Num1z1">
        <style:list-level-properties text:list-level-position-and-space-mode="label-alignment">
          <style:list-level-label-alignment fo:margin-left="3.341cm" fo:text-indent="-0.635cm" text:label-followed-by="listtab" text:list-tab-stop-position="3.341cm"/>
        </style:list-level-properties>
      </text:list-level-style-number>
      <text:list-level-style-number style:num-format="i" style:num-suffix="." text:level="3" text:style-name="WW8Num1z2">
        <style:list-level-properties fo:text-align="end" text:list-level-position-and-space-mode="label-alignment">
          <style:list-level-label-alignment fo:margin-left="4.611cm" fo:text-indent="-0.318cm" text:label-followed-by="listtab" text:list-tab-stop-position="4.611cm"/>
        </style:list-level-properties>
      </text:list-level-style-number>
      <text:list-level-style-number style:num-format="1" style:num-suffix="." text:level="4" text:style-name="WW8Num1z3">
        <style:list-level-properties text:list-level-position-and-space-mode="label-alignment">
          <style:list-level-label-alignment fo:margin-left="5.881cm" fo:text-indent="-0.635cm" text:label-followed-by="listtab" text:list-tab-stop-position="5.881cm"/>
        </style:list-level-properties>
      </text:list-level-style-number>
      <text:list-level-style-number style:num-format="a" style:num-letter-sync="true" style:num-suffix="." text:level="5" text:style-name="WW8Num1z4">
        <style:list-level-properties text:list-level-position-and-space-mode="label-alignment">
          <style:list-level-label-alignment fo:margin-left="7.151cm" fo:text-indent="-0.635cm" text:label-followed-by="listtab" text:list-tab-stop-position="7.151cm"/>
        </style:list-level-properties>
      </text:list-level-style-number>
      <text:list-level-style-number style:num-format="i" style:num-suffix="." text:level="6" text:style-name="WW8Num1z5">
        <style:list-level-properties fo:text-align="end" text:list-level-position-and-space-mode="label-alignment">
          <style:list-level-label-alignment fo:margin-left="8.421cm" fo:text-indent="-0.318cm" text:label-followed-by="listtab" text:list-tab-stop-position="8.421cm"/>
        </style:list-level-properties>
      </text:list-level-style-number>
      <text:list-level-style-number style:num-format="1" style:num-suffix="." text:level="7" text:style-name="WW8Num1z6">
        <style:list-level-properties text:list-level-position-and-space-mode="label-alignment">
          <style:list-level-label-alignment fo:margin-left="9.691cm" fo:text-indent="-0.635cm" text:label-followed-by="listtab" text:list-tab-stop-position="9.691cm"/>
        </style:list-level-properties>
      </text:list-level-style-number>
      <text:list-level-style-number style:num-format="a" style:num-letter-sync="true" style:num-suffix="." text:level="8" text:style-name="WW8Num1z7">
        <style:list-level-properties text:list-level-position-and-space-mode="label-alignment">
          <style:list-level-label-alignment fo:margin-left="10.961cm" fo:text-indent="-0.635cm" text:label-followed-by="listtab" text:list-tab-stop-position="10.961cm"/>
        </style:list-level-properties>
      </text:list-level-style-number>
      <text:list-level-style-number style:num-format="i" style:num-suffix="." text:level="9" text:style-name="WW8Num1z8">
        <style:list-level-properties fo:text-align="end" text:list-level-position-and-space-mode="label-alignment">
          <style:list-level-label-alignment fo:margin-left="12.231cm" fo:text-indent="-0.318cm" text:label-followed-by="listtab" text:list-tab-stop-position="12.231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bullet style:num-suffix="." text:bullet-char="" text:level="1" text:style-name="WW8Num2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2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2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2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2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2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2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2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2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list-level-style-number style:num-format="1" style:num-suffix=")" text:level="1" text:style-name="WW8Num3z0">
        <style:list-level-properties text:list-level-position-and-space-mode="label-alignment">
          <style:list-level-label-alignment fo:margin-left="0.801cm" fo:text-indent="-0.801cm" text:label-followed-by="listtab" text:list-tab-stop-position="0.801cm"/>
        </style:list-level-properties>
      </text:list-level-style-number>
      <text:list-level-style-number style:num-format="a" style:num-letter-sync="true" style:num-suffix="." text:level="2" text:style-name="WW8Num3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3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3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3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3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3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3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3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list-level-style-bullet style:num-suffix="." text:bullet-char="-" text:level="1" text:style-name="WW8Num4z0">
        <style:list-level-properties text:list-level-position-and-space-mode="label-alignment">
          <style:list-level-label-alignment fo:margin-left="1.27cm" fo:text-indent="-0.635cm" text:label-followed-by="listtab"/>
        </style:list-level-properties>
        <style:text-properties style:font-name="Arial"/>
      </text:list-level-style-bullet>
      <text:list-level-style-number style:num-format="a" style:num-letter-sync="true" style:num-suffix="." text:level="2" text:style-name="WW8Num4z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WW8Num4z1">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WW8Num4z1">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4z1">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WW8Num4z1">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WW8Num4z1">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WW8Num4z1">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WW8Num4z1">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consecutive-numbering="true">
      <text:list-level-style-number style:num-format="1" style:num-suffix=")" text:level="1" text:style-name="WW8Num5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text:level="2" text:style-name="WW8Num5z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i" style:num-suffix="." text:level="3" text:style-name="WW8Num5z2">
        <style:list-level-properties fo:text-align="end" text:list-level-position-and-space-mode="label-alignment">
          <style:list-level-label-alignment fo:margin-left="3.175cm" fo:text-indent="-0.318cm" text:label-followed-by="listtab" text:list-tab-stop-position="3.175cm"/>
        </style:list-level-properties>
      </text:list-level-style-number>
      <text:list-level-style-number style:num-format="1" style:num-suffix="." text:level="4" text:style-name="WW8Num5z3">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5" text:style-name="WW8Num5z4">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i" style:num-suffix="." text:level="6" text:style-name="WW8Num5z5">
        <style:list-level-properties fo:text-align="end" text:list-level-position-and-space-mode="label-alignment">
          <style:list-level-label-alignment fo:margin-left="6.985cm" fo:text-indent="-0.318cm" text:label-followed-by="listtab" text:list-tab-stop-position="6.985cm"/>
        </style:list-level-properties>
      </text:list-level-style-number>
      <text:list-level-style-number style:num-format="1" style:num-suffix="." text:level="7" text:style-name="WW8Num5z6">
        <style:list-level-properties text:list-level-position-and-space-mode="label-alignment">
          <style:list-level-label-alignment fo:margin-left="8.255cm" fo:text-indent="-0.635cm" text:label-followed-by="listtab" text:list-tab-stop-position="8.255cm"/>
        </style:list-level-properties>
      </text:list-level-style-number>
      <text:list-level-style-number style:num-format="a" style:num-letter-sync="true" style:num-suffix="." text:level="8" text:style-name="WW8Num5z7">
        <style:list-level-properties text:list-level-position-and-space-mode="label-alignment">
          <style:list-level-label-alignment fo:margin-left="9.525cm" fo:text-indent="-0.635cm" text:label-followed-by="listtab" text:list-tab-stop-position="9.525cm"/>
        </style:list-level-properties>
      </text:list-level-style-number>
      <text:list-level-style-number style:num-format="i" style:num-suffix="." text:level="9" text:style-name="WW8Num5z8">
        <style:list-level-properties fo:text-align="end" text:list-level-position-and-space-mode="label-alignment">
          <style:list-level-label-alignment fo:margin-left="10.795cm" fo:text-indent="-0.318cm" text:label-followed-by="listtab" text:list-tab-stop-position="10.79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list-level-style-bullet style:num-suffix="." text:bullet-char="-" text:level="1" text:style-name="WW8Num6z0">
        <style:list-level-properties text:list-level-position-and-space-mode="label-alignment">
          <style:list-level-label-alignment fo:margin-left="0.635cm" fo:text-indent="-0.635cm" text:label-followed-by="listtab" text:list-tab-stop-position="0.635cm"/>
        </style:list-level-properties>
        <style:text-properties style:font-name="Liberation Serif"/>
      </text:list-level-style-bullet>
      <text:list-level-style-bullet style:num-suffix="." text:bullet-char="o" text:level="2" text:style-name="WW8Num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6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6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consecutive-numbering="true">
      <text:list-level-style-bullet style:num-suffix="." text:bullet-char="" text:level="1" text:style-name="WW8Num7z0">
        <style:list-level-properties text:list-level-position-and-space-mode="label-alignment">
          <style:list-level-label-alignment fo:margin-left="0.6cm" fo:text-indent="-0.6cm" text:label-followed-by="listtab" text:list-tab-stop-position="0.6cm"/>
        </style:list-level-properties>
        <style:text-properties style:font-name="Wingdings"/>
      </text:list-level-style-bullet>
      <text:list-level-style-number style:num-format="1" style:num-suffix="." text:level="2" text:style-name="WW8Num7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7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7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7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7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7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7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7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list-level-style-number style:num-format="1" style:num-suffix=")" text:level="1" text:style-name="WW8Num8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8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8z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8z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8z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8z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8z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8z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8z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list-level-style-bullet style:num-suffix="." text:bullet-char="-" text:level="1" text:style-name="WW8Num9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 text:level="2" text:style-name="WW8Num9z1">
        <style:list-level-properties text:list-level-position-and-space-mode="label-alignment">
          <style:list-level-label-alignment fo:margin-left="1.136cm" fo:text-indent="-0.635cm" text:label-followed-by="listtab"/>
        </style:list-level-properties>
        <style:text-properties style:font-name="Symbol"/>
      </text:list-level-style-bullet>
      <text:list-level-style-bullet style:num-suffix="." text:bullet-char="" text:level="3" text:style-name="WW8Num9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9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9z4">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9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9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9z4">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9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list-level-style-bullet style:num-suffix="." text:bullet-char="-" text:level="1" text:style-name="WW8Num10z0">
        <style:list-level-properties text:list-level-position-and-space-mode="label-alignment">
          <style:list-level-label-alignment fo:margin-left="1.27cm" fo:text-indent="-0.635cm" text:label-followed-by="listtab"/>
        </style:list-level-properties>
        <style:text-properties style:font-name="Liberation Serif"/>
      </text:list-level-style-bullet>
      <text:list-level-style-bullet style:num-suffix="." text:bullet-char="o" text:level="2" text:style-name="WW8Num10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0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0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0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0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0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0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0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list-level-style-bullet style:num-suffix="." text:bullet-char="-" text:level="1" text:style-name="WW8Num11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o" text:level="2" text:style-name="WW8Num11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11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11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11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11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11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11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11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consecutive-numbering="true">
      <text:list-level-style-bullet style:num-suffix="." text:bullet-char="-" text:level="1" text:style-name="WW8Num12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bullet style:num-suffix="." text:bullet-char="" text:level="1" text:style-name="WW8Num13z0">
        <style:list-level-properties text:list-level-position-and-space-mode="label-alignment">
          <style:list-level-label-alignment fo:margin-left="0.635cm" fo:text-indent="-0.635cm" text:label-followed-by="listtab"/>
        </style:list-level-properties>
        <style:text-properties style:font-name="Symbol"/>
      </text:list-level-style-bullet>
      <text:list-level-style-number style:num-format="1" style:num-suffix="." text:level="2" text:style-name="WW8Num13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3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3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3z1">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3z1">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3z1">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3z1">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3z1">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list-level-style-bullet style:num-suffix="." text:bullet-char="-" text:level="1" text:style-name="WW8Num14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bullet style:num-suffix="." text:bullet-char="o" text:level="2" text:style-name="WW8Num14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4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4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4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4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4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4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4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bullet style:num-suffix="." text:bullet-char="" text:level="1" text:style-name="WW8Num15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15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5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5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5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5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5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5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5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1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6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6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2">
      <style:text-properties officeooo:rsid="0033bfc6"/>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3" style:parent-style-name="Standard">
      <style:paragraph-properties fo:text-align="center" style:justify-single-word="false"/>
      <style:text-properties style:font-name="Tahoma"/>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Mpm1">
      <style:footer>
        <text:section text:name="_0_0_0_0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Mpm2">
      <style:header>
        <text:section text:name="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22T12:26:29.150000000</dc:date>
    <meta:editing-duration>PT5H21M8S</meta:editing-duration>
    <meta:editing-cycles>82</meta:editing-cycles>
    <meta:generator>jOpenDocument/1.3</meta:generator>
    <meta:user-defined meta:name="SingleXMLDocument_count" meta:value-type="float">0</meta:user-defined>
  </office:meta>
</office:document-meta>
</file>