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704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ea2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bc0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oggetto">
      <style:paragraph-properties fo:line-height="100%"/>
    </style:style>
    <style:style style:family="paragraph" style:name="P21" style:parent-style-name="prov_5f_titolo">
      <style:paragraph-properties fo:line-height="100%"/>
    </style:style>
    <style:style style:family="paragraph" style:name="P22" style:parent-style-name="prov_5f_titolo">
      <style:text-properties officeooo:paragraph-rsid="001d33d8" officeooo:rsid="001d33d8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2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3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4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5" style:parent-style-name="Standard">
      <style:paragraph-properties style:page-number="auto"/>
      <style:text-properties style:font-name="Sitka Subheading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Numbering_20_1" style:name="P37" style:parent-style-name="prov_5f_elenco_5f_num">
      <style:paragraph-properties fo:text-align="justify" style:justify-single-word="false"/>
      <style:text-properties officeooo:paragraph-rsid="005e32be"/>
    </style:style>
    <style:style style:family="paragraph" style:list-style-name="Numbering_20_1" style:name="P38" style:parent-style-name="prov_5f_elenco_5f_num">
      <style:paragraph-properties fo:text-align="justify" style:justify-single-word="false"/>
      <style:text-properties officeooo:paragraph-rsid="006005a3"/>
    </style:style>
    <style:style style:family="paragraph" style:list-style-name="Numbering_20_1" style:name="P39" style:parent-style-name="prov_5f_elenco_5f_num">
      <style:paragraph-properties fo:text-align="justify" style:justify-single-word="false"/>
      <style:text-properties officeooo:paragraph-rsid="00603256"/>
    </style:style>
    <style:style style:family="paragraph" style:list-style-name="Numbering_20_1" style:name="P40" style:parent-style-name="prov_5f_elenco_5f_num">
      <style:paragraph-properties fo:text-align="justify" style:justify-single-word="false"/>
      <style:text-properties officeooo:paragraph-rsid="0060fed4"/>
    </style:style>
    <style:style style:family="paragraph" style:list-style-name="Numbering_20_1" style:name="P41" style:parent-style-name="prov_5f_elenco_5f_num">
      <style:paragraph-properties fo:text-align="justify" style:justify-single-word="false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2" style:parent-style-name="prov_5f_corpo_5f_testo">
      <style:paragraph-properties fo:line-height="115%"/>
      <style:text-properties fo:font-size="10pt" fo:font-weight="normal" officeooo:paragraph-rsid="005d316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3" style:parent-style-name="prov_5f_corpo_5f_testo">
      <style:paragraph-properties fo:line-height="115%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Numbering_20_1" style:name="P44" style:parent-style-name="prov_5f_corpo_5f_testo">
      <style:paragraph-properties fo:line-height="115%"/>
      <style:text-properties fo:font-size="10pt" fo:font-weight="normal" officeooo:paragraph-rsid="005e32b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45" style:parent-style-name="prov_5f_corpo_5f_testo">
      <style:paragraph-properties fo:line-height="115%" fo:margin-left="0cm" fo:margin-right="0cm" fo:text-indent="0.499cm" style:auto-text-indent="false"/>
    </style:style>
    <style:style style:family="paragraph" style:list-style-name="trattino" style:name="P46" style:parent-style-name="prov_5f_elenco_5f_trattino">
      <style:paragraph-properties fo:line-height="115%"/>
      <style:text-properties officeooo:paragraph-rsid="0054de1f"/>
    </style:style>
    <style:style style:family="paragraph" style:list-style-name="trattino" style:name="P47" style:parent-style-name="prov_5f_elenco_5f_trattino">
      <style:paragraph-properties fo:line-height="115%"/>
      <style:text-properties officeooo:paragraph-rsid="00570809"/>
    </style:style>
    <style:style style:family="paragraph" style:name="P48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49" style:parent-style-name="prov_5f_elenco_5f_trattino">
      <style:text-properties officeooo:paragraph-rsid="005e32b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8704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bc0b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6005a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603256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60fed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635df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3c67cc"/>
    </style:style>
    <style:style style:family="text" style:name="T24">
      <style:text-properties officeooo:rsid="00400a60"/>
    </style:style>
    <style:style style:family="text" style:name="T25">
      <style:text-properties officeooo:rsid="0047c76b"/>
    </style:style>
    <style:style style:family="text" style:name="T26">
      <style:text-properties officeooo:rsid="004d4688"/>
    </style:style>
    <style:style style:family="text" style:name="T27">
      <style:text-properties officeooo:rsid="00506cb7"/>
    </style:style>
    <style:style style:family="text" style:name="T28">
      <style:text-properties officeooo:rsid="00532b68"/>
    </style:style>
    <style:style style:family="text" style:name="T29">
      <style:text-properties officeooo:rsid="0054de1f"/>
    </style:style>
    <style:style style:family="text" style:name="T30">
      <style:text-properties officeooo:rsid="00570809"/>
    </style:style>
    <style:style style:family="text" style:name="T31">
      <style:text-properties officeooo:rsid="00587045"/>
    </style:style>
    <style:style style:family="text" style:name="T32">
      <style:text-properties officeooo:rsid="0059ea28"/>
    </style:style>
    <style:style style:family="text" style:name="T33">
      <style:text-properties officeooo:rsid="005bc0b5"/>
    </style:style>
    <style:style style:family="text" style:name="T34">
      <style:text-properties officeooo:rsid="005ca804"/>
    </style:style>
    <style:style style:family="text" style:name="T35">
      <style:text-properties fo:background-color="transparent" loext:char-shading-value="0"/>
    </style:style>
    <style:style style:family="text" style:name="T36">
      <style:text-properties officeooo:rsid="005d3165"/>
    </style:style>
    <style:style style:family="text" style:name="T37">
      <style:text-properties officeooo:rsid="005e32be"/>
    </style:style>
    <style:style style:family="text" style:name="T38">
      <style:text-properties officeooo:rsid="006005a3"/>
    </style:style>
    <style:style style:family="text" style:name="T39">
      <style:text-properties officeooo:rsid="00603256"/>
    </style:style>
    <style:style style:family="text" style:name="T40">
      <style:text-properties officeooo:rsid="0060fed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4">AREA SERVIZI TECNICI<text:span text:style-name="T24"> </text:span></text:p>
      <text:p text:style-name="P28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0">Oggetto: <text:span text:style-name="T11">ESECUZIONE DI SERVIZI AFFERENTI LA GESTIONE TECNICO-OPERATIVA, ORDINARIA E STRAORDINARIA, DELLE FONTANE NON ALIMENTATE DAL PUBBLICO ACQUEDOTTO ANNI 2022-2023. AFFIDAMENTI ED IMPEGNI DI SPESA</text:span></text:p>
      <text:p text:style-name="Standard"/>
      <text:p text:style-name="P11"/>
      <text:p text:style-name="P21">IL DIR<text:span text:style-name="T12">ETTORE DI AREA</text:span></text:p>
      <text:p text:style-name="P12"/>
      <text:p text:style-name="P25"><text:span text:style-name="T14">Premesso</text:span> <text:span text:style-name="T15">che</text:span><text:span text:style-name="T14">:</text:span></text:p>
      <text:list text:style-name="trattino" xml:id="list1340662881">
        <text:list-item>
          <text:p text:style-name="prov_5f_elenco_5f_trattino">con deliberazione di C.C. n. <text:span text:style-name="T29">3 </text:span>del <text:span text:style-name="T29">20</text:span>/<text:span text:style-name="T29">01</text:span>/20<text:span text:style-name="T28">22</text:span>, <text:span text:style-name="T29">dichiarata immediatamente </text:span>ese<text:span text:style-name="T29">guibile</text:span>, <text:span text:style-name="T25">è </text:span><text:s/>stat<text:span text:style-name="T25">a</text:span> approvat<text:span text:style-name="T25">a</text:span> la nota di aggiornamento del Documento Unico di Programmazione 20<text:span text:style-name="T26">22</text:span>-202<text:span text:style-name="T29">4</text:span> (D.U.P.);</text:p>
        </text:list-item>
        <text:list-item>
          <text:p text:style-name="P46">con deliberazione di C.C. n. <text:span text:style-name="T28">4</text:span> del <text:span text:style-name="T29">20/01/2022</text:span>, <text:span text:style-name="T29">dichiarata immediatamente </text:span>ese<text:span text:style-name="T29">guibile</text:span>, <text:span text:style-name="T25">è </text:span>stat<text:span text:style-name="T25">o</text:span> approvat<text:span text:style-name="T25">o </text:span>il Bilancio di previsione per l'esercizio finanziario 20<text:span text:style-name="T26">22</text:span>-202<text:span text:style-name="T29">4</text:span> e relativi allegati;</text:p>
        </text:list-item>
        <text:list-item>
          <text:p text:style-name="P47">con deliberazione di G.C. n. <text:span text:style-name="T29">5</text:span> del <text:span text:style-name="T30">27/01</text:span>/20<text:span text:style-name="T27">22</text:span>, dichiarata immediatamente eseguibile, è stato approvato il piano esecutivo di gestione (P.E.G.) 20<text:span text:style-name="T26">22</text:span> – 202<text:span text:style-name="T29">4 – parte finanziaria;</text:span></text:p>
          <text:p text:style-name="P48"/>
        </text:list-item>
      </text:list>
      <text:p text:style-name="P16">Atteso che il D.lgs. n. 31/2001, in attuazione della direttiva 98/83/CE relativa alla qualità delle acque destinate al consumo umano, prevede all’art. 4 che le acque destinate al consumo umano debbano essere salubri e pulite ed, in particolare:</text:p>
      <text:p text:style-name="P16">a)non devono contenere microrganismi e parassiti, né altre sostanze, in quantità o concentrazioni tali da rappresentare pericolo per la salute umana;</text:p>
      <text:p text:style-name="P16">b)devono soddisfare i requisiti minimi previsti dal D.lgs. 31/2001;</text:p>
      <text:p text:style-name="P16">c)devono essere conformi a quanto previsto all’art. 14 del D.lgs sopracitato;</text:p>
      <text:p text:style-name="P16"/>
      <text:p text:style-name="P16">Considerato che:</text:p>
      <text:p text:style-name="P16">-nel Comune di Pavullo nel Frignano sono presenti le seguenti fontane non alimentate da pubblico acquedotto:</text:p>
      <text:p text:style-name="P16"/>
      <text:p text:style-name="P16">1.<text:tab/>FONTANA MOLINETTO;</text:p>
      <text:p text:style-name="P16"><text:soft-page-break/>2.<text:tab/>FONTANA DEL VESCOVO;</text:p>
      <text:p text:style-name="P16">3.<text:tab/>FONTANA PARCO DUCALE BASSA;</text:p>
      <text:p text:style-name="P16">4.<text:tab/>FONTANA PARCO DUCALE ALTA;</text:p>
      <text:p text:style-name="P16">5.<text:tab/>FONTANA CANONE BOCCA LATERALE;</text:p>
      <text:p text:style-name="P16">6.<text:tab/>FONTANA PIAZZA BORELLI;</text:p>
      <text:p text:style-name="P16">7.<text:tab/>FONTANA FONTANAMORA;</text:p>
      <text:p text:style-name="P16">8.<text:tab/>FONTANA DOZZA;</text:p>
      <text:p text:style-name="P16">9.<text:tab/>FONTANA PUBBLICA RENNO;</text:p>
      <text:p text:style-name="P16">10.<text:tab/>FONTANA MADIGO;</text:p>
      <text:p text:style-name="P16">11.<text:tab/>FONTANA ACQUA PUZZOLA;</text:p>
      <text:p text:style-name="P16">12.<text:tab/>FONTANA L’AMOLA;</text:p>
      <text:p text:style-name="P16">13.<text:tab/>FONTANA MONZONE.</text:p>
      <text:p text:style-name="P16"/>
      <text:p text:style-name="P16">-il Comune di Pavullo nel Frignano intende avvalersi di tecnici specializzati per lo svolgimento dei servizi afferenti la gestione tecnica – operativa delle fontane non alimentate dal pubblico acquedotto ed in particolare, per le analisi di potabilità e per gli interventi di manutenzione <text:span text:style-name="T31">ordinaria e straordinaria </text:span>agli impianti di debatterizzazione presenti presso le fontane pubbliche sopra meglio specificate <text:span text:style-name="T31">ed agli interventi legati al servizio idrico presso il Parco Ducale;</text:span></text:p>
      <text:p text:style-name="P16"/>
      <text:p text:style-name="P16">Dato atto che si rende necessario affidare:</text:p>
      <text:p text:style-name="P16">-ad un laboratorio specializzato, il servizio di campionamento e verifica mensile per la determinazione potabilità, carica batterica e durezza sulle fontane riportate in premessa;</text:p>
      <text:p text:style-name="P17">-ad impresa qualificata la manutenzione ordinaria e straordinaria degli impianti di debatterizzazione presenti presso le fontane pubbliche <text:span text:style-name="T31">ed agli interventi legati al servizio idrico presso il Parco Ducale </text:span>;</text:p>
      <text:p text:style-name="P16"/>
      <text:p text:style-name="P16">Preso atto che:</text:p>
      <text:p text:style-name="P16">-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16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16">- per <text:span text:style-name="T31">lo svolgimento dei servizi di cui sopra</text:span> di cui sopra è possibile ricorrere allo strumento di acquisizione di beni del “Mercato Elettronico (MEPA)” gestito da Consip S.P.A., in quanto i beni in parola sono rinvenibili fra le tipologie offerte dai bandi di abilitazione attivi su MEPA;</text:p>
      <text:p text:style-name="P16"/>
      <text:p text:style-name="P18">Rilevato che per <text:span text:style-name="T31">l’affidamento per lo svolgimento dei servizi afferenti la gestione tecnica – operativa delle fontane non alimentate dal pubblico acquedotto per il periodo di due anni (2022 e 2023) si </text:span>è proceduto ad inoltrare, alle sotto elencate ditte locali in <text:span text:style-name="T32">quanto già svolgono da diversi anni i servizi di cui sopra e sono in grado di intervenire, in caso di problemi,</text:span> con la massima sollecitudine:</text:p>
      <text:p text:style-name="P18">-la trattativa diretta MEPA n° <text:span text:style-name="T36">2044268</text:span>/2022 per un importo a base di offerta <text:span text:style-name="T34">complessivo </text:span>di € <text:span text:style-name="T36">16.400,00</text:span> <text:soft-page-break/>oltre ad I.V.A. 22%, per <text:span text:style-name="T32">il </text:span>servizio <text:span text:style-name="T34">per gli anni 2022-2023</text:span> di campionamento e verifica mensile per la determinazione potabilità, carica batterica e durezza sulle fontane riportate in premessa, alla ditta “Laboratorio 3A SAS” di Cerchiari Manuele &amp; C sito a Pavullo nel Frignano in via Padre Giacobazzi n. 25/B;</text:p>
      <text:p text:style-name="P18">-la trattativa diretta MEPA n° <text:span text:style-name="T36">2042702</text:span>/2022 per un importo a base di offerta <text:span text:style-name="T34">complessivo</text:span> di € <text:span text:style-name="T36">17.100,00</text:span> oltre ad I.V.A. 22%, per <text:span text:style-name="T32">la</text:span> manutenzione ordinaria e straordinaria degli impianti di debatterizzazione presenti presso le fontane pubbliche <text:span text:style-name="T31">ed agli interventi legati al servizio idrico presso il Parco Ducale <text:s/>per gli anni 2022 e 2023</text:span>, alla ditta “Livaldi Marco Termoidraulica” con sede a Pavullo nel Frignano in via Giardini Sud, n. 48;</text:p>
      <text:p text:style-name="P18"/>
      <text:p text:style-name="P19">Ritenuto, pertanto, procedere con il presente atto ad affidare direttamente ai sensi dell’art. 1, comma 2, lett. a) della legge 120 del 11.09.2020 di conversione del D.L. n. 76/2020, come modificato con D.L. 77/2021 convertito con L.108/2021, in relazione alle esigenze sopra descritte al modesto valore de<text:span text:style-name="T32">i servizi</text:span> e nel rispetto del principio di semplificazione procedimentale, di economicità ed efficienza dell’azione amministrativa i servizi afferenti la gestione tecnica – operativa delle fontane non alimentate dal pubblico acquedotto ed in particolare, per le analisi di potabilità e per gli interventi di manutenzione <text:span text:style-name="T31">ordinaria e straordinaria </text:span>agli impianti di debatterizzazione presenti presso le fontane pubbliche sopra meglio specificate <text:span text:style-name="T31">ed agli interventi legati al servizio idrico presso il Parco Ducale</text:span> per <text:span text:style-name="T33">gli anni</text:span> 2022 <text:span text:style-name="T33">e 2023</text:span> a ditte locali <text:span text:style-name="T33">che <text:s/>svolgono già da diversi anni i servizi di cui sopra e sono in grado di intervenire in caso di problemi,</text:span> con la massima sollecitudine, così come segue:</text:p>
      <text:p text:style-name="P42">-<text:span text:style-name="T35"> servizio di campionamento e verifica mensile per la determinazione potabilità, carica batterica e durezza sulle fontane riportate in premessa </text:span>alla ditta “Laboratorio 3A SAS” di Cerchiari Manuele &amp; C sito a Pavullo nel Frignano in via Padre Giacobazzi n. 25/B per complessivi € <text:span text:style-name="T36">16.00</text:span>0,00 oltre ad I.V.A. 22%, in esito alla citata trattativa diretta MEPA n° <text:span text:style-name="T36">2044268</text:span>/2022;</text:p>
      <text:p text:style-name="P43">- <text:span text:style-name="T36">servizio di </text:span>manutenzione ordinaria e straordinaria degli impianti di debatterizzazione presenti presso le fontane pubbliche <text:span text:style-name="T31">ed agli interventi legati al servizio idrico presso il Parco Ducale</text:span>, alla ditta “Livaldi Marco Termoidraulica” con sede a Pavullo nel Frignano in via Giardini Sud, n. 48, per complessivi € <text:span text:style-name="T37">16.737,70</text:span> oltre ad I.V.A. 22%, in esito alla citata trattativa diretta MEPA n° <text:span text:style-name="T37">2042702</text:span>/2022;</text:p>
      <text:p text:style-name="P16"/>
      <text:p text:style-name="P23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3"/>
      <text:p text:style-name="P2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3"/>
      <text:p text:style-name="P24">Attesa la propria competenza nel rispetto del Decreto del Sindaco n. 15 del 18.12.2021 con il quale è stata conferita al sottoscritto la Direzione dell’Area Servizi Tecnici;</text:p>
      <text:p text:style-name="P24"/>
      <text:p text:style-name="P26">Visti:</text:p>
      <text:list text:continue-numbering="true" text:style-name="trattino" xml:id="list123516562929256">
        <text:list-item>
          <text:p text:style-name="prov_5f_elenco_5f_trattino">il vigente Statuto Comunale;</text:p>
        </text:list-item>
        <text:list-item>
          <text:p text:style-name="P49"><text:span text:style-name="T19">il</text:span> vigente Regolamento di Contabilità;</text:p>
        </text:list-item>
        <text:list-item>
          <text:p text:style-name="P49">il D.Lgs. n. 50/2016;</text:p>
        </text:list-item>
        <text:list-item>
          <text:p text:style-name="P49">la L. 120/2020;</text:p>
        </text:list-item>
      </text:list>
      <text:p text:style-name="P24"/>
      <text:p text:style-name="P24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2">DETERMINA</text:p>
      <text:p text:style-name="P14"><text:soft-page-break/></text:p>
      <text:list text:style-name="Numbering_20_1" xml:id="list556966287">
        <text:list-item>
          <text:p text:style-name="P36">di considerare la narrativa che precede parte integrante e sostanziale del presente dispositivo;</text:p>
        </text:list-item>
        <text:list-item>
          <text:p text:style-name="P37">di procedere con il presente atto ad affidare direttamente ai sensi dell’art. 1, comma 2, lett. a) della legge 120 del 11.09.2020 di conversione del D.L. n. 76/2020, come modificato con D.L. 77/2021 convertito con L.108/2021, in relazione alle esigenze sopra descritte al modesto valore delle forniture e nel rispetto del principio di semplificazione procedimentale, di economicità ed efficienza dell’azione amministrativa <text:span text:style-name="T4">i servizi afferenti la gestione tecnica – operativa delle fontane non alimentate dal pubblico acquedotto ed in particolare, per le analisi di potabilità e per gli interventi di manutenzione </text:span><text:span text:style-name="T6">ordinaria e straordinaria </text:span><text:span text:style-name="T4">agli impianti di debatterizzazione presenti presso le fontane pubbliche sopra meglio specificate </text:span><text:span text:style-name="T6">ed agli interventi legati al servizio idrico presso il Parco Ducale</text:span><text:span text:style-name="T4"> per </text:span><text:span text:style-name="T7">gli anni</text:span><text:span text:style-name="T4"> 2022 </text:span><text:span text:style-name="T7">e 2023</text:span><text:span text:style-name="T4"> a ditte locali </text:span><text:span text:style-name="T7">che <text:s/>svolgono già da diversi anni i servizi di cui sopra e sono in grado di intervenire in caso di problemi,</text:span><text:span text:style-name="T4"> con la massima sollecitudine, così come segue:</text:span></text:p>
          <text:p text:style-name="P44">-<text:span text:style-name="T35"> servizio di campionamento e verifica mensile per la determinazione potabilità, carica batterica e durezza sulle fontane riportate in premessa </text:span>alla ditta “Laboratorio 3A SAS” di Cerchiari Manuele &amp; C sito a Pavullo nel Frignano in via Padre Giacobazzi n. 25/B per € <text:span text:style-name="T36">16.00</text:span>0,00 oltre ad I.V.A. 22%e così per complessivi € -------------, in esito alla citata trattativa diretta MEPA n° <text:span text:style-name="T36">2044268</text:span>/2022 – <text:span text:style-name="T37">CIG ------------</text:span>;</text:p>
          <text:p text:style-name="P41">- <text:span text:style-name="T36">servizio di </text:span>manutenzione ordinaria e straordinaria degli impianti di debatterizzazione presenti presso le fontane pubbliche <text:span text:style-name="T31">ed agli interventi legati al servizio idrico presso il Parco Ducale</text:span>, alla ditta “Livaldi Marco Termoidraulica” con sede a Pavullo nel Frignano in via Giardini Sud, n. 48, per € <text:span text:style-name="T37">16.737,70</text:span> oltre ad I.V.A. 22%e così per complessivi € -------------, in esito alla citata trattativa diretta MEPA n° <text:span text:style-name="T37">2042702</text:span>/2022 – <text:span text:style-name="T37">CIG ---------</text:span>;</text:p>
        </text:list-item>
        <text:list-item>
          <text:p text:style-name="P36">di impegnare la spesa complessiva presunta per l’esecuzione delle prestazioni in parola di € <text:span text:style-name="T37">39.940,00</text:span> (I.V.A. 22% compresa) imputandola come segue:</text:p>
          <text:p text:style-name="P39"><text:span text:style-name="T9">Per il bilancio 2022:</text:span></text:p>
          <text:p text:style-name="P38">- <text:span text:style-name="T40">Quanto ad</text:span> € <text:span text:style-name="T38">9.760,00 </text:span>al Capitolo 1032130130212/<text:span text:style-name="T39">0</text:span> “Prestazione di servizi per monitoraggio fontane pubbliche“ <text:span text:style-name="T38">a favore della Ditta </text:span><text:span text:style-name="T8"><text:s/>“Laboratorio 3A SAS” di Cerchiari Manuele &amp; C sito a Pavullo nel Frignano in via Padre Giacobazzi n. 25/B</text:span>;</text:p>
          <text:p text:style-name="P39">- <text:span text:style-name="T40">Quanto ad € 1.240,00 al Capitolo 1032130130212/0 “Prestazione di servizi per monitoraggio fontane pubbliche“ a favore della Ditta </text:span><text:span text:style-name="T8">“Livaldi Marco Termoidraulica” con sede a Pavullo nel Frignano in via Giardini Sud, n. 48;</text:span></text:p>
          <text:p text:style-name="P39"><text:span text:style-name="T8">- </text:span><text:span text:style-name="T10">Quanto ad</text:span><text:span text:style-name="T8"> € </text:span><text:span text:style-name="T9">5.470,00</text:span><text:span text:style-name="T8"> al Capitolo 1032130130202/</text:span><text:span text:style-name="T9">0</text:span><text:span text:style-name="T8"> “Prestazioni di servizi per manutenzione parchi e giardini e tutela ambientale” a favore della Ditta “Livaldi Marco Termoidraulica” con sede a Pavullo nel Frignano in via Giardini Sud, n. 48;</text:span></text:p>
          <text:p text:style-name="P40"><text:span text:style-name="T8">- </text:span><text:span text:style-name="T10">Quanto ad</text:span><text:span text:style-name="T8"> € </text:span><text:span text:style-name="T9">3.500,00</text:span><text:span text:style-name="T8"> al Capitolo 2026200349407/0 “Interventi di manutenzione straordinaria per la gestione tecnico operativa fontane pubbliche – Urbanizzazione” <text:s/>a favore della Ditta “Livaldi Marco Termoidraulica” con sede a Pavullo nel Frignano in via Giardini Sud, n. 48;</text:span></text:p>
          <text:p text:style-name="P39"><text:span text:style-name="T9">per il bilancio 2023:</text:span></text:p>
          <text:p text:style-name="P40">- <text:span text:style-name="T10">Quanto ad </text:span>€ <text:span text:style-name="T38">9.760,00 </text:span>al Capitolo 1032130130212/<text:span text:style-name="T39">0</text:span> “Prestazione di servizi per monitoraggio fontane pubbliche“ <text:span text:style-name="T38">a favore della Ditta </text:span><text:span text:style-name="T8"><text:s/>“Laboratorio 3A SAS” di Cerchiari Manuele &amp; C sito a Pavullo nel Frignano in via Padre Giacobazzi n. 25/B</text:span>;</text:p>
          <text:p text:style-name="P40">- <text:span text:style-name="T10">Quanto ad</text:span><text:span text:style-name="T38"> € 1.240,00 al Capitolo 1032130130212/0 “Prestazione di servizi per monitoraggio fontane pubbliche“ a favore della Ditta </text:span><text:span text:style-name="T8">“Livaldi Marco Termoidraulica” con sede a Pavullo nel Frignano in via Giardini Sud, n. 48;</text:span></text:p>
          <text:p text:style-name="P40"><text:span text:style-name="T8">- </text:span><text:span text:style-name="T10">Quanto ad</text:span><text:span text:style-name="T8"> € </text:span><text:span text:style-name="T9">5.470,00</text:span><text:span text:style-name="T8"> al Capitolo 1032130130202/</text:span><text:span text:style-name="T9">0</text:span><text:span text:style-name="T8"> “Prestazioni di servizi per manutenzione parchi e giardini e tutela ambientale” a favore della Ditta “Livaldi Marco Termoidraulica” con sede a Pavullo nel </text:span><text:soft-page-break/><text:span text:style-name="T8">Frignano in via Giardini Sud, n. 48;</text:span></text:p>
          <text:p text:style-name="P40"><text:span text:style-name="T8">- </text:span><text:span text:style-name="T10">Quanto ad</text:span><text:span text:style-name="T8"> € </text:span><text:span text:style-name="T9">3.500,00</text:span><text:span text:style-name="T8"> al Capitolo 2026200349407/0 “Interventi di manutenzione straordinaria per la gestione tecnico operativa fontane pubbliche – Urbanizzazione” <text:s/>a favore della Ditta “Livaldi Marco Termoidraulica” con sede a Pavullo nel Frignano in via Giardini Sud, n. 48;</text:span></text:p>
        </text:list-item>
        <text:list-item>
          <text:p text:style-name="P36">di dichiarare che le obbligazioni diverranno esigibili entro l’anno 2022 ed entro l’anno 2023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7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27"/>
      <text:section text:name="data_det" text:protected="true" text:style-name="Sect1">
        <text:p text:style-name="P33">Pavullo nel Frignano, <text:span text:style-name="T21">${documentRoot.determina.DATA_DETERMINA}</text:span><text:span text:style-name="T22"> </text:span></text:p>
        <text:p text:style-name="P34"/>
      </text:section>
      <text:p text:style-name="P31">Sottoscritta dal </text:p>
      <text:p text:style-name="P29"><text:span text:style-name="T18">D</text:span>irettore di <text:span text:style-name="T18">A</text:span>rea</text:p>
      <text:section text:name="Firmatario" text:protected="true" text:style-name="Sect1">
        <text:p text:style-name="P32">(${documentRoot.determina.FIRMATARIO})</text:p>
        <text:p text:style-name="P30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5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5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5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editing-duration>PT5H27M25S</meta:editing-duration>
    <meta:editing-cycles>91</meta:editing-cycles>
    <meta:generator>jOpenDocument/1.3</meta:generator>
    <dc:date>2022-03-02T12:35:15.960000000</dc:date>
    <meta:user-defined meta:name="SingleXMLDocument_count" meta:value-type="float">0</meta:user-defined>
  </office:meta>
</office:document-meta>
</file>