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Text_20_body">
      <style:paragraph-properties fo:text-align="justify" style:justify-single-word="false"/>
    </style:style>
    <style:style style:family="paragraph" style:name="P4" style:parent-style-name="Text_20_body">
      <style:paragraph-properties fo:text-align="justify" style:justify-single-word="false"/>
      <style:text-properties officeooo:paragraph-rsid="0026d076"/>
    </style:style>
    <style:style style:family="paragraph" style:name="P5" style:parent-style-name="Text_20_body">
      <style:paragraph-properties fo:text-align="justify" style:justify-single-word="false"/>
      <style:text-properties officeooo:paragraph-rsid="0029839e"/>
    </style:style>
    <style:style style:family="paragraph" style:name="P6" style:parent-style-name="Text_20_body">
      <style:paragraph-properties fo:text-align="justify" style:justify-single-word="false"/>
      <style:text-properties officeooo:paragraph-rsid="002a976c"/>
    </style:style>
    <style:style style:family="paragraph" style:name="P7" style:parent-style-name="Text_20_body">
      <style:paragraph-properties fo:text-align="justify" style:justify-single-word="false"/>
      <style:text-properties officeooo:paragraph-rsid="002c5bdb"/>
    </style:style>
    <style:style style:family="paragraph" style:name="P8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family="paragraph" style:name="P9" style:parent-style-name="Text_20_body">
      <style:text-properties fo:font-size="11pt" officeooo:paragraph-rsid="0026d076" style:font-size-asian="11pt" style:font-size-complex="11pt"/>
    </style:style>
    <style:style style:family="paragraph" style:name="P10" style:parent-style-name="Text_20_body">
      <style:paragraph-properties fo:text-align="justify" style:justify-single-word="false"/>
      <style:text-properties fo:background-color="transparent" fo:font-size="11pt" officeooo:paragraph-rsid="0029839e" style:font-size-asian="11pt" style:font-size-complex="11pt"/>
    </style:style>
    <style:style style:family="paragraph" style:name="P11" style:parent-style-name="Text_20_body">
      <style:text-properties fo:font-weight="bold" style:font-weight-asian="bold" style:font-weight-complex="bold"/>
    </style:style>
    <style:style style:family="paragraph" style:name="P12" style:parent-style-name="Text_20_body">
      <style:paragraph-properties fo:text-align="justify" style:justify-single-word="false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13" style:parent-style-name="Text_20_body">
      <style:paragraph-properties fo:text-align="justify" style:justify-single-word="false"/>
      <style:text-properties officeooo:paragraph-rsid="002a976c" officeooo:rsid="002a976c"/>
    </style:style>
    <style:style style:family="paragraph" style:name="P1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15" style:parent-style-name="Text_20_body">
      <loext:graphic-properties draw:fill="none"/>
      <style:paragraph-properties fo:background-color="transparent" fo:margin-bottom="0.212cm" fo:margin-left="0cm" fo:margin-right="0cm" fo:margin-top="0cm" fo:text-align="justify" fo:text-indent="0cm" loext:contextual-spacing="false" style:auto-text-indent="false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family="paragraph" style:name="P16" style:parent-style-name="Heading_20_2">
      <style:text-properties fo:font-size="12pt" style:font-name="Times New Roman" style:font-size-asian="12pt" style:font-size-complex="12pt"/>
    </style:style>
    <style:style style:family="paragraph" style:name="P17" style:parent-style-name="Heading_20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master-page-name="First_20_Page" style:name="P18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master-page-name="" style:name="P19" style:parent-style-name="Text_20_body">
      <loext:graphic-properties draw:fill="none"/>
      <style:paragraph-properties fo:background-color="transparent" fo:margin-bottom="0.212cm" fo:margin-left="0cm" fo:margin-right="0cm" fo:margin-top="0cm" fo:text-align="justify" fo:text-indent="0cm" loext:contextual-spacing="false" style:auto-text-indent="false" style:justify-single-word="false" style:page-number="auto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officeooo:rsid="0024423a"/>
    </style:style>
    <style:style style:family="text" style:name="T3">
      <style:text-properties officeooo:rsid="0026d076"/>
    </style:style>
    <style:style style:family="text" style:name="T4">
      <style:text-properties officeooo:rsid="0027863d"/>
    </style:style>
    <style:style style:family="text" style:name="T5">
      <style:text-properties fo:font-size="12pt" style:font-name="Times New Roman" style:font-size-asian="12pt" style:font-size-complex="12pt"/>
    </style:style>
    <style:style style:family="text" style:name="T6">
      <style:text-properties fo:font-size="14pt" style:font-name="Times New Roman" style:font-size-asian="14pt" style:font-size-complex="14pt" style:text-underline-color="font-color" style:text-underline-style="solid" style:text-underline-width="auto"/>
    </style:style>
    <style:style style:family="text" style:name="T7">
      <style:text-properties fo:font-size="14pt" officeooo:rsid="002c5bdb" style:font-name="Times New Roman" style:font-size-asian="14pt" style:font-size-complex="14pt" style:text-underline-color="font-color" style:text-underline-style="solid" style:text-underline-width="auto"/>
    </style:style>
    <style:style style:family="text" style:name="T8">
      <style:text-properties fo:font-size="14pt" fo:font-weight="bold" style:font-name="Times New Roman" style:font-size-asian="14pt" style:font-size-complex="14pt" style:font-weight-asian="bold" style:font-weight-complex="bold" style:text-underline-color="font-color" style:text-underline-style="solid" style:text-underline-width="auto"/>
    </style:style>
    <style:style style:family="text" style:name="T9">
      <style:text-properties fo:font-size="14pt" fo:font-weight="bold" officeooo:rsid="0027863d" style:font-name="Times New Roman" style:font-size-asian="14pt" style:font-size-complex="14pt" style:font-weight-asian="bold" style:font-weight-complex="bold" style:text-underline-color="font-color" style:text-underline-style="solid" style:text-underline-width="auto"/>
    </style:style>
    <style:style style:family="text" style:name="T10">
      <style:text-properties fo:font-size="14pt" fo:font-weight="bold" officeooo:rsid="002c5bdb" style:font-name="Times New Roman" style:font-size-asian="14pt" style:font-size-complex="14pt" style:font-weight-asian="bold" style:font-weight-complex="bold" style:text-underline-color="font-color" style:text-underline-style="solid" style:text-underline-width="auto"/>
    </style:style>
    <style:style style:family="text" style:name="T11">
      <style:text-properties officeooo:rsid="0029839e"/>
    </style:style>
    <style:style style:family="text" style:name="T12">
      <style:text-properties officeooo:rsid="002a976c"/>
    </style:style>
    <style:style style:family="text" style:name="T13">
      <style:text-properties officeooo:rsid="002c5bdb"/>
    </style:style>
    <style:style style:family="text" style:name="T14">
      <style:text-properties officeooo:rsid="002d42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14">Oggetto: LAVORI DI RISTRUTTURAZIONE CIMITERO COMUNALE DI PAVULLO NEL FRIGNANO. PROPOSTE DI INTERVENTO PER TRASLAZIONI DEFINITIVE DI SALME E RESTI MORTALI PER PROGRAMMAZIONE LAVOR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10"><text:span text:style-name="T2">Premesso che con ordinanza n. 15 del 18.02.2020 si è inibito a tutela dei fruitori l’accesso della zona del 3° lotto nel cimitero del Capoluogo a causa delle condizioni di vetustà in cui versa l’intera area del cimitero e sino al ripristino delle condizioni di sicurezza;</text:span> </text:p>
      <text:p text:style-name="P8">Rilevata la necessità di disciplinare le modalità operative per quanto riguarda le traslazioni definitive delle salme <text:span text:style-name="T3">e/o resti mortali </text:span>che si trovano <text:span text:style-name="T3">nei </text:span><text:s/>manufatti concessionati <text:span text:style-name="T3">nella zona del 3° lotto del cimitero del Capoluogo per procedere con un </text:span>intervento di ristrutturazione; </text:p>
      <text:p text:style-name="P19">Visto l'art. 65 del vigente Regolamento di Polizia Mortuaria;</text:p>
      <text:p text:style-name="P15">Visto il D.P.R. n. 285 del 10.9.1990; </text:p>
      <text:p text:style-name="P15">Visto il parere favorevole <text:span text:style-name="T3">del Direttore dell’Area Servizi Tecnici</text:span> in ordine alla regolarità tecnica; </text:p>
      <text:p text:style-name="P8">Con voti unanimi, legalmente resi;</text:p>
      <text:p text:style-name="P4"> </text:p>
      <text:p text:style-name="P9">DELIBERA</text:p>
      <text:p text:style-name="P9"/>
      <text:p text:style-name="P5">di approvare le seguenti modalità operative di intervento per quanto riguarda le traslazioni delle salme e/o resti mortali che si trovano <text:span text:style-name="T3">nei</text:span> manufatti concessionati <text:span text:style-name="T3">nella zona del 3° lotto del cimitero del Capoluogo oggetto</text:span> <text:span text:style-name="T13">di un </text:span>intervento di ristrutturazione, <text:span text:style-name="T14">di cui sopra, come da ordinanza di inibizione n. 15 del 18/02/2020:</text:span></text:p>
      <text:p text:style-name="P5">- i concessionari/famigliari interessati saranno tenuti prima delle operazioni di traslazione a presentarsi presso il Servizio Ambiente - Protezione Civile, <text:span text:style-name="T3">Via Giardini n.20,</text:span> per individuare la scelta delle modalità di intervento per la traslazione definitiva delle salme e/o resti mortali ed esperire i conseguenti adempimenti; </text:p>
      <text:p text:style-name="P3">  - l'Amministrazione provvederà, prima dell'inizio dei lavori <text:span text:style-name="T14">ed</text:span> a proprie spese, a traslare <text:span text:style-name="T4">in via definitiva le salme e/o resti mortali in manufatti liberi,</text:span> le relative concessioni saranno aggiornate come segue, tenuto conto della <text:span text:style-name="T13">eventuale </text:span>scelta operata dai concessionari/famigliari, <text:span text:style-name="T4">secondo le disponibilità presenti al momento della scelta</text:span>:</text:p>
      <text:h text:outline-level="1" text:style-name="Heading_20_1"><text:span text:style-name="T9">C</text:span><text:span text:style-name="T8">oncessioni di loculi trasversali </text:span><text:span text:style-name="T10">singoli o doppi</text:span></text:h>
      <text:p text:style-name="Text_20_body">Concessioni a tempo determinato:</text:p>
      <text:p text:style-name="P7">Verrà concesso a titolo gratuito, agli aventi diritto l'uso, per il tempo residuo spettante secondo l'originaria concessione di una sepoltura equivalente <text:span text:style-name="T4">in </text:span><text:s/>un loculo trasversale <text:span text:style-name="T13">singolo o doppio</text:span> in zona o costruzione indicata dall'Amministrazione. </text:p>
      <text:h text:outline-level="3" text:style-name="P17">Concessioni perpetue:</text:h>
      <text:p text:style-name="P3">a) <text:span text:style-name="T12">P</text:span>revia rinuncia all'originaria concessione perpetua, verrà concesso <text:span text:style-name="T12">il rimborso del manufatto come da tariffe previste dalla Deliberazione di C.C. n.10 del 01/03/2011</text:span>. </text:p>
      <text:p text:style-name="P7">b) <text:span text:style-name="T12">V</text:span>errà concesso a titolo gratuito, agli aventi diritto l'uso secondo l'originaria concessione, di una sepoltura equivalente <text:span text:style-name="T4">in </text:span>un loculo <text:span text:style-name="T13">trasversale singolo o doppio </text:span>in zona o costruzione indicata <text:soft-page-break/>dall'Amministrazione. </text:p>
      <text:p text:style-name="P6">L'assegnazione dei loculi trasversali <text:span text:style-name="T13">singoli o doppi </text:span>avverrà fino al loro esaurimento, secondo l'ordine di ricevimento delle richieste dei concessionario al servizio Ambiente.</text:p>
      <text:h text:outline-level="1" text:style-name="Heading_20_1"><text:span text:style-name="T6">Concessioni di loculi </text:span><text:span text:style-name="T7">singoli o doppi</text:span></text:h>
      <text:p text:style-name="P12">Concessioni a tempo determinato:</text:p>
      <text:p text:style-name="P3">Verrà concesso a titolo gratuito, agli aventi diritto l'uso, per il tempo residuo spettante secondo l'originaria concessione di una sepoltura equivalente <text:span text:style-name="T4">in </text:span>loculo <text:span text:style-name="T13">singolo o doppio</text:span> <text:s/>in zona o costruzione indicata dall'Amministrazione. </text:p>
      <text:p text:style-name="P3"><text:span text:style-name="T4">C</text:span><text:span text:style-name="T5">oncessioni perpetue:</text:span></text:p>
      <text:p text:style-name="P13">a) Previa rinuncia all'originaria concessione perpetua, verrà concesso il rimborso del manufatto come da tariffe previste dalla Deliberazione di C.C. n.10 del 01/03/2011. </text:p>
      <text:p text:style-name="P3"><text:span text:style-name="T12">b) V</text:span>errà concesso a titolo gratuito, agli aventi diritto l'uso secondo l'originaria concessione, di una sepoltura equivalente in loculo <text:span text:style-name="T13">singolo o doppio</text:span> in zona o costruzione indicata dall'Amministrazione. </text:p>
      <text:p text:style-name="Text_20_body"> </text:p>
      <text:p text:style-name="P11">Oneri a carico dell'Amministrazione:</text:p>
      <text:p text:style-name="P3">- <text:span text:style-name="T12">P</text:span>er le operazioni di traslazione definitiva delle salme <text:span text:style-name="T4">e/o resti mortali </text:span>sono a carico dell'Amministrazione:</text:p>
      <text:p text:style-name="P3"><text:span text:style-name="T12">1) </text:span>le spese d<text:span text:style-name="T12">i traslazione delle salme e/o resti mortali dal precedente manufatto a quello prescelto</text:span>; </text:p>
      <text:p text:style-name="P3"><text:span text:style-name="T12">2) </text:span>le eventuali operazioni di estumulazione <text:s/><text:span text:style-name="T4">delle</text:span> salme;</text:p>
      <text:p text:style-name="P3"><text:span text:style-name="T12">3) la fornitura degli involucri di zinco</text:span> necessari per le eventuali operazioni di estumulazione.</text:p>
      <text:p text:style-name="Text_20_body"/>
      <text:p text:style-name="Text_20_body">--------------------------------</text:p>
      <text:p text:style-name="Text_20_body">Successivamente,</text:p>
      <text:p text:style-name="Text_20_body">la Giunta Comunale</text:p>
      <text:p text:style-name="Text_20_body">Riconosciuta l’urgenza di provvedere;</text:p>
      <text:p text:style-name="Text_20_body">Con voti unanimi, espressi per alzata di mano,</text:p>
      <text:h text:outline-level="2" text:style-name="P16">DELIBERA</text:h>
      <text:p text:style-name="Text_20_body"> </text:p>
      <text:p text:style-name="P3">Di dare immediata eseguibilità alla presente deliberazione, ai sensi dell’art.134 comma 4^ del D.Lgs. 18.08.2000, n.267.</text:p>
      <text:p text:style-name="P3"> </text:p>
      <text:p text:style-name="Text_20_body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Heading">
      <style:paragraph-properties fo:margin-bottom="0.212cm" fo:margin-top="0.423cm" loext:contextual-spacing="false"/>
      <style:text-properties fo:font-family="'Liberation Serif'" fo:font-size="24pt" fo:font-weight="bold" style:font-family-asian="SimSun" style:font-family-complex="'Arial Unicode MS'" style:font-family-generic="roman" style:font-family-generic-asian="system" style:font-family-generic-complex="system" style:font-name="Liberation Serif" style:font-name-asian="SimSun" style:font-name-complex="Arial Unicode MS" style:font-pitch="variable" style:font-pitch-asian="variable" style:font-pitch-complex="variable" style:font-size-asian="24pt" style:font-size-complex="24pt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Arial Unicode MS'" style:font-family-generic="roman" style:font-family-generic-asian="system" style:font-family-generic-complex="system" style:font-name="Liberation Serif" style:font-name-asian="SimSun" style:font-name-complex="Arial Unicode M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Arial Unicode MS'" style:font-family-generic="roman" style:font-family-generic-asian="system" style:font-family-generic-complex="system" style:font-name="Liberation Serif" style:font-name-asian="SimSun" style:font-name-complex="Arial Unicode MS" style:font-pitch="variable" style:font-pitch-asian="variable" style:font-pitch-complex="variable" style:font-size-asian="18pt" style:font-size-complex="18pt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1-18T12:42:51.969000000</dc:date>
    <meta:editing-duration>PT4H7M26S</meta:editing-duration>
    <meta:editing-cycles>41</meta:editing-cycles>
    <meta:generator>LibreOffice/6.0.4.2$Windows_X86_64 LibreOffice_project/9b0d9b32d5dcda91d2f1a96dc04c645c450872bf</meta:generator>
    <meta:print-date>2022-01-18T12:42:47.276000000</meta:print-date>
    <meta:document-statistic meta:table-count="0" meta:image-count="0" meta:object-count="0" meta:page-count="2" meta:paragraph-count="41" meta:word-count="603" meta:character-count="4309" meta:non-whitespace-character-count="3721"/>
    <meta:user-defined meta:name="SingleXMLDocument_count" meta:value-type="float">0</meta:user-defined>
  </office:meta>
</office:document-meta>
</file>