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xmlns:officeooo="http://openoffice.org/2009/office" fo:font-size="10pt" fo:font-weight="normal" officeooo:paragraph-rsid="004dcf3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 fo:text-align="center" style:justify-single-word="false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17" style:parent-style-name="prov_5f_corpo_5f_testo">
      <style:paragraph-properties fo:line-height="115%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8" style:parent-style-name="prov_5f_firma">
      <style:text-properties xmlns:officeooo="http://openoffice.org/2009/office"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4" style:parent-style-name="Standard">
      <style:paragraph-properties style:page-number="auto"/>
      <style:text-properties style:font-name="Sitka Subheading"/>
    </style:style>
    <style:style style:family="paragraph" style:list-style-name="trattino" style:name="P25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2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officeooo:rsid="0033bfc6"/>
    </style:style>
    <style:style style:family="text" style:name="T2">
      <style:text-properties xmlns:officeooo="http://openoffice.org/2009/office"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xmlns:officeooo="http://openoffice.org/2009/office" officeooo:rsid="001635df"/>
    </style:style>
    <style:style style:family="text" style:name="T6">
      <style:text-properties xmlns:officeooo="http://openoffice.org/2009/office" officeooo:rsid="0017d074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xmlns:officeooo="http://openoffice.org/2009/office" fo:font-weight="normal" officeooo:rsid="0017d074" style:font-weight-asian="normal" style:font-weight-complex="normal"/>
    </style:style>
    <style:style style:family="text" style:name="T9">
      <style:text-properties xmlns:officeooo="http://openoffice.org/2009/office" officeooo:rsid="0026acd2"/>
    </style:style>
    <style:style style:family="text" style:name="T10">
      <style:text-properties xmlns:officeooo="http://openoffice.org/2009/office" officeooo:rsid="002dab57"/>
    </style:style>
    <style:style style:family="text" style:name="T11">
      <style:text-properties xmlns:officeooo="http://openoffice.org/2009/office" officeooo:rsid="0034e5f6"/>
    </style:style>
    <style:style style:family="text" style:name="T12">
      <style:text-properties xmlns:officeooo="http://openoffice.org/2009/office" officeooo:rsid="0034e5f6" style:font-name="Tahoma3"/>
    </style:style>
    <style:style style:family="text" style:name="T13">
      <style:text-properties xmlns:officeooo="http://openoffice.org/2009/office" officeooo:rsid="00400a60"/>
    </style:style>
    <style:style style:family="text" style:name="T14">
      <style:text-properties xmlns:officeooo="http://openoffice.org/2009/office" officeooo:rsid="0047c76b"/>
    </style:style>
    <style:style style:family="text" style:name="T15">
      <style:text-properties xmlns:officeooo="http://openoffice.org/2009/office" officeooo:rsid="004a4e4b"/>
    </style:style>
    <style:style style:family="text" style:name="T16">
      <style:text-properties xmlns:officeooo="http://openoffice.org/2009/office" officeooo:rsid="004c437a"/>
    </style:style>
    <style:style style:family="text" style:name="T17">
      <style:text-properties xmlns:officeooo="http://openoffice.org/2009/office" officeooo:rsid="004dcf37"/>
    </style:style>
    <style:style style:family="text" style:name="T18">
      <style:text-properties xmlns:officeooo="http://openoffice.org/2009/office" officeooo:rsid="00517325"/>
    </style:style>
    <style:style style:family="text" style:name="T19">
      <style:text-properties xmlns:officeooo="http://openoffice.org/2009/office" officeooo:rsid="0055956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AREA SERVIZI ISTITUZIONALI<text:span text:style-name="T13"> </text:span></text:p>
      <text:p text:style-name="P23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4">DIVERSI DIPENDENTI. LIQUIDAZIONE RIMBORSO SPESE DI VIAGGIO PERIODO NOVEMBRE-DICEMBRE 2018</text:span></text:p>
      <text:p text:style-name="P11"/>
      <text:p text:style-name="P11"/>
      <text:p text:style-name="P20">IL <text:span text:style-name="T5">RESPONSABILE DI SERVIZIO</text:span></text:p>
      <text:p text:style-name="prov_5f_corpo_5f_testo"/>
      <text:p text:style-name="P12"/>
      <text:p text:style-name="P21"><text:span text:style-name="T7">Premesso</text:span> <text:span text:style-name="T8">che</text:span><text:span text:style-name="T7">:</text:span></text:p>
      <text:list text:style-name="trattino" xml:id="list1355794945">
        <text:list-item>
          <text:p text:style-name="prov_5f_elenco_5f_trattino">con deliberazione di C.C. n. <text:span text:style-name="T14">74</text:span> del 2<text:span text:style-name="T14">7</text:span>/<text:span text:style-name="T14">12</text:span>/2018, ese<text:span text:style-name="T6">cutiva ai sensi di legge</text:span>, <text:span text:style-name="T14">è </text:span><text:s/>stat<text:span text:style-name="T14">a</text:span> approvat<text:span text:style-name="T14">a</text:span> la nota di aggiornamento del Documento Unico di Programmazione 201<text:span text:style-name="T14">9</text:span>-202<text:span text:style-name="T14">1</text:span> (D.U.P.);</text:p>
        </text:list-item>
        <text:list-item>
          <text:p text:style-name="P25">con deliberazione di C.C. n. <text:span text:style-name="T14">75</text:span> del 2<text:span text:style-name="T14">7</text:span>/<text:span text:style-name="T14">12</text:span>/2018, ese<text:span text:style-name="T6">cutiva ai sensi di legge</text:span>, <text:span text:style-name="T14">è </text:span>stat<text:span text:style-name="T14">o</text:span> approvat<text:span text:style-name="T14">o </text:span>il Bilancio di previsione per l'esercizio finanziario 201<text:span text:style-name="T14">9</text:span>-202<text:span text:style-name="T14">1</text:span> e relativi allegati;</text:p>
        </text:list-item>
        <text:list-item>
          <text:p text:style-name="P25">con deliberazione di G.C. n. <text:span text:style-name="T14">1</text:span> del <text:span text:style-name="T14">03</text:span>/0<text:span text:style-name="T14">1</text:span>/201<text:span text:style-name="T14">9</text:span>, ese<text:span text:style-name="T6">cutiva ai sensi di legge</text:span>, è stato approvato il piano esecutivo di gestione (P.E.G.) 201<text:span text:style-name="T14">9</text:span> – 202<text:span text:style-name="T14">1 – parte finanziaria</text:span>;</text:p>
          <text:p text:style-name="P26"/>
        </text:list-item>
      </text:list>
      <text:p text:style-name="P14">Dato atto che con determinazione n. 31 del 06.02.2018 è stato approvato l’impegno di spesa di €. 9.300,00 relativo al rimborso spese di viaggio spettante ai dipendenti per l’anno 2018;</text:p>
      <text:p text:style-name="P14"/>
      <text:p text:style-name="P14">Preso atto che:</text:p>
      <text:p text:style-name="P14"><text:s text:c="4"/>• l’art. 6, commi 12 e 20 del D.L. 31 maggio 2010, n. 78, “Misure urgenti in materia di stabilizzazione finanziaria e di competitività”, convertito nella Legge 29 luglio 2010 n. 122, ha disapplicato le norme che prevedono il rimborso dell’indennità chilometrica per i dipendenti pubblici che utilizzano il proprio mezzo per le missioni di servizio;</text:p>
      <text:p text:style-name="P14"><text:s text:c="4"/>• tale disposizione ha originato diversi dubbi interpretativi, in quanto non viene abrogato l’art. 9 della Legge 26 luglio 1978, n. 417 che testualmente recita “Quando particolari esigenze di servizio lo impongano e qualora risulti economicamente più conveniente, l’uso del proprio mezzo di trasporto può essere autorizzato, con provvedimento motivato, anche oltre i limiti della circoscrizione provinciale”; </text:p>
      <text:p text:style-name="P14"/>
      <text:p text:style-name="P14"><text:soft-page-break/><text:tab/>Considerato che l’uso del mezzo proprio da parte del dipendente è autorizzato quando non risulta disponibile un mezzo dell’Amministrazione comunale o i tempi della missione non coincidono con l’utilizzo di mezzi pubblici e lo stesso risulta più funzionale all’organizzazione del servizio per rispondere a finalità proprie dell’amministrazione, non conseguibili o più difficilmente conseguibili con diverse modalità organizzative;</text:p>
      <text:p text:style-name="P14"/>
      <text:p text:style-name="P14"><text:tab/>Vista la nota ANCI Emilia Romagna del 13.7.2010, n. 105, con la quale si suggerisce la possibilità per i Comuni di piccole e medie dimensioni di autorizzare l’uso del mezzo proprio con provvedimento motivato, stante la mancata abrogazione dell’art. 9 della Legge 417/1978;</text:p>
      <text:p text:style-name="P14"/>
      <text:p text:style-name="P14"><text:tab/>Richiamata la deliberazione n. 8 del 07 febbraio 2011 della Corte di Conti, sezioni riunite in sede di controllo, in tema di applicazione delle previsioni dettate dal comma 12 dell’articolo 6 del D.l. 78/2010 come convertito nella legge 122/2010, la quale, sussistendone le condizioni, prevede il rilascio dell’autorizzazione all’uso del mezzo proprio, con un indennizzo corrispondente alla somma che il dipendente avrebbe speso ove fosse ricorso ai trasporti pubblici;</text:p>
      <text:p text:style-name="P14"/>
      <text:p text:style-name="P14"><text:tab/>Richiamata la determinazione n. 302 del 23.05.2011 con la quale si è disposto che i Responsabili dei servizi del Comune di Pavullo n/F possano autorizzare i dipendenti all’utilizzo del mezzo proprio a condizione che si effettuino preventivamente verifiche in merito alle esigenze organizzative del servizio e il rimborso di un indennizzo non superi la somma che il dipendente avrebbe speso ove fosse ricorso ai trasporti pubblici;</text:p>
      <text:p text:style-name="P14"/>
      <text:p text:style-name="P14"><text:tab/>Verificato presso ogni singolo Responsabile di Servizio che i dipendenti autorizzati a recarsi in missione con il mezzo proprio hanno prima verificato la possibilità di utilizzare i mezzi in dotazione all’Ente ed in subordine la coincidenza di orari dei mezzi pubblici;</text:p>
      <text:p text:style-name="P14"/>
      <text:p text:style-name="P14"><text:tab/>Attesa la necessità di provvedere alla liquidazione del rimborso delle spese di viaggio per le missioni effettuate per il periodo <text:span text:style-name="T15">novembre-dicembre 2018;</text:span></text:p>
      <text:p text:style-name="P14"/>
      <text:p text:style-name="P14"><text:tab/>Viste le tabelle predisposte dal Servizio Gestione Risorse Umane sulla scorta delle note presentate, per il periodo <text:span text:style-name="T16">novembre-dicembre 2018</text:span> per complessivi €. <text:span text:style-name="T19">1.196,19</text:span> poste agli atti della presente determinazione;</text:p>
      <text:p text:style-name="P14"/>
      <text:p text:style-name="P1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4"/>
      <text:p text:style-name="P14">Dato atto che della presente determinazione di impegno di spesa sarà data informazione al Sindaco ai sensi dello Statuto e delle norme regolamenti vigenti;</text:p>
      <text:p text:style-name="P14"/>
      <text:p text:style-name="P14">Attesa la propria competenza nel rispetto del Decreto del Sindaco n. 13 del 31.12.2016 con il quale, tra l’altro è stata conferita al sottoscritto la Responsabilità del Servizio;</text:p>
      <text:p text:style-name="P14"/>
      <text:p text:style-name="P14">Visti:</text:p>
      <text:p text:style-name="P14"><text:s text:c="4"/>• il vigente Statuto Comunale;</text:p>
      <text:p text:style-name="P14"><text:s text:c="4"/>• il vigente Regolamento di Contabilità;</text:p>
      <text:p text:style-name="P14"/>
      <text:p text:style-name="P1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><text:soft-page-break/>DETERMINA</text:p>
      <text:p text:style-name="P14"/>
      <text:p text:style-name="P15">1) di considerare la narrativa che precede parte integrante e sostanziale del presente dispositivo;</text:p>
      <text:p text:style-name="P15"/>
      <text:p text:style-name="P15"><text:span text:style-name="T17">2)</text:span>di approvare la liquidazione della spesa complessiva di €. <text:span text:style-name="T19">1.196,19 </text:span>ai dipendenti indicati nei prospetti allegati alla presente determinazione, per gli importi a fianco di ognuno indicati a titolo di rimborso spese viaggio per il periodo <text:span text:style-name="T17">novembre-dicembre 2018;</text:span></text:p>
      <text:p text:style-name="P15"/>
      <text:p text:style-name="P14"><text:s text:c="4"/>3) di trarre i mandati di pagamento per un importo complessivo di €. <text:span text:style-name="T19">1.196,19 ai </text:span>capitoli di Bilancio di previsione nel seguente modo:</text:p>
      <text:p text:style-name="P14"><text:s text:c="4"/>• <text:s/>€. <text:span text:style-name="T19">1.076,89</text:span> al capitolo 1030120010909/0 “rimborso spese di viaggio personale Servizi Istituzionali”, (Reg. cont. 384/2018);</text:p>
      <text:p text:style-name="P14"><text:s text:c="4"/>• <text:s/>€. <text:span text:style-name="T17">18,00</text:span> al capitolo 1030480025009 /0 “rimborso spese di viaggio personale lavori pubblici” (Reg. cont. 387/2018);</text:p>
      <text:p text:style-name="P14"><text:s text:c="4"/>• €. <text:span text:style-name="T17">76,70 </text:span>al capitolo 10<text:span text:style-name="T17">30570028009/0</text:span> “rimborso spese di viaggio personale servizio <text:span text:style-name="T17">anagrafe</text:span>”(Reg. cont. <text:span text:style-name="T17">388/2018</text:span>)</text:p>
      <text:p text:style-name="P14"><text:s text:c="4"/>• €. <text:span text:style-name="T18">24,60</text:span> al capitolo 1032490141009/0 “rimborso spese di viaggio personale servizi sociali” (Reg. cont. 396 /2018);</text:p>
      <text:p text:style-name="P14"/>
      <text:p text:style-name="P14">4) di disporre l’attuazione degli obblighi di pubblicità, trasparenza e diffusione delle informazioni contenute nel presente atto di determinazione in esito e per gli effetti del dettato normativo vigente in materia;</text:p>
      <text:p text:style-name="P14"/>
      <text:p text:style-name="P14">5) di dare atto di aver accertato <text:s/>preventivamente che la presente spesa è compatibile con i relativi stanziamenti di cassa ai sensi dell’art. 183, c. 8, del T.U.E.L. e con le regole del pareggio finanziario di <text:s/>bilancio;</text:p>
      <text:p text:style-name="P14"/>
      <text:p text:style-name="P14">6) <text:s/>di incaricare i servizi competenti della cura dei successivi provvedimenti.</text:p>
      <text:p text:style-name="P14"/>
      <text:p text:style-name="P14"><text:s text:c="4"/>7) di attestare la regolarità e la correttezza del presente atto ai sensi e per gli effetti di quanto dispone l’art. 147 – bis, comma 1, del D.Lgs. n. 267/2000.</text:p>
      <text:p text:style-name="P14"><text:s text:c="7"/></text:p>
      <text:p text:style-name="P17"/>
      <text:section text:name="data_det" text:protected="true" text:style-name="Sect1">
        <text:p text:style-name="P22">Pavullo nel Frignano, <text:span text:style-name="T11">${documentRoot.determina.DATA_DETERMINA}</text:span><text:span text:style-name="T12"> </text:span></text:p>
      </text:section>
      <text:p text:style-name="P18">Sottoscritta dal </text:p>
      <text:p text:style-name="P18"><text:span text:style-name="T9">R</text:span>esponsabile di <text:span text:style-name="T9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_0_0_0_0MT2">
      <style:text-properties xmlns:officeooo="http://openoffice.org/2009/office" officeooo:rsid="0033bfc6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19-01-15T12:52:50.178000000</dc:date>
    <meta:editing-duration>PT5H2M39S</meta:editing-duration>
    <meta:editing-cycles>81</meta:editing-cycles>
    <meta:generator>jOpenDocument/1.3</meta:generator>
    <meta:user-defined meta:name="SingleXMLDocument_count" meta:value-type="float">0</meta:user-defined>
  </office:meta>
</office:document-meta>
</file>