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2"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Standard">
      <style:paragraph-properties fo:text-align="center" style:justify-single-word="false"/>
      <style:text-properties style:font-name="Tahoma"/>
    </style:style>
    <style:style style:family="paragraph" style:name="P5"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6" style:parent-style-name="Standard">
      <style:paragraph-properties fo:text-align="center" style:justify-single-word="false"/>
      <style:text-properties fo:font-weight="bold" style:font-name="Tahoma" style:font-weight-asian="bold" style:font-weight-complex="bold"/>
    </style:style>
    <style:style style:family="paragraph" style:name="P7" style:parent-style-name="Standard">
      <style:text-properties fo:font-size="12pt" style:font-size-asian="12pt" style:font-size-complex="12pt"/>
    </style:style>
    <style:style style:family="paragraph" style:name="P8" style:parent-style-name="Standard">
      <style:text-properties style:font-name="Sitka Subheading"/>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10"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00%"/>
    </style:style>
    <style:style style:family="paragraph" style:name="P14" style:parent-style-name="prov_5f_corpo_5f_testo">
      <style:paragraph-properties fo:line-height="115%"/>
    </style:style>
    <style:style style:family="paragraph" style:name="P15" style:parent-style-name="prov_5f_corpo_5f_testo">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6" style:parent-style-name="prov_5f_firma">
      <style:text-properties officeooo:paragraph-rsid="0026acd2"/>
    </style:style>
    <style:style style:family="paragraph" style:name="P17" style:parent-style-name="prov_5f_titolo">
      <style:paragraph-properties fo:line-height="100%"/>
    </style:style>
    <style:style style:family="paragraph" style:name="P18" style:parent-style-name="prov_5f_titolo">
      <style:text-properties officeooo:paragraph-rsid="001d33d8" officeooo:rsid="001d33d8"/>
    </style:style>
    <style:style style:family="paragraph" style:name="P19" style:parent-style-name="prov_5f_corpo_5f_testo">
      <style:paragraph-properties fo:line-height="115%" fo:margin-left="0cm" fo:margin-right="0cm" fo:text-indent="0.499cm" style:auto-text-indent="false"/>
    </style:style>
    <style:style style:family="paragraph" style:name="P20"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1" style:parent-style-name="prov_5f_corpo_5f_testo">
      <style:paragraph-properties fo:line-height="115%" fo:margin-bottom="0cm" fo:margin-left="0cm" fo:margin-right="0cm" fo:margin-top="0cm" fo:text-indent="0.499cm" loext:contextual-spacing="false" style:auto-text-indent="false"/>
    </style:style>
    <style:style style:family="paragraph" style:name="P22"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3" style:parent-style-name="prov_5f_s04">
      <style:text-properties fo:font-size="12pt" style:font-name="Tahoma" style:font-size-asian="12pt" style:font-size-complex="12pt"/>
    </style:style>
    <style:style style:family="paragraph" style:master-page-name="First_20_Page" style:name="P24" style:parent-style-name="Standard">
      <style:paragraph-properties style:page-number="auto"/>
      <style:text-properties style:font-name="Sitka Subheading"/>
    </style:style>
    <style:style style:family="paragraph" style:name="P25" style:parent-style-name="prov_5f_oggetto">
      <style:paragraph-properties fo:line-height="100%" fo:text-align="justify" style:justify-single-word="false"/>
    </style:style>
    <style:style style:family="paragraph" style:name="P26" style:parent-style-name="prov_5f_corpo_5f_testo">
      <style:text-properties officeooo:paragraph-rsid="0060b72b"/>
    </style:style>
    <style:style style:family="paragraph" style:name="P27" style:parent-style-name="prov_5f_corpo_5f_testo">
      <style:text-properties officeooo:paragraph-rsid="0062f685" officeooo:rsid="0062f685"/>
    </style:style>
    <style:style style:family="paragraph" style:name="P28" style:parent-style-name="prov_5f_elenco_5f_num">
      <style:paragraph-properties fo:text-align="justify" style:justify-single-word="false"/>
    </style:style>
    <style:style style:family="paragraph" style:name="P29" style:parent-style-name="prov_5f_elenco_5f_num">
      <style:paragraph-properties fo:text-align="justify" style:justify-single-word="false"/>
      <style:text-properties officeooo:paragraph-rsid="00569b99"/>
    </style:style>
    <style:style style:family="paragraph" style:name="P30" style:parent-style-name="prov_5f_elenco_5f_num">
      <style:paragraph-properties fo:text-align="justify" style:justify-single-word="false"/>
      <style:text-properties officeooo:paragraph-rsid="0057d191"/>
    </style:style>
    <style:style style:family="paragraph" style:name="P31" style:parent-style-name="prov_5f_elenco_5f_num">
      <style:paragraph-properties fo:margin-left="0cm" fo:margin-right="0cm" fo:text-align="justify" fo:text-indent="0cm" style:auto-text-indent="false" style:justify-single-word="false"/>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officeooo:rsid="001635df"/>
    </style:style>
    <style:style style:family="text" style:name="T6">
      <style:text-properties officeooo:rsid="001a039b"/>
    </style:style>
    <style:style style:family="text" style:name="T7">
      <style:text-properties officeooo:rsid="001bc835"/>
    </style:style>
    <style:style style:family="text" style:name="T8">
      <style:text-properties fo:font-weight="normal" style:font-weight-asian="normal" style:font-weight-complex="normal"/>
    </style:style>
    <style:style style:family="text" style:name="T9">
      <style:text-properties fo:font-weight="normal" officeooo:rsid="0017d074" style:font-weight-asian="normal" style:font-weight-complex="normal"/>
    </style:style>
    <style:style style:family="text" style:name="T10">
      <style:text-properties officeooo:rsid="00203c6d"/>
    </style:style>
    <style:style style:family="text" style:name="T11">
      <style:text-properties officeooo:rsid="00219275"/>
    </style:style>
    <style:style style:family="text" style:name="T12">
      <style:text-properties officeooo:rsid="0026acd2"/>
    </style:style>
    <style:style style:family="text" style:name="T13">
      <style:text-properties officeooo:rsid="002ae7ba"/>
    </style:style>
    <style:style style:family="text" style:name="T14">
      <style:text-properties officeooo:rsid="002dab57"/>
    </style:style>
    <style:style style:family="text" style:name="T15">
      <style:text-properties officeooo:rsid="0034e5f6"/>
    </style:style>
    <style:style style:family="text" style:name="T16">
      <style:text-properties officeooo:rsid="0034e5f6" style:font-name="Tahoma3"/>
    </style:style>
    <style:style style:family="text" style:name="T17">
      <style:text-properties officeooo:rsid="00437e72"/>
    </style:style>
    <style:style style:family="text" style:name="T18">
      <style:text-properties officeooo:rsid="004eef04"/>
    </style:style>
    <style:style style:family="text" style:name="T19">
      <style:text-properties officeooo:rsid="00524376"/>
    </style:style>
    <style:style style:family="text" style:name="T20">
      <style:text-properties officeooo:rsid="0062f685"/>
    </style:style>
    <style:style style:family="text" style:name="T21">
      <style:text-properties officeooo:rsid="0064f06b"/>
    </style:style>
    <style:style style:family="text" style:name="T22">
      <style:text-properties style:text-underline-color="font-color" style:text-underline-style="solid" style:text-underline-width="auto"/>
    </style:style>
    <style:style style:family="text" style:name="T23">
      <style:text-properties officeooo:rsid="0065d07f" style:text-underline-color="font-color" style:text-underline-style="solid" style:text-underline-width="auto"/>
    </style:style>
    <style:style style:family="text" style:name="T24">
      <style:text-properties officeooo:rsid="0065a35d"/>
    </style:style>
    <style:style style:family="text" style:name="T25">
      <style:text-properties officeooo:rsid="0065d07f"/>
    </style:style>
    <style:style style:family="text" style:name="T26">
      <style:text-properties officeooo:rsid="00661cb9"/>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8"/>
      <text:p text:style-name="P5">AREA SERVIZI ISTITUZIONALI<text:span text:style-name="T17"> </text:span></text:p>
      <text:p text:style-name="P23">Servizio Gestione Risorse Umane</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4">inazione</text:span> n. <text:span text:style-name="T3">${documentRoot.determina.NUMERO_DETERMINA}</text:span> del <text:span text:style-name="T3">${documentRoot.determina.DATA_DETERMINA}</text:span></text:p>
      </text:section>
      <text:p text:style-name="P13"/>
      <text:p text:style-name="P25">Oggetto: <text:span text:style-name="T4">SIG. VERBELLI CLAUDIO, DIPENDENTE A TEMPO INDETERMINATO. DIMISSIONI VOLONTARIE DAL SERVIZIO E COLLOCAMENTO A RIPOSO CON DIRITTO ALLA PENSIONE ANTICIPATA/DI ANZIANITA'.</text:span></text:p>
      <text:p text:style-name="P12"/>
      <text:p text:style-name="P12"/>
      <text:p text:style-name="P17">IL <text:span text:style-name="T5">RESPONSABILE DI SERVIZIO</text:span></text:p>
      <text:p text:style-name="P20"><text:span text:style-name="T8">Premesso</text:span> <text:span text:style-name="T9">che</text:span><text:span text:style-name="T8">:</text:span></text:p>
      <text:list text:style-name="trattino" xml:id="list688829707">
        <text:list-item>
          <text:p text:style-name="prov_5f_elenco_5f_trattino">con deliberazione di C.C. n. 74 del 27/12/2018, esecutiva ai sensi di legge, è <text:s/>stata approvata la nota di aggiornamento del Documento Unico di Programmazione 2019-2021 (D.U.P.);</text:p>
        </text:list-item>
        <text:list-item>
          <text:p text:style-name="prov_5f_elenco_5f_trattino">con deliberazione di C.C. n. 75 del 27/12/2018, esecutiva ai sensi di legge, è stato approvato il Bilancio di previsione per l'esercizio finanziario 2019-2021 e relativi allegati;</text:p>
        </text:list-item>
        <text:list-item>
          <text:p text:style-name="prov_5f_elenco_5f_trattino">con deliberazione di G.C. n. 1<text:span text:style-name="T18">5</text:span> del <text:span text:style-name="T18">28</text:span>/0<text:span text:style-name="T18">2</text:span>/2019, esecutiva ai sensi di legge, è stato approvato il piano esecutivo di gestione (P.E.G.) 2019 – 2021;</text:p>
        </text:list-item>
      </text:list>
      <text:p text:style-name="prov_5f_corpo_5f_testo"/>
      <text:p text:style-name="prov_5f_corpo_5f_testo">Considerato che tra gli obiettivi e le attività del Servizio Gestione Risorse Umane è prevista la gestione del trattamento economico, previdenziale, contributivo e fiscale del personale dipendente, fra i quali rientra la regolare iscrizione del personale dipendente all'INPS (Gestione ex INPDAP), finalizzata all'erogazione del trattamento pensionistico e dell'indennità premio di servizio o trattamento di fine rapporto al raggiungimento del diritto;</text:p>
      <text:p text:style-name="prov_5f_corpo_5f_testo"/>
      <text:p text:style-name="prov_5f_corpo_5f_testo">Dato atto che il Sig. Verbelli Claudio, nato a Pavullo nel Frignano il 03.02.1956, è dipendente di questa Amministrazione a tempo indeterminato dal 01.11.1977, attualmente inquadrato al profilo professionale di “Operatore Specializzato alla viabilità”, categoria giuridica B1, posizione economica B3;</text:p>
      <text:p text:style-name="prov_5f_corpo_5f_testo"/>
      <text:p text:style-name="prov_5f_corpo_5f_testo">Preso atto che il Sig. Verbelli Claudio con comunicazione ns. prot. n. 6464 del 26.03.2019 ha rassegnato le dimissioni volontarie dal servizio e richiesto al Comune di Pavullo n/F <text:s/>il collocamento a riposo con diritto alla pensione anticipata/ anzianità a decorrere dal 1 settembre 2019;</text:p>
      <text:p text:style-name="prov_5f_corpo_5f_testo"/>
      <text:p text:style-name="prov_5f_corpo_5f_testo"><text:soft-page-break/>Visto il fascicolo personale del dipendente dalla quale risulta il seguente stato di servizio prestato alle dipendenze del Comune di Pavullo nel Frignano:</text:p>
      <text:list text:continue-numbering="true" text:style-name="trattino" xml:id="list93344803801767">
        <text:list-item>
          <text:p text:style-name="prov_5f_elenco_5f_trattino">dal 01/11/1977 al 30/09/1990 <text:s/>in <text:s/>qualità di <text:s/>“Cantoniere”, ex 3^ qualifica funzionale;</text:p>
        </text:list-item>
        <text:list-item>
          <text:p text:style-name="prov_5f_elenco_5f_trattino">dal 01/10/1990 al 10/05/2001 in qualità di <text:s/>“Cantoniere ”, ex 3^ qualifica funzionale con L.E.D.;</text:p>
        </text:list-item>
        <text:list-item>
          <text:p text:style-name="prov_5f_elenco_5f_trattino">dal 11/05/2001 al 31/12/2003 in qualità di <text:s/>“Operatore specializzato alla viabilità”, categ. giuridica <text:s/>economica B1;</text:p>
        </text:list-item>
        <text:list-item>
          <text:p text:style-name="prov_5f_elenco_5f_trattino">dal 01/01/2004 al 31/12/2007 in qualità di <text:s/>“Operatore specializzato alla viabilità”, categ. giuridica <text:s/>B1, posizione economica B2;</text:p>
        </text:list-item>
        <text:list-item>
          <text:p text:style-name="prov_5f_elenco_5f_trattino">dal <text:s/>01/01/2008 alla data odierna in qualità di in qualità di “Operatore specializzato alla viabilità”, categ. giuridica <text:s/>B1, posizione economica B3;</text:p>
        </text:list-item>
      </text:list>
      <text:p text:style-name="prov_5f_corpo_5f_testo"/>
      <text:p text:style-name="P27">Verificato inoltre che il dipendente Sig. Verbelli ha definito la ricongiunzione di ulteriori periodi assicurativi presso l’ex INPDAP di Modena, ai sensi dell’art. 2 della Legge 29/1979 per complessivi anni uno, mesi cinque e giorni due;</text:p>
      <text:p text:style-name="prov_5f_corpo_5f_testo"/>
      <text:p text:style-name="prov_5f_corpo_5f_testo">Dato pertanto atto che <text:s/>il dipendente Sig. Verbelli Claudio maturerà al 31.08.2019 <text:s/>complessivamente <text:span text:style-name="T20">43</text:span> anni e <text:span text:style-name="T20">3</text:span> mesi di anzianità contributiva;</text:p>
      <text:p text:style-name="prov_5f_corpo_5f_testo"/>
      <text:p text:style-name="P26">Visti:</text:p>
      <text:p text:style-name="P26">-la Legge 08.08.1995, n. 335;</text:p>
      <text:p text:style-name="P26">-la Legge 27.12.1997, n. 449;</text:p>
      <text:p text:style-name="P26">-le Circolari I.N.P.D.A.P. in data 16.03.1998, n.14 e 03.04.1998, n. 21;</text:p>
      <text:p text:style-name="P26">-la Legge 23.08.2004, n. 243;</text:p>
      <text:p text:style-name="P26">-la Legge 24.12.2007, n. 247;</text:p>
      <text:p text:style-name="P26">-il D.L. 31 maggio 2010, n. 78, art. 12, convertito con modificazioni nella legge 29 luglio 2010, n. 122;</text:p>
      <text:p text:style-name="P26">-l’art. 24, commi 5, 10 e 14 della Legge 214/2011 e successive modifiche in materia di requisiti per il diritto e l’accesso alla pensione anticipata/di anzianità;</text:p>
      <text:p text:style-name="P26"/>
      <text:p text:style-name="P26">Richiamati:</text:p>
      <text:p text:style-name="P26">-il D.L. 6 dicembre 2011, n. 201, convertito con modificazioni dalla Legge 22 dicembre 2011, n. 214, come ulteriormente modificato dalla Legge 24 febbraio 2014, di conversione con modificazioni del D.L. 29 dicembre 2011 n. 216, “Disposizioni urgenti per la crescita, l’equità e il consolidamento dei conti pubblici”;</text:p>
      <text:p text:style-name="P26">-il D.L. 4/2019 convertito con modificazioni dalla Legge n. 26 del 28.3.2019 in materia di reddito di cittadinanza e pensioni;</text:p>
      <text:p text:style-name="P26">-la Circolare INPS n. 11 del 25.1.2019 che ha diramato le ultime istruzioni in materia di agevolazioni all’accesso ai trattamenti pensionistici, trattamenti di fine servizio e fine rapporto per gli iscritti alle casse gestite dall’ex INPDAP alla luce delle ultime modifiche introdotte dal D.L. 4/2019 poi convertito dalla Legge 26/2019;</text:p>
      <text:p text:style-name="P26"/>
      <text:p text:style-name="P26">Verificato che il dipendente <text:s/>ha maturato i requisiti per l’accesso alla pensione anticipata/di anzianità <text:span text:style-name="T20">già </text:span>previsti dalla Legge 214/2011, cd. “Riforma Fornero”;</text:p>
      <text:p text:style-name="P26"/>
      <text:p text:style-name="prov_5f_corpo_5f_testo">Ritenuto pertanto di accogliere la domanda di collocamento a riposo presentata dal dipendente Sig. Verbelli Claudio a far tempo dal 01.09.2019;</text:p>
      <text:p text:style-name="P15"/>
      <text:p text:style-name="P19"><text:span text:style-name="T8">Att</text:span>esa la propria competenza nel rispetto del Decreto del Sindaco n. <text:span text:style-name="T19">13 del 31.12.2016</text:span> con il quale, tra l’altro è stata conferita al sottoscritto la <text:span text:style-name="T7">Responsabilità del Servizio;</text:span></text:p>
      <text:p text:style-name="P19"/>
      <text:p text:style-name="P21">Visti:</text:p>
      <text:list text:continue-numbering="true" text:style-name="trattino" xml:id="list93345878202097">
        <text:list-item>
          <text:p text:style-name="prov_5f_elenco_5f_trattino">il vigente Statuto Comunale;</text:p>
        </text:list-item>
        <text:list-item>
          <text:p text:style-name="prov_5f_elenco_5f_trattino"><text:soft-page-break/><text:span text:style-name="T13">il</text:span> vigente Regolamento di Contabilità;</text:p>
        </text:list-item>
      </text:list>
      <text:p text:style-name="P14"/>
      <text:p text:style-name="P19"><text:span text:style-name="T6">Ritenuto che l’istruttoria preordinata all’emanazione del presente atto consenta di</text:span> <text:span text:style-name="T10">esprimere parere di </text:span>regolarità tecnica attestante la regolarità e la correttezza dell'azione amministrativa, ai sensi dell’articolo 147 - bis, comma 1, del vigente Decreto Legislativo n. 267/2000;</text:p>
      <text:p text:style-name="P14"/>
      <text:p text:style-name="P18">DETERMINA</text:p>
      <text:list text:style-name="Numbering_20_1" xml:id="list2338196212">
        <text:list-item>
          <text:p text:style-name="P28">di considerare la narrativa che precede parte integrante e sostanziale del presente dispositivo;</text:p>
        </text:list-item>
        <text:list-item>
          <text:p text:style-name="P29">di accogliere la domanda di collocamento a riposo presentata dal dipendente Sig. Verbelli Claudio, <text:s/>con diritto alla pensione anticipata/di anzianità a decorrere dal 1 settembre 2019, dando atto che dalla stessa data si avrà la risoluzione, ad ogni effetto di legge, del rapporto d'impiego;</text:p>
        </text:list-item>
        <text:list-item>
          <text:p text:style-name="P29">di dare atto che il dipendente maturerà al 31.08.2019 complessivamente <text:span text:style-name="T21">43</text:span> anni e <text:span text:style-name="T21">3</text:span> mesi di anzianità di <text:span text:style-name="T21">contributiva di </text:span>servizio;</text:p>
        </text:list-item>
        <text:list-item>
          <text:p text:style-name="P29">Di dare atto che il dipendente fruisce del seguente trattamento economico fisso su base annua:<text:tab/></text:p>
          <text:p text:style-name="P31">-<text:tab/>Stipendio tabellare annuo<text:tab/><text:tab/><text:tab/><text:tab/><text:tab/><text:tab/>€ <text:s text:c="3"/>19.063,80</text:p>
          <text:p text:style-name="P31">-<text:tab/>Indennità di comparto<text:tab/><text:tab/><text:tab/><text:tab/><text:tab/><text:tab/><text:tab/>€ <text:s text:c="8"/>471,72</text:p>
          <text:p text:style-name="P31">-<text:tab/>Indennità di vacanza contrattuale (da <text:span text:style-name="T21">luglio</text:span> 2019)<text:tab/><text:tab/><text:tab/>€. <text:s text:c="7"/><text:span text:style-name="T25">133,44</text:span></text:p>
          <text:p text:style-name="P31">-<text:tab/>Indennità di qualifica<text:tab/><text:tab/><text:tab/><text:tab/><text:tab/><text:tab/><text:tab/>€. <text:s text:c="9"/>64,56</text:p>
          <text:p text:style-name="P31">-<text:tab/>Retribuzione individuale di anzianità<text:tab/><text:tab/><text:tab/><text:tab/><text:tab/>€ <text:s text:c="8"/><text:span text:style-name="T24">735,84</text:span></text:p>
          <text:p text:style-name="P31">-<text:tab/>Elemento perequativo<text:tab/><text:tab/><text:tab/><text:tab/><text:tab/><text:tab/><text:tab/>€ <text:s text:c="8"/>288,00</text:p>
          <text:p text:style-name="P31">-<text:tab/>13^ mensilità<text:tab/><text:tab/><text:tab/><text:tab/><text:tab/><text:tab/><text:tab/><text:tab/><text:span text:style-name="T22">€ <text:s text:c="5"/>1.6</text:span><text:span text:style-name="T23">61,09</text:span><text:span text:style-name="T22"> </text:span></text:p>
          <text:p text:style-name="P28"><text:tab/><text:tab/><text:tab/><text:tab/><text:tab/><text:tab/><text:tab/><text:tab/>TOTALE<text:tab/> <text:s text:c="5"/><text:tab/>€. <text:s text:c="3"/>2<text:span text:style-name="T26">2.418,45</text:span></text:p>
        </text:list-item>
        <text:list-item>
          <text:p text:style-name="P30">di esperire gli atti necessari per la liquidazione all’interessat<text:span text:style-name="T26">o</text:span> del trattamento di pensione anticipato e dell’indennità premio di servizio presso l’I.N.P.S., gestione ex INPDAP di Modena;</text:p>
        </text:list-item>
        <text:list-item>
          <text:p text:style-name="P30">di dare atto che a decorrere dal 1 settembre 2019 il posto d’organico di “Operatore Specializzato alla Viabilità”, <text:s/>presso il Servizio Lavori Pubblici <text:s/>categoria giuridica B1 sarà considerato vacante.</text:p>
        </text:list-item>
        <text:list-item>
          <text:p text:style-name="P30">di disporre l’attuazione degli obblighi di pubblicità, trasparenza e diffusione delle informazioni contenute nel presente atto di determinazione in esito e per gli effetti del dettato normativo vigente in materia;</text:p>
        </text:list-item>
        <text:list-item>
          <text:p text:style-name="P28"><text:span text:style-name="T11">d</text:span>i incaricare i servizi competenti della cura dei successivi provvedimenti.</text:p>
        </text:list-item>
        <text:list-item>
          <text:p text:style-name="P28">di attestare la regolarità e la correttezza del presente atto ai sensi e per gli effetti di quanto dispone l’art. 147 – bis, <text:span text:style-name="T10">comma 1,</text:span> del D.Lgs. n. 267/2000.</text:p>
          <text:p text:style-name="P28"/>
        </text:list-item>
      </text:list>
      <text:section text:name="data_det" text:protected="true" text:style-name="Sect1">
        <text:p text:style-name="P22">Pavullo nel Frignano, <text:span text:style-name="T15">${documentRoot.determina.DATA_DETERMINA}</text:span><text:span text:style-name="T16"> </text:span></text:p>
      </text:section>
      <text:p text:style-name="P16">Sottoscritta dal </text:p>
      <text:p text:style-name="P16"><text:span text:style-name="T12">R</text:span>esponsabile di <text:span text:style-name="T12">S</text:span>ervizio</text:p>
      <text:section text:name="Firmatario" text:protected="true" text:style-name="Sect1">
        <text:p text:style-name="prov_5f_firma">(${documentRoot.determina.FIRMATARIO})</text:p>
        <text:p text:style-name="prov_5f_firma">con firma digitale</text:p>
      </text:section>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loext:contextual-spacing="false"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3" style:parent-style-name="Standard">
      <style:paragraph-properties fo:text-align="center" style:justify-single-word="false"/>
      <style:text-properties style:font-name="Tahoma"/>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text" style:name="_0_0MT1">
      <style:text-properties fo:font-weight="bold" officeooo:rsid="0033bfc6" style:font-weight-asian="bold" style:font-weight-complex="bold"/>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text" style:name="_0_0MT2">
      <style:text-properties officeooo:rsid="0033bfc6"/>
    </style:style>
  </office:automatic-styles>
  <office:master-styles>
    <style:master-page style:name="Standard" style:page-layout-name="_0_0Mpm1">
      <style:footer>
        <text:section text:name="_0_0_0_0_0_0_0_0_0_0_0_0_0_0_0_0_0_0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2</text:page-number>/<text:page-count>3</text:page-count></text:p>
        </text:section>
      </style:footer>
    </style:master-page>
    <style:master-page style:display-name="First Page" style:name="First_20_Page" style:next-style-name="Standard" style:page-layout-name="_0_0Mpm2">
      <style:header>
        <text:section text:name="_0_0_0_0_0_0_0_0_0_0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9-06-12T07:45:00</meta:creation-date>
    <dc:date>2019-06-12T09:33:43.475000000</dc:date>
    <meta:editing-duration>PT5H10M23S</meta:editing-duration>
    <meta:editing-cycles>89</meta:editing-cycles>
    <meta:generator>jOpenDocument/1.3</meta:generator>
    <meta:user-defined meta:name="SingleXMLDocument_count" meta:value-type="float">0</meta:user-defined>
  </office:meta>
</office:document-meta>
</file>