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office:version="1.2">
  <office:scripts/>
  <office:font-face-decls>
    <style:font-face style:font-charset="x-symbol" style:name="OpenSymbol1" svg:font-family="OpenSymbol"/>
    <style:font-face style:name="Arial1" svg:font-family="Arial, sans-serif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Standard">
      <style:paragraph-properties fo:text-align="center" style:justify-single-word="false"/>
      <style:text-properties style:font-name="Tahoma"/>
    </style:style>
    <style:style style:family="paragraph" style:name="P2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3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4" style:parent-style-name="Standard">
      <style:text-properties fo:font-size="12pt" style:font-size-asian="12pt" style:font-size-complex="12pt"/>
    </style:style>
    <style:style style:family="paragraph" style:name="P5" style:parent-style-name="Standard">
      <style:text-properties style:font-name="Sitka Subheading"/>
    </style:style>
    <style:style style:family="paragraph" style:name="P6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8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8pt" officeooo:paragraph-rsid="003499a4" style:font-name="Tahoma" style:font-size-asian="8pt" style:font-size-complex="8pt"/>
    </style:style>
    <style:style style:family="paragraph" style:name="P9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10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10pt" officeooo:paragraph-rsid="003499a4" style:font-name="Verdana" style:font-size-asian="10pt" style:font-size-complex="10pt"/>
    </style:style>
    <style:style style:family="paragraph" style:name="P11" style:parent-style-name="Text_20_body">
      <style:paragraph-properties xmlns:loext="urn:org:documentfoundation:names:experimental:office:xmlns:loext:1.0"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2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firma">
      <style:text-properties xmlns:officeooo="http://openoffice.org/2009/office" officeooo:paragraph-rsid="0026acd2"/>
    </style:style>
    <style:style style:family="paragraph" style:name="P15" style:parent-style-name="prov_5f_oggetto">
      <style:paragraph-properties fo:line-height="100%"/>
    </style:style>
    <style:style style:family="paragraph" style:name="P16" style:parent-style-name="prov_5f_titolo">
      <style:paragraph-properties fo:line-height="100%"/>
    </style:style>
    <style:style style:family="paragraph" style:name="P17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18" style:parent-style-name="prov_5f_corpo_5f_testo">
      <style:paragraph-properties xmlns:loext="urn:org:documentfoundation:names:experimental:office:xmlns:loext:1.0" fo:line-height="115%" fo:margin-bottom="0.499cm" fo:margin-top="0cm" loext:contextual-spacing="false"/>
      <style:text-properties xmlns:officeooo="http://openoffice.org/2009/office"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19" style:parent-style-name="prov_5f_s04">
      <style:text-properties fo:font-size="12pt" style:font-name="Tahoma" style:font-size-asian="12pt" style:font-size-complex="12pt"/>
    </style:style>
    <style:style style:family="paragraph" style:name="P20" style:parent-style-name="prov_5f_elenco_5f_num">
      <style:paragraph-properties fo:text-align="justify" style:justify-single-word="false"/>
      <style:text-properties xmlns:officeooo="http://openoffice.org/2009/office"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1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master-page-name="First_20_Page" style:name="P22" style:parent-style-name="Standard">
      <style:paragraph-properties style:page-number="auto"/>
      <style:text-properties style:font-name="Sitka Subheading"/>
    </style:style>
    <style:style style:family="paragraph" style:name="P23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24" style:parent-style-name="Text_20_body">
      <style:paragraph-properties fo:margin-left="0cm" fo:margin-right="0cm" fo:text-align="justify" fo:text-indent="1.251cm" style:auto-text-indent="false" style:justify-single-word="false" style:line-height-at-least="0.434cm"/>
      <style:text-properties fo:font-size="10pt" style:font-name="Tahoma" style:font-size-asian="10pt" style:font-size-complex="10pt"/>
    </style:style>
    <style:style style:family="paragraph" style:name="P25" style:parent-style-name="Text_20_body">
      <style:paragraph-properties fo:margin-left="0cm" fo:margin-right="0cm" fo:text-align="justify" fo:text-indent="1.251cm" style:auto-text-indent="false" style:justify-single-word="false" style:line-height-at-least="0.434cm"/>
      <style:text-properties xmlns:officeooo="http://openoffice.org/2009/office" fo:font-size="10pt" officeooo:paragraph-rsid="005033d0" style:font-name="Tahoma" style:font-size-asian="10pt" style:font-size-complex="10pt"/>
    </style:style>
    <style:style style:family="paragraph" style:name="P26" style:parent-style-name="Text_20_body">
      <style:paragraph-properties fo:margin-left="0cm" fo:margin-right="0cm" fo:text-align="justify" fo:text-indent="0cm" style:auto-text-indent="false" style:justify-single-word="false" style:line-height-at-least="0.434cm"/>
    </style:style>
    <style:style style:family="paragraph" style:name="P27" style:parent-style-name="Text_20_body">
      <style:paragraph-properties fo:margin-left="0cm" fo:margin-right="0cm" fo:text-indent="0cm" style:auto-text-indent="false" style:line-height-at-least="0.434cm"/>
      <style:text-properties fo:font-size="10pt" style:font-name="Tahoma" style:font-size-asian="10pt" style:font-size-complex="10pt"/>
    </style:style>
    <style:style style:family="paragraph" style:name="P28" style:parent-style-name="Text_20_body">
      <style:paragraph-properties fo:margin-left="0cm" fo:margin-right="0cm" fo:text-align="justify" fo:text-indent="0cm" style:auto-text-indent="false" style:justify-single-word="false" style:line-height-at-least="0.434cm"/>
      <style:text-properties fo:font-size="10pt" style:font-name="Tahoma" style:font-size-asian="10pt" style:font-size-complex="10pt"/>
    </style:style>
    <style:style style:family="paragraph" style:name="P29" style:parent-style-name="Text_20_body">
      <style:paragraph-properties fo:margin-left="0cm" fo:margin-right="0cm" fo:text-align="justify" fo:text-indent="0cm" style:auto-text-indent="false" style:justify-single-word="false" style:line-height-at-least="0.434cm"/>
      <style:text-properties xmlns:officeooo="http://openoffice.org/2009/office" fo:font-size="10pt" officeooo:paragraph-rsid="004a3fd1" style:font-name="Tahoma" style:font-size-asian="10pt" style:font-size-complex="10pt"/>
    </style:style>
    <style:style style:family="paragraph" style:name="P30" style:parent-style-name="Text_20_body">
      <style:paragraph-properties fo:margin-left="0cm" fo:margin-right="0cm" fo:text-align="center" fo:text-indent="0cm" style:auto-text-indent="false" style:justify-single-word="false" style:line-height-at-least="0.434cm"/>
      <style:text-properties fo:font-size="10pt" fo:font-weight="bold" style:font-name="Tahoma" style:font-size-asian="10pt" style:font-size-complex="10pt"/>
    </style:style>
    <style:style style:family="paragraph" style:name="P31" style:parent-style-name="Text_20_body">
      <style:paragraph-properties xmlns:loext="urn:org:documentfoundation:names:experimental:office:xmlns:loext:1.0" fo:margin-bottom="0cm" fo:margin-left="1.501cm" fo:margin-right="0cm" fo:margin-top="0cm" fo:text-align="justify" fo:text-indent="0cm" loext:contextual-spacing="false" style:auto-text-indent="false" style:justify-single-word="false"/>
      <style:text-properties fo:font-size="10pt" style:font-name="Tahoma" style:font-size-asian="10pt" style:font-size-complex="10pt"/>
    </style:style>
    <style:style style:family="paragraph" style:name="P32" style:parent-style-name="Text_20_body">
      <style:paragraph-properties xmlns:loext="urn:org:documentfoundation:names:experimental:office:xmlns:loext:1.0" fo:margin-bottom="0cm" fo:margin-left="0.751cm" fo:margin-right="0cm" fo:margin-top="0cm" fo:text-align="center" fo:text-indent="0cm" loext:contextual-spacing="false" style:auto-text-indent="false" style:justify-single-word="false"/>
    </style:style>
    <style:style style:family="paragraph" style:name="P33" style:parent-style-name="Text_20_body">
      <style:paragraph-properties xmlns:loext="urn:org:documentfoundation:names:experimental:office:xmlns:loext:1.0" fo:margin-bottom="0cm" fo:margin-left="0.751cm" fo:margin-right="0cm" fo:margin-top="0cm" fo:text-align="justify" fo:text-indent="0cm" loext:contextual-spacing="false" style:auto-text-indent="false" style:justify-single-word="false"/>
      <style:text-properties fo:font-size="10pt" style:font-name="Tahoma" style:font-size-asian="10pt" style:font-size-complex="10pt"/>
    </style:style>
    <style:style style:family="paragraph" style:name="P34" style:parent-style-name="Text_20_body">
      <style:paragraph-properties xmlns:loext="urn:org:documentfoundation:names:experimental:office:xmlns:loext:1.0" fo:margin-bottom="0cm" fo:margin-left="0.751cm" fo:margin-right="0cm" fo:margin-top="0cm" fo:text-align="justify" fo:text-indent="0cm" loext:contextual-spacing="false" style:auto-text-indent="false" style:justify-single-word="false"/>
      <style:text-properties xmlns:officeooo="http://openoffice.org/2009/office" fo:font-size="10pt" officeooo:paragraph-rsid="005033d0" style:font-name="Tahoma" style:font-size-asian="10pt" style:font-size-complex="10pt"/>
    </style:style>
    <style:style style:family="paragraph" style:name="P35" style:parent-style-name="Text_20_body">
      <style:paragraph-properties xmlns:loext="urn:org:documentfoundation:names:experimental:office:xmlns:loext:1.0" fo:margin-bottom="0cm" fo:margin-left="0.751cm" fo:margin-right="0cm" fo:margin-top="0cm" fo:text-align="justify" fo:text-indent="0cm" loext:contextual-spacing="false" style:auto-text-indent="false" style:justify-single-word="false"/>
      <style:text-properties xmlns:officeooo="http://openoffice.org/2009/office" fo:font-size="10pt" officeooo:paragraph-rsid="0051c60f" style:font-name="Tahoma" style:font-size-asian="10pt" style:font-size-complex="10pt"/>
    </style:style>
    <style:style style:family="paragraph" style:name="P36" style:parent-style-name="Text_20_body">
      <style:paragraph-properties xmlns:loext="urn:org:documentfoundation:names:experimental:office:xmlns:loext:1.0" fo:margin-bottom="0cm" fo:margin-left="0.751cm" fo:margin-right="0cm" fo:margin-top="0cm" fo:text-align="justify" fo:text-indent="0cm" loext:contextual-spacing="false" style:auto-text-indent="false" style:justify-single-word="false"/>
      <style:text-properties xmlns:officeooo="http://openoffice.org/2009/office" fo:font-size="10pt" officeooo:paragraph-rsid="00523a5a" style:font-name="Tahoma" style:font-size-asian="10pt" style:font-size-complex="10pt"/>
    </style:style>
    <style:style style:family="paragraph" style:name="P37" style:parent-style-name="Text_20_body">
      <style:paragraph-properties xmlns:loext="urn:org:documentfoundation:names:experimental:office:xmlns:loext:1.0" fo:margin-bottom="0cm" fo:margin-left="0.751cm" fo:margin-right="0cm" fo:margin-top="0cm" fo:text-align="justify" fo:text-indent="0cm" loext:contextual-spacing="false" style:auto-text-indent="false" style:justify-single-word="false"/>
      <style:text-properties xmlns:officeooo="http://openoffice.org/2009/office" fo:font-size="10pt" officeooo:paragraph-rsid="00536d32" style:font-name="Tahoma" style:font-size-asian="10pt" style:font-size-complex="10pt"/>
    </style:style>
    <style:style style:family="paragraph" style:name="P38" style:parent-style-name="Text_20_body">
      <style:paragraph-properties fo:margin-left="0.751cm" fo:margin-right="0cm" fo:text-align="justify" fo:text-indent="-0.751cm" style:auto-text-indent="false" style:justify-single-word="false" style:line-height-at-least="0.434cm"/>
      <style:text-properties fo:font-size="10pt" style:font-name="Tahoma" style:font-size-asian="10pt" style:font-size-complex="10pt"/>
    </style:style>
    <style:style style:family="text" style:name="T1">
      <style:text-properties fo:font-weight="bold"/>
    </style:style>
    <style:style style:family="text" style:name="T2">
      <style:text-properties xmlns:officeooo="http://openoffice.org/2009/office" fo:font-weight="bold" officeooo:rsid="0033bfc6" style:font-weight-asian="bold" style:font-weight-complex="bold"/>
    </style:style>
    <style:style style:family="text" style:name="T3">
      <style:text-properties xmlns:officeooo="http://openoffice.org/2009/office" officeooo:rsid="0033bfc6"/>
    </style:style>
    <style:style style:family="text" style:name="T4">
      <style:text-properties fo:font-size="10pt" style:font-name="Verdana" style:font-size-asian="10pt" style:font-size-complex="10pt"/>
    </style:style>
    <style:style style:family="text" style:name="T5">
      <style:text-properties fo:font-size="10pt" style:font-name="Tahoma" style:font-size-asian="10pt" style:font-size-complex="10pt"/>
    </style:style>
    <style:style style:family="text" style:name="T6">
      <style:text-properties xmlns:officeooo="http://openoffice.org/2009/office" officeooo:rsid="001635df"/>
    </style:style>
    <style:style style:family="text" style:name="T7">
      <style:text-properties xmlns:officeooo="http://openoffice.org/2009/office" officeooo:rsid="0017d074"/>
    </style:style>
    <style:style style:family="text" style:name="T8">
      <style:text-properties fo:font-weight="normal" style:font-weight-asian="normal" style:font-weight-complex="normal"/>
    </style:style>
    <style:style style:family="text" style:name="T9">
      <style:text-properties xmlns:officeooo="http://openoffice.org/2009/office" fo:font-weight="normal" officeooo:rsid="0017d074" style:font-weight-asian="normal" style:font-weight-complex="normal"/>
    </style:style>
    <style:style style:family="text" style:name="T10">
      <style:text-properties xmlns:officeooo="http://openoffice.org/2009/office" officeooo:rsid="0026acd2"/>
    </style:style>
    <style:style style:family="text" style:name="T11">
      <style:text-properties xmlns:officeooo="http://openoffice.org/2009/office" officeooo:rsid="002dab57"/>
    </style:style>
    <style:style style:family="text" style:name="T12">
      <style:text-properties xmlns:officeooo="http://openoffice.org/2009/office" officeooo:rsid="0034e5f6"/>
    </style:style>
    <style:style style:family="text" style:name="T13">
      <style:text-properties xmlns:officeooo="http://openoffice.org/2009/office" officeooo:rsid="0034e5f6" style:font-name="Tahoma3"/>
    </style:style>
    <style:style style:family="text" style:name="T14">
      <style:text-properties xmlns:officeooo="http://openoffice.org/2009/office" officeooo:rsid="00437e72"/>
    </style:style>
    <style:style style:family="text" style:name="T15">
      <style:text-properties fo:font-variant="normal" fo:text-transform="none"/>
    </style:style>
    <style:style style:family="text" style:name="T16">
      <style:text-properties xmlns:officeooo="http://openoffice.org/2009/office" officeooo:rsid="004a3fd1"/>
    </style:style>
    <style:style style:family="text" style:name="T17">
      <style:text-properties xmlns:officeooo="http://openoffice.org/2009/office" officeooo:rsid="004b580d"/>
    </style:style>
    <style:style style:family="text" style:name="T18">
      <style:text-properties xmlns:officeooo="http://openoffice.org/2009/office" officeooo:rsid="004bcba1"/>
    </style:style>
    <style:style style:family="text" style:name="T19">
      <style:text-properties xmlns:officeooo="http://openoffice.org/2009/office" officeooo:rsid="004e4032"/>
    </style:style>
    <style:style style:family="text" style:name="T20">
      <style:text-properties xmlns:officeooo="http://openoffice.org/2009/office" officeooo:rsid="004fca71"/>
    </style:style>
    <style:style style:family="text" style:name="T21">
      <style:text-properties xmlns:officeooo="http://openoffice.org/2009/office" officeooo:rsid="005033d0"/>
    </style:style>
    <style:style style:family="text" style:name="T22">
      <style:text-properties xmlns:officeooo="http://openoffice.org/2009/office" officeooo:rsid="0051c60f"/>
    </style:style>
    <style:style style:family="text" style:name="T23">
      <style:text-properties xmlns:officeooo="http://openoffice.org/2009/office" officeooo:rsid="00523a5a"/>
    </style:style>
    <style:style style:family="text" style:name="T24">
      <style:text-properties xmlns:officeooo="http://openoffice.org/2009/office" officeooo:rsid="00536d32"/>
    </style:style>
    <style:style style:family="text" style:name="T25">
      <style:text-properties xmlns:officeooo="http://openoffice.org/2009/office" officeooo:rsid="0055270c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5"/>
      <text:p text:style-name="P2">AREA SERVIZI TECNICI<text:span text:style-name="T14"> </text:span></text:p>
      <text:p text:style-name="P19">Servizio Ambiente Protezione Civile</text:p>
      <text:p text:style-name="P11"/>
      <text:p text:style-name="P11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1">inazione</text:span> n. <text:span text:style-name="T4">${documentRoot.determina.NUMERO_DETERMINA}</text:span> del <text:span text:style-name="T4">${documentRoot.determina.DATA_DETERMINA}</text:span></text:p>
      </text:section>
      <text:p text:style-name="P13"/>
      <text:p text:style-name="P15">Oggetto: <text:span text:style-name="T5">DILAZIONE DI PAGAMENTO CONCESSIONI CIMITERIALE. PROVVEDIMENTI.</text:span></text:p>
      <text:p text:style-name="P12"/>
      <text:p text:style-name="P12"/>
      <text:p text:style-name="P16">IL <text:span text:style-name="T6">RESPONSABILE DI SERVIZIO</text:span></text:p>
      <text:p text:style-name="P21"/>
      <text:p text:style-name="P17"><text:span text:style-name="T8">Premesso</text:span> <text:span text:style-name="T9">che</text:span><text:span text:style-name="T8">:</text:span></text:p>
      <text:list text:style-name="trattino" xml:id="list1050717090">
        <text:list-item>
          <text:p text:style-name="prov_5f_elenco_5f_trattino">con deliberazione di C.C. n. 2 del 26/01/2018, ese<text:span text:style-name="T7">cutiva ai sensi di legge</text:span>, sono stati approvati la nota di aggiornamento del Documento Unico di Programmazione 2018-2020 (D.U.P.) e il Bilancio di previsione per l'esercizio finanziario 2018-2020 e relativi allegati;</text:p>
        </text:list-item>
        <text:list-item>
          <text:p text:style-name="prov_5f_elenco_5f_trattino">con deliberazione di G.C. n. 14 del 22/02/2018, ese<text:span text:style-name="T7">cutiva ai sensi di legge</text:span>, è stato approvato il piano esecutivo di gestione (P.E.G.) 2018 – 2020;</text:p>
          <text:p text:style-name="P23"/>
        </text:list-item>
      </text:list>
      <text:p text:style-name="P28"><text:s text:c="4"/>Considerato che:</text:p>
      <text:p text:style-name="P29"><text:span text:style-name="T1">1)</text:span> la Sig.ra <text:span text:style-name="T16">Bussoli Maria Rita</text:span>, nata a <text:span text:style-name="T16">Modena</text:span> il <text:span text:style-name="T16">31.01.1961</text:span>, CF.<text:span text:style-name="T16">BSSMRT61A71F257V</text:span>, e residente a <text:span text:style-name="T16">Pavullo n/F</text:span> (MO) in via <text:span text:style-name="T16">Cavour </text:span>n.<text:span text:style-name="T16">25</text:span>, è titolare della concessione cimiteriale Reg. <text:span text:style-name="T16">120</text:span> del <text:span text:style-name="T16">11.08.2018</text:span>, riferita al loculo n.<text:span text:style-name="T16">131</text:span>, fila 2, lotto <text:span text:style-name="T16">5</text:span>, nel cimitero di <text:span text:style-name="T16">Verica</text:span>, per la tumulazione della salma di <text:span text:style-name="T16">Bussoli Primo;</text:span></text:p>
      <text:p text:style-name="P29">la Sig.ra di cui sopra ha evidenziato l’impossibilità di pagare in un’unica soluzione l’importo complessivo di €.2.182,00 corrispondente al debito contratto con l’Amministrazione Comunale;</text:p>
      <text:p text:style-name="P28">conseguentemente la stessa ha richiesto, con istanza prot. n. <text:span text:style-name="T16">15338</text:span>  del <text:span text:style-name="T16">13.07.2018</text:span>, di procedere al pagamento della somma in forma dilazionata in n.<text:span text:style-name="T16">10</text:span> rate con cadenza mensile a decorrere dal 31.0<text:span text:style-name="T25">7</text:span>.201<text:span text:style-name="T16">8</text:span>;</text:p>
      <text:p text:style-name="P28">in data <text:span text:style-name="T16">31</text:span>.07.201<text:span text:style-name="T16">8</text:span> la Sig. ra <text:span text:style-name="T16">Bussoli Maria Rita</text:span> ha corrisposto la somma  di €.<text:span text:style-name="T16">218,20</text:span> come prima rata per il debito contratto;</text:p>
      <text:p text:style-name="P28">l’importo rimanente è pari ad €. 1.<text:span text:style-name="T17">963,80</text:span> da suddividere in n.<text:span text:style-name="T16">9</text:span> rate di €. <text:span text:style-name="T16">218,20</text:span>  l’una;</text:p>
      <text:p text:style-name="P28"><text:span text:style-name="T1">2)</text:span> il Sig. <text:span text:style-name="T17">Ciamaroni Paolo</text:span>, nato a <text:span text:style-name="T17">Scandiano</text:span> (<text:span text:style-name="T17">RE</text:span>) il <text:span text:style-name="T17">15.09.1978</text:span>, CF.<text:span text:style-name="T17">CMRPLA78P15I496X</text:span>, e residente a <text:span text:style-name="T17">Albinea</text:span> (<text:span text:style-name="T17">RE</text:span>) in via <text:span text:style-name="T17">Nobili n.20/1</text:span>, è titolare della concessione cimiteriale Reg. <text:span text:style-name="T17">124</text:span> del <text:span text:style-name="T17">11.08.2018</text:span>, riferita a<text:span text:style-name="T17">i</text:span> locul<text:span text:style-name="T17">i</text:span>  n. <text:span text:style-name="T17">18 e 22</text:span>, fila <text:span text:style-name="T17">3</text:span>, lotto <text:span text:style-name="T17">5</text:span>, nel cimitero di <text:span text:style-name="T17">Benedello</text:span>, per la tumulazione dell<text:span text:style-name="T17">e </text:span>salm<text:span text:style-name="T17">e</text:span> di <text:span text:style-name="T17">Salsi Giuseppina </text:span><text:soft-page-break/><text:span text:style-name="T17">e Filanci Beniamino</text:span>;</text:p>
      <text:p text:style-name="P28">il Sig. di cui sopra ha evidenziato l’impossibilità di pagare in un’unica soluzione l’importo complessivo di €.<text:span text:style-name="T17">4.364</text:span>,00 corrispondente al debito contratto con l’Amministrazione Comunale;</text:p>
      <text:p text:style-name="P28">conseguentemente lo stesso ha richiesto, con istanza prot. n. <text:span text:style-name="T17">17228</text:span>  del <text:span text:style-name="T17">06.08.2018</text:span>, di procedere al pagamento della somma in forma dilazionata in n. <text:span text:style-name="T17">10</text:span> rate con cadenza a decorrere dal <text:span text:style-name="T17">31.07.2018</text:span>;</text:p>
      <text:p text:style-name="P28">in data <text:span text:style-name="T17">19.07.2018</text:span> il sig. <text:span text:style-name="T17">Ciamaroni Paolo</text:span> ha corrisposto la somma  di €. <text:span text:style-name="T17">436,40</text:span> come prima rata per il debito contratto;</text:p>
      <text:p text:style-name="P28">l’importo rimanente è pari ad €. <text:span text:style-name="T17">3.927,60</text:span> da suddividere in <text:span text:style-name="T17">n.9</text:span> rate di €. <text:span text:style-name="T17">436,40</text:span>  l’una;</text:p>
      <text:p text:style-name="P28"><text:span text:style-name="T1">3)</text:span> <text:span text:style-name="T17">ai</text:span> Sig<text:span text:style-name="T17">nori Vivi Loris</text:span>, nato a <text:span text:style-name="T17">Formigine</text:span> (MO) il <text:span text:style-name="T17">12.01.1972</text:span>, CF.<text:span text:style-name="T17">VVILRS72A12D711E</text:span>, e residente a Pavullo n/F (MO) in via <text:span text:style-name="T17">S.Pertini</text:span> n.<text:span text:style-name="T17">49</text:span>, <text:span text:style-name="T18">e Vivi Loredana, nata a Serramazzoni (MO) il 10.01.1963, CF.VVILDN63A50F357K, e residente a Pavullo n/F (MO) in via Marco Polo n. 9/2</text:span> <text:span text:style-name="T18">sono </text:span>titolar<text:span text:style-name="T18">i</text:span> della concessione cimiteriale Reg. <text:span text:style-name="T18">122</text:span> del <text:span text:style-name="T18">11.08.2018</text:span>, riferita al loculo <text:span text:style-name="T18">doppio</text:span> n. <text:span text:style-name="T18">37</text:span> - lotto <text:span text:style-name="T18">7</text:span> - fila <text:span text:style-name="T18">1</text:span> , nel cimitero di <text:span text:style-name="T18">Verica</text:span>, per la tumulazione della salma di <text:span text:style-name="T18">Vivi Erio</text:span>;</text:p>
      <text:p text:style-name="P28">Il Sig. di cui sopra ha evidenziato l’impossibilità di pagare in un’unica soluzione l’importo complessivo di €.<text:span text:style-name="T18">3.339</text:span>,00 corrispondente al debito contratto con l’Amministrazione Comunale;</text:p>
      <text:p text:style-name="P28">conseguentemente lo stesso ha richiesto, con istanza prot. n. <text:span text:style-name="T18">15758</text:span>  del <text:span text:style-name="T18">19.07.2018</text:span>, di procedere al pagamento della somma in forma dilazionata in n.<text:span text:style-name="T18">10</text:span> rate con cadenza mensile a decorrere dal <text:span text:style-name="T18">31.07.2018</text:span>;</text:p>
      <text:p text:style-name="P28">in data <text:span text:style-name="T18">31.07.2018</text:span> i sig<text:span text:style-name="T18">nori</text:span> <text:span text:style-name="T18">Vivi Loris e Vivi Loredana</text:span> ha<text:span text:style-name="T18">nno</text:span> corrisposto la somma  di €.<text:span text:style-name="T18">333,90</text:span> come prima rata per il debito contratto;</text:p>
      <text:p text:style-name="P28">l’importo rimanente è pari ad €. <text:span text:style-name="T18">3.005,10</text:span> da suddividere in n. <text:span text:style-name="T18">9</text:span> rate di €. <text:span text:style-name="T18">333,90</text:span>  l’una;</text:p>
      <text:p text:style-name="P28"><text:span text:style-name="T1">4)</text:span> i<text:span text:style-name="T19">l</text:span> Sig. <text:span text:style-name="T19">Sorbi Guerino</text:span>, nat<text:span text:style-name="T19">o</text:span> a Pavullo nel Frignano (MO) il <text:span text:style-name="T19">14.02.1941</text:span>, CF.<text:span text:style-name="T19">SRBGRN41B14G393B</text:span>, e residente a <text:span text:style-name="T19">Formigine</text:span> (MO) in via <text:span text:style-name="T19">Costrignano n</text:span>.<text:span text:style-name="T19">1</text:span>3, <text:span text:style-name="T19">è</text:span> titolar<text:span text:style-name="T19">e</text:span> della concessione cimiteriale Reg. <text:span text:style-name="T19">102</text:span> del <text:span text:style-name="T19">30.05.2018</text:span>, riferita al<text:span text:style-name="T19">l’area con tombino doppio n. 054/042</text:span>, nel cimitero di <text:span text:style-name="T19">Monzone</text:span>, per la tumulazione della salma di <text:span text:style-name="T19">Biolchini Maria</text:span>;</text:p>
      <text:p text:style-name="P28"><text:span text:style-name="T19">Il</text:span> sig. di cui sopra ha evidenziato l’impossibilità di pagare in un’unica soluzione l’importo complessivo di €.<text:span text:style-name="T19">998</text:span>,00 corrispondente al debito contratto con l’Amministrazione Comunale;</text:p>
      <text:p text:style-name="P28">conseguentemente <text:span text:style-name="T19">lo</text:span> stess<text:span text:style-name="T19">o</text:span> ha richiesto, con istanza prot. n. <text:span text:style-name="T19">8435</text:span> del <text:span text:style-name="T19">20.04.2018</text:span>, di procedere al pagamento della somma in forma dilazionata in n.10 rate con cadenza mensile a decorrere dal <text:span text:style-name="T19">31.05.2018</text:span>;</text:p>
      <text:p text:style-name="P28">in data <text:span text:style-name="T19">29.05.2018</text:span> i<text:span text:style-name="T19">l</text:span> Sig. <text:span text:style-name="T22">Sorbi Guerino</text:span> ha corrisposto la somma  di €. <text:span text:style-name="T19">99,80</text:span> come prima rata per il debito contratto;</text:p>
      <text:p text:style-name="P28">l’importo rimanente è pari ad €. <text:span text:style-name="T19">898,20</text:span> da suddividere in n. 9 rate di €. <text:span text:style-name="T19">99,80</text:span> l’una;</text:p>
      <text:p text:style-name="P28"><text:span text:style-name="T1">5)</text:span> la Sig.ra <text:span text:style-name="T19">Palomba Anna Maria</text:span>, nata a <text:span text:style-name="T19">Torre del Greco</text:span> (<text:span text:style-name="T19">NA</text:span>) il <text:span text:style-name="T19">16.11.1952</text:span>, CF.<text:span text:style-name="T19">PLMNMR52S56L259N</text:span>, e residente a Pavullo nel Frignano (MO) in via <text:span text:style-name="T19">Manni</text:span> n.1<text:span text:style-name="T19">7</text:span>, è titolare della concessione cimiteriale Reg. <text:span text:style-name="T19">123 </text:span>del <text:span text:style-name="T19">11.08.2018</text:span>, riferita al loculo n. <text:span text:style-name="T19">211</text:span>, fila 1, lotto <text:span text:style-name="T19">14P1</text:span>, nel cimitero di <text:span text:style-name="T19">Pavullo</text:span>, per la tumulazione della salma di <text:span text:style-name="T19">Scalandrone Antonio</text:span>;</text:p>
      <text:p text:style-name="P28">la Sig.ra di cui sopra ha evidenziato l’impossibilità di pagare in un’unica soluzione l’importo complessivo di €.<text:span text:style-name="T19">1.893</text:span>,00 corrispondente al debito contratto con l’Amministrazione Comunale;</text:p>
      <text:p text:style-name="P28">conseguentemente la stessa ha richiesto, con istanza prot. n. <text:span text:style-name="T19">16249</text:span> del <text:span text:style-name="T19">25.07.2018</text:span>, di procedere al pagamento della somma in forma dilazionata in n.1<text:span text:style-name="T19">0</text:span> rate con cadenza mensile a decorrere dal <text:span text:style-name="T19">31.07.</text:span>2018;</text:p>
      <text:p text:style-name="P28">in data <text:span text:style-name="T19">01.08.2018</text:span> la Sig. ra <text:span text:style-name="T19">Palomba Anna Maria</text:span> ha corrisposto la somma  di €.<text:span text:style-name="T19">189</text:span>,<text:span text:style-name="T19">3</text:span>0 come prima rata per il debito contratto;</text:p>
      <text:p text:style-name="P28">l’importo rimanente è pari ad €. <text:span text:style-name="T19">1.703,70</text:span> da suddividere in n. <text:span text:style-name="T19">9</text:span> rate di €. <text:span text:style-name="T20">189,30</text:span>  l’una;</text:p>
      <text:p text:style-name="P28"><text:span text:style-name="T1">6)</text:span> il Sig. <text:span text:style-name="T20">Tiberti Giancarlo</text:span>, nato a Bologna (BO) il <text:span text:style-name="T20">17.05.1939</text:span>, CF.<text:span text:style-name="T20">TBRGCR39E17A944Y</text:span>, e residente a Bologna (BO) in via <text:span text:style-name="T20">S.Giorgio </text:span>n.<text:span text:style-name="T20">5</text:span>, è titolare della concessione cimiteriale Reg. <text:span text:style-name="T20">48</text:span> del <text:span text:style-name="T20">17.03.2018</text:span>, riferita a<text:span text:style-name="T20">l</text:span> locul<text:span text:style-name="T20">o</text:span> n. <text:span text:style-name="T20">12</text:span> - lotto <text:span text:style-name="T20">3</text:span> - fila <text:span text:style-name="T20">1</text:span>, nel cimitero di Verica, per la tumulazione dell<text:span text:style-name="T20">a</text:span> salm<text:span text:style-name="T20">a</text:span> di <text:span text:style-name="T20">Tiberti Carlo</text:span>;</text:p>
      <text:p text:style-name="P28">il Sig. di cui sopra ha evidenziato l’impossibilità di pagare in un’unica soluzione l’importo complessivo di <text:soft-page-break/>€.<text:span text:style-name="T20">1.708</text:span>,00 corrispondente al debito contratto con l’Amministrazione Comunale;</text:p>
      <text:p text:style-name="P28">conseguentemente lo stesso ha richiesto, con istanza prot. n. <text:span text:style-name="T20">4328</text:span>  del <text:span text:style-name="T20">26.02</text:span>.2018, di procedere al pagamento della somma in forma dilazionata in n.10 rate con cadenza mensile a decorrere dal <text:span text:style-name="T20">31.03.</text:span>2018;</text:p>
      <text:p text:style-name="P28">in data <text:span text:style-name="T20">16.03</text:span>.2018 il sig. <text:span text:style-name="T20">Tiberti Giancarlo</text:span> ha corrisposto la somma  di €.<text:span text:style-name="T20">288,00</text:span> come prima rata per il debito contratto;</text:p>
      <text:p text:style-name="P28">l’importo rimanente è pari ad €. <text:span text:style-name="T21">1.420,00</text:span> da suddividere in n. <text:span text:style-name="T21">10</text:span> rate di €. <text:span text:style-name="T21">142,00</text:span>  l’una;</text:p>
      <text:p text:style-name="P28"> </text:p>
      <text:p text:style-name="P24">Rilevato che le dilazioni di cui sopra non comportano oneri aggiuntivi per l’Amministrazione Comunale;</text:p>
      <text:p text:style-name="P25"> </text:p>
      <text:p text:style-name="P25">Visti:</text:p>
      <text:p text:style-name="P31">-<text:span text:style-name="T15">    </text:span>gli artt. 6 ed 8 del “Manuale operativo delle entrate” approvato con determinazione n.1017/2005;</text:p>
      <text:p text:style-name="P24"> </text:p>
      <text:p text:style-name="P27">Attesa la propria competenza nel rispetto del decreto del Sindaco n. 2 del 01/04/2017, con il quale, tra l’altro è stata conferita alla sottoscritta la responsabilità del Servizio Ambiente – Protezione Civile;</text:p>
      <text:p text:style-name="P24"> </text:p>
      <text:p text:style-name="P24">Sentito il parere del Responsabile del Servizio finanziario;</text:p>
      <text:p text:style-name="P26"> </text:p>
      <text:p text:style-name="P30">DETERMINA</text:p>
      <text:p text:style-name="P26"> </text:p>
      <text:p text:style-name="P34">1)<text:span text:style-name="T15"> </text:span>-di concedere alla Sig.ra <text:span text:style-name="T21">Bussoli Maria Rita</text:span> nata a <text:span text:style-name="T21">Modena (MO) </text:span>il <text:span text:style-name="T21">31.01.1961</text:span>, CF.<text:span text:style-name="T16">BSSMRT61A71F257V</text:span>, e residente a <text:span text:style-name="T16">Pavullo n/F</text:span> (MO) in via <text:span text:style-name="T16">Cavour </text:span>n.<text:span text:style-name="T16">25</text:span>, la dilazione di pagamento dell’importo complessivo rimanente di €. <text:span text:style-name="T22">1.963,80</text:span> relativo alla concessione cimiteriale per la tumulazione della salma di Bussoli<text:span text:style-name="T22"> Primo</text:span>, in n. <text:span text:style-name="T22">9</text:span> rate con cadenza mensile di €.<text:span text:style-name="T22">218,20</text:span> l’una (acc. n. ___/2018);</text:p>
      <text:p text:style-name="P33"> </text:p>
      <text:p text:style-name="P35">2)<text:span text:style-name="T15"> </text:span>-di concedere al Sig. <text:span text:style-name="T17">Ciamaroni Paolo</text:span>, nato a <text:span text:style-name="T17">Scandiano</text:span> (<text:span text:style-name="T17">RE</text:span>) il <text:span text:style-name="T17">15.09.1978</text:span>, CF.<text:span text:style-name="T17">CMRPLA78P15I496X</text:span>, e residente a <text:span text:style-name="T17">Albinea</text:span> (<text:span text:style-name="T17">RE</text:span>) in via <text:span text:style-name="T17">Nobili n.20/1</text:span>, la dilazione di pagamento dell’importo complessivo rimanente di €. <text:span text:style-name="T22">4.364,00</text:span> relativo alla concessione cimiteriale per la tumulazione dell<text:span text:style-name="T22">e</text:span> salm<text:span text:style-name="T22">e</text:span> di <text:span text:style-name="T22">Salsi Giuseppina e Filanci Beniamino</text:span>, in n. <text:span text:style-name="T22">9</text:span> rate con cadenza mensile di €. <text:span text:style-name="T22">436,40</text:span> l’una (acc. n.___/2018);</text:p>
      <text:p text:style-name="P33"> </text:p>
      <text:p text:style-name="P35">3)<text:span text:style-name="T15"> </text:span>- <text:span text:style-name="T17">ai</text:span> Sig<text:span text:style-name="T17">nori Vivi Loris</text:span>, nato a <text:span text:style-name="T17">Formigine</text:span> (MO) il <text:span text:style-name="T17">12.01.1972</text:span>, CF.<text:span text:style-name="T17">VVILRS72A12D711E</text:span>, e residente a Pavullo n/F (MO) in via <text:span text:style-name="T17">S.Pertini</text:span> n.<text:span text:style-name="T17">49</text:span>, <text:span text:style-name="T18">e Vivi Loredana, nata a Serramazzoni (MO) il 10.01.1963, CF.VVILDN63A50F357K, e residente a Pavullo n/F (MO) in via Marco Polo n. 9/2</text:span> la dilazione di pagamento dell’importo complessivo rimanente di €. <text:span text:style-name="T23">3.339,00</text:span> relativo alla concessione cimiteriale per la tumulazione della salma di <text:span text:style-name="T23">Vivi Erio</text:span>, in n. <text:span text:style-name="T23">9</text:span> rate con cadenza mensile di €. <text:span text:style-name="T23">333,90</text:span> l’una (acc. n. ____/2018);</text:p>
      <text:p text:style-name="P38"> </text:p>
      <text:p text:style-name="P36">4)<text:span text:style-name="T15"> </text:span>-di concedere a<text:span text:style-name="T23">l Sig. Sorbi Guerino</text:span>, nat<text:span text:style-name="T19">o</text:span> a Pavullo nel Frignano (MO) il <text:span text:style-name="T19">14.02.1941</text:span>, CF.<text:span text:style-name="T19">SRBGRN41B14G393B</text:span>, e residente a <text:span text:style-name="T19">Formigine</text:span> (MO) in via <text:span text:style-name="T19">Costrignano n</text:span>.<text:span text:style-name="T19">1</text:span>3 , e residente a Pavullo nel Frignano (MO) in via Marchiani n.108, la dilazione di pagamento dell’importo complessivo rimanente di €. <text:span text:style-name="T19">898,20</text:span> relativo alla concessione cimiteriale per la tumulazione della salma di <text:span text:style-name="T23">Sorbi Adelmo</text:span>, in n. 9 rate con cadenza mensile di €. <text:span text:style-name="T23">99,80 </text:span>l’una (acc. n. ____/2018);</text:p>
      <text:p text:style-name="P38"> </text:p>
      <text:p text:style-name="P37">5)<text:span text:style-name="T15"> </text:span>-di concedere alla Sig.ra <text:span text:style-name="T19">Palomba Anna Maria</text:span>, nata a <text:span text:style-name="T19">Torre del Greco</text:span> (<text:span text:style-name="T19">NA</text:span>) il <text:span text:style-name="T19">16.11.1952</text:span>, CF.<text:span text:style-name="T19">PLMNMR52S56L259N</text:span>, e residente a Pavullo nel Frignano (MO) in via <text:span text:style-name="T19">Manni</text:span> n.1<text:span text:style-name="T19">7</text:span>, la dilazione di pagamento dell’importo complessivo rimanente di €. <text:span text:style-name="T19">1.703,70</text:span> relativo alla concessione cimiteriale per la <text:soft-page-break/>tumulazione della salma di <text:span text:style-name="T24">Scalandrone Antonio</text:span>, in n. <text:span text:style-name="T24">9</text:span> rate con cadenza mensile di €. <text:span text:style-name="T24">189,30</text:span> l’una (acc. n. _____/2018);</text:p>
      <text:p text:style-name="P38"> </text:p>
      <text:p text:style-name="P37">6)<text:span text:style-name="T15"> </text:span>-di concedere al Sig. <text:span text:style-name="T20">Tiberti Giancarlo</text:span>, nato a Bologna (BO) il <text:span text:style-name="T20">17.05.1939</text:span>, CF.<text:span text:style-name="T20">TBRGCR39E17A944Y</text:span>, e residente a Bologna (BO) in via <text:span text:style-name="T20">S.Giorgio </text:span>n.<text:span text:style-name="T20">5</text:span> la  dilazione di pagamento dell’importo complessivo rimanente di €. <text:span text:style-name="T24">1.420,00</text:span> relativo alla concessione cimiteriale per la tumulazione dell<text:span text:style-name="T24">a</text:span> salm<text:span text:style-name="T24">a</text:span> di <text:span text:style-name="T24">Tiberti Carlo</text:span>, in n. <text:span text:style-name="T24">10</text:span> rate con cadenza mensile di €. <text:span text:style-name="T24">142,00 </text:span>l’una (acc. n. ______/2018);</text:p>
      <text:p text:style-name="P33"> </text:p>
      <text:p text:style-name="P33">7)<text:span text:style-name="T15"> </text:span>-di accertare la somma totale di €. <text:span text:style-name="T24">13.688,70</text:span> Cap. 3010880060500/0 “Canoni concessioni cimiteriali” del bilancio in corso;</text:p>
      <text:p text:style-name="P33"> </text:p>
      <text:p text:style-name="P33">8)<text:span text:style-name="T15"> </text:span>-di dare atto che il ritardato od omesso pagamento anche di una sola rata farà decadere il beneficio della rateizzazione concessa, il carico dovrà essere riscosso in un’unica soluzione con iscrizione a ruolo applicando gli interessi di mora ed i compensi previsti dalle disposizioni vigenti;</text:p>
      <text:p text:style-name="P38"> </text:p>
      <text:p text:style-name="P33">9)<text:span text:style-name="T15"> -</text:span>di disporre l’attuazione degli obblighi di pubblicità, trasparenza e diffusione delle informazioni contenute nel presente atto di determinazione in esito e per gli effetti del dettato normativo vigente in materia;</text:p>
      <text:p text:style-name="P33"> </text:p>
      <text:p text:style-name="P33">10)-di incaricare i servizi competenti della cura dei successivi provvedimenti.</text:p>
      <text:p text:style-name="P33"> </text:p>
      <text:p text:style-name="P33"> </text:p>
      <text:p text:style-name="P32"/>
      <text:list text:style-name="Numbering_20_1" xml:id="list3038451404">
        <text:list-header>
          <text:p text:style-name="P20"/>
        </text:list-header>
      </text:list>
      <text:section text:name="data_det" text:protected="true" text:style-name="Sect1">
        <text:p text:style-name="P18">Pavullo nel Frignano, <text:span text:style-name="T12">${documentRoot.determina.DATA_DETERMINA}</text:span><text:span text:style-name="T13"> </text:span></text:p>
      </text:section>
      <text:p text:style-name="P14">Sottoscritta dal </text:p>
      <text:p text:style-name="P14"><text:span text:style-name="T10">R</text:span>esponsabile di <text:span text:style-name="T10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4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office:version="1.2">
  <office:font-face-decls>
    <style:font-face style:font-charset="x-symbol" style:name="OpenSymbol1" svg:font-family="OpenSymbol"/>
    <style:font-face style:name="Arial1" svg:font-family="Arial, sans-serif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xmlns:loext="urn:org:documentfoundation:names:experimental:office:xmlns:loext:1.0"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xmlns:loext="urn:org:documentfoundation:names:experimental:office:xmlns:loext:1.0"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xmlns:loext="urn:org:documentfoundation:names:experimental:office:xmlns:loext:1.0"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xmlns:loext="urn:org:documentfoundation:names:experimental:office:xmlns:loext:1.0"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s04" style:family="paragraph" style:name="prov_5f_s04" style:parent-style-name="Text_20_body">
      <style:paragraph-properties xmlns:loext="urn:org:documentfoundation:names:experimental:office:xmlns:loext:1.0"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xmlns:loext="urn:org:documentfoundation:names:experimental:office:xmlns:loext:1.0"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xmlns:loext="urn:org:documentfoundation:names:experimental:office:xmlns:loext:1.0"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name="prov_5f_corpo_5f_testo" style:parent-style-name="prov_5f_elenco_5f_trattino">
      <style:paragraph-properties fo:margin-left="0cm" fo:margin-right="0cm" fo:text-indent="0.499cm" style:auto-text-indent="false"/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xmlns:loext="urn:org:documentfoundation:names:experimental:office:xmlns:loext:1.0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name="prov_5f_elenco_5f_abc" style:parent-style-name="Text_20_body">
      <style:paragraph-properties xmlns:loext="urn:org:documentfoundation:names:experimental:office:xmlns:loext:1.0" fo:line-height="115%" fo:margin-bottom="0cm" fo:margin-left="0.499cm" fo:margin-right="0cm" fo:margin-top="0cm" fo:text-align="justify" fo:text-indent="-0.499cm" loext:contextual-spacing="false" style:auto-text-indent="false" style:justify-single-word="fals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xmlns:loext="urn:org:documentfoundation:names:experimental:office:xmlns:loext:1.0" draw:fill="none" draw:fill-color="#729fcf"/>
      <style:paragraph-properties xmlns:loext="urn:org:documentfoundation:names:experimental:office:xmlns:loext:1.0" fo:background-color="transparent" fo:line-height="115%" fo:margin-bottom="0.199cm" fo:margin-left="0.499cm" fo:margin-right="0cm" fo:margin-top="0cm" fo:text-align="justify" fo:text-indent="-0.499cm" loext:contextual-spacing="false" style:auto-text-indent="false" style:justify-single-word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_0_0_0_0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8pt" officeooo:paragraph-rsid="003499a4" style:font-name="Tahoma" style:font-size-asian="8pt" style:font-size-complex="8pt"/>
    </style:style>
    <style:style style:family="paragraph" style:name="_0_0_0_0_0_0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page-layout style:name="_0_0_0_0_0_0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graphic" style:name="_0_0_0_0_0_0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_0_0_0_0_0_0MP3" style:parent-style-name="Standard">
      <style:paragraph-properties fo:text-align="center" style:justify-single-word="false"/>
      <style:text-properties style:font-name="Tahoma"/>
    </style:style>
    <style:style style:family="paragraph" style:name="_0_0_0_0_0_0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10pt" officeooo:paragraph-rsid="003499a4" style:font-name="Verdana" style:font-size-asian="10pt" style:font-size-complex="10pt"/>
    </style:style>
    <style:page-layout style:name="_0_0_0_0_0_0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_0_0_0_0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text" style:name="_0_0_0_0_0_0_0_0MT2">
      <style:text-properties xmlns:officeooo="http://openoffice.org/2009/office" officeooo:rsid="0033bfc6"/>
    </style:style>
    <style:style style:family="paragraph" style:name="_0_0_0_0_0_0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_0_0_0_0_0_0_0_0MT1">
      <style:text-properties xmlns:officeooo="http://openoffice.org/2009/office" fo:font-weight="bold" officeooo:rsid="0033bfc6" style:font-weight-asian="bold" style:font-weight-complex="bold"/>
    </style:style>
    <style:style style:family="paragraph" style:name="_0_0_0_0_0_0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page-layout style:name="_0_0_0_0_0_0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graphic" style:name="_0_0_0_0_0_0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_0_0_0_0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</office:automatic-styles>
  <office:master-styles>
    <style:master-page style:name="Standard" style:page-layout-name="_0_0_0_0_0_0_0_0Mpm1">
      <style:footer>
        <text:section text:name="_0_0_0_0_0_0_0_0_0_0_0_0Pie_altre" text:protected="true" text:style-name="_0_0_0_0_0_0_0_0MSect1">
          <text:p text:style-name="_0_0_0_0_0_0_0_0MP1"><draw:frame draw:name="Immagine3" draw:style-name="_0_0_0_0_0_0_0_0Mfr1" draw:z-index="4" svg:height="1.214cm" svg:width="1.055cm" svg:x="0.034cm" svg:y="0.376cm" text:anchor-type="paragraph"><draw:image xmlns:loext="urn:org:documentfoundation:names:experimental:office:xmlns:loext:1.0" loext:mime-type="image/png" xlink:actuate="onLoad" xlink:href="Pictures/10000000000000500000005C129FC58D71CC07EF.png" xlink:show="embed" xlink:type="simple"/></draw:frame></text:p>
          <text:p text:style-name="_0_0_0_0_0_0_0_0MP2"><text:tab/><text:span text:style-name="_0_0_0_0_0_0_0_0MT1">Comune di Pavullo nel Frignano</text:span></text:p>
          <text:p text:style-name="_0_0_0_0_0_0_0_0MP2"><text:span text:style-name="_0_0_0_0_0_0_0_0MT2"><text:tab/>Provincia di Modena<text:tab/></text:span>Determ<text:span text:style-name="_0_0_0_0_0_0_0_0MT2">inazione</text:span> n. ${documentRoot.determina.NUMERO_DETERMINA} del ${documentRoot.determina.DATA_DETERMINA} pag. <text:page-number text:select-page="current">4</text:page-number>/<text:page-count>4</text:page-count></text:p>
        </text:section>
      </style:footer>
    </style:master-page>
    <style:master-page style:display-name="First Page" style:name="First_20_Page" style:next-style-name="Standard" style:page-layout-name="_0_0_0_0_0_0_0_0Mpm2">
      <style:header>
        <text:section text:name="_0_0_0_0_0_0_0_0_0_0_0_0Intestazione" text:protected="true" text:style-name="_0_0_0_0_0_0_0_0MSect1">
          <text:p text:style-name="_0_0_0_0_0_0_0_0MP3"/>
          <text:p text:style-name="_0_0_0_0_0_0_0_0MP3"><draw:frame draw:name="Immagine1" draw:style-name="_0_0_0_0_0_0_0_0Mfr2" draw:z-index="1" svg:height="2.302cm" svg:width="2.514cm" text:anchor-type="paragraph"><draw:image xmlns:loext="urn:org:documentfoundation:names:experimental:office:xmlns:loext:1.0" loext:mime-type="image/png" xlink:actuate="onLoad" xlink:href="Pictures/100000000000005F00000057C08E6A68A98B24F2.png" xlink:show="embed" xlink:type="simple"/></draw:frame></text:p>
          <text:p text:style-name="_0_0_0_0_0_0_0_0MP3"/>
          <text:p text:style-name="_0_0_0_0_0_0_0_0MP3"/>
          <text:p text:style-name="_0_0_0_0_0_0_0_0MP3"/>
          <text:p text:style-name="_0_0_0_0_0_0_0_0MP3"/>
          <text:p text:style-name="_0_0_0_0_0_0_0_0MP4">Comune di Pavullo nel Frignano</text:p>
          <text:p text:style-name="_0_0_0_0_0_0_0_0MP5">Provincia di Modena</text:p>
          <text:p text:style-name="_0_0_0_0_0_0_0_0MP3"/>
        </text:section>
      </style:header>
      <style:footer>
        <text:section text:name="_0_0_0_0_0_0_0_0_0_0_0_0Pie" text:protected="true" text:style-name="_0_0_0_0_0_0_0_0MSect1">
          <text:p text:style-name="_0_0_0_0_0_0_0_0MP6"><draw:frame draw:name="Immagine2" draw:style-name="_0_0_0_0_0_0_0_0Mfr1" draw:z-index="0" svg:height="1.214cm" svg:width="1.055cm" svg:x="0.034cm" svg:y="0.376cm" text:anchor-type="paragraph"><draw:image xmlns:loext="urn:org:documentfoundation:names:experimental:office:xmlns:loext:1.0" loext:mime-type="image/png" xlink:actuate="onLoad" xlink:href="Pictures/10000000000000500000005C129FC58D71CC07EF.png" xlink:show="embed" xlink:type="simple"/></draw:frame></text:p>
          <text:p text:style-name="_0_0_0_0_0_0_0_0MP2"><text:tab/><text:span text:style-name="_0_0_0_0_0_0_0_0MT1">Comune di Pavullo nel Frignano</text:span></text:p>
          <text:p text:style-name="_0_0_0_0_0_0_0_0MP2"><text:span text:style-name="_0_0_0_0_0_0_0_0MT2"><text:tab/>Provincia di Modena<text:tab/></text:span>Determ<text:span text:style-name="_0_0_0_0_0_0_0_0MT2">inazione</text:span> n. ${documentRoot.determina.NUMERO_DETERMINA} del ${documentRoot.determina.DATA_DETERMINA} pag. <text:page-number text:select-page="current">1</text:page-number>/<text:page-count>4</text:page-count></text:p>
          <text:p text:style-name="_0_0_0_0_0_0_0_0MP7"/>
          <text:p text:style-name="_0_0_0_0_0_0_0_0MP8"/>
        </text:section>
      </style:footer>
    </style:master-page>
    <style:master-page style:name="HTML" style:page-layout-name="_0_0_0_0_0_0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office:version="1.2">
  <office:meta>
    <meta:initial-creator>Barbara  Giatti</meta:initial-creator>
    <meta:creation-date>2010-08-27T12:54:27.23</meta:creation-date>
    <dc:date>2018-08-21T11:17:24.534000000</dc:date>
    <meta:editing-duration>PT5H3M53S</meta:editing-duration>
    <meta:editing-cycles>73</meta:editing-cycles>
    <meta:generator>jOpenDocument/1.3</meta:generator>
    <meta:print-date>2018-08-21T10:16:29.862000000</meta:print-date>
    <meta:user-defined meta:name="SingleXMLDocument_count" meta:value-type="float">0</meta:user-defined>
  </office:meta>
</office:document-meta>
</file>