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1" svg:font-family="OpenSymbol" style:font-charset="x-symbol"/>
    <style:font-face style:name="0" svg:font-family="0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4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3"/>
    </style:style>
    <style:style style:name="P6" style:family="paragraph" style:parent-style-name="Standard">
      <style:paragraph-properties fo:text-align="center" style:justify-single-word="false"/>
      <style:text-properties style:font-name="Tahoma3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3" fo:font-weight="bold" style:font-weight-asian="bold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ahoma2" fo:font-size="10pt" style:text-underline-style="none" fo:font-weight="normal" style:font-name-asian="Tahoma5" style:font-size-asian="10pt" style:font-weight-asian="normal" style:font-name-complex="Tahoma5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3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paragraph-properties fo:line-height="115%"/>
    </style:style>
    <style:style style:name="P15" style:family="paragraph" style:parent-style-name="prov_5f_oggetto">
      <style:paragraph-properties fo:line-height="100%"/>
    </style:style>
    <style:style style:name="P16" style:family="paragraph" style:parent-style-name="prov_5f_titolo">
      <style:paragraph-properties fo:line-height="100%"/>
    </style:style>
    <style:style style:name="P17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prov_5f_corpo_5f_testo">
      <style:paragraph-properties fo:margin-top="0cm" fo:margin-bottom="0.499cm" fo:line-height="115%" fo:text-align="justify" style:justify-single-word="false"/>
      <style:text-properties style:font-name="Tahoma4" fo:font-size="10pt"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prov_5f_s04">
      <style:text-properties style:font-name="Tahoma3" fo:font-size="12pt" style:font-size-asian="12pt" style:font-size-complex="12pt"/>
    </style:style>
    <style:style style:name="P20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keep-with-next="auto"/>
    </style:style>
    <style:style style:name="P21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keep-with-next="auto"/>
    </style:style>
    <style:style style:name="P22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keep-with-next="always"/>
    </style:style>
    <style:style style:name="P23" style:family="paragraph" style:parent-style-name="prov_5f_corpo_5f_testo" style:master-page-name="">
      <style:paragraph-properties fo:margin-top="0cm" fo:margin-bottom="0cm" fo:line-height="115%" style:page-number="auto"/>
      <style:text-properties style:font-name="Tahoma4" fo:font-size="10pt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prov_5f_corpo_5f_testo">
      <style:paragraph-properties fo:margin-top="0cm" fo:margin-bottom="0cm" fo:line-height="115%"/>
      <style:text-properties style:font-name="Tahoma" fo:font-size="10pt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Standard" style:master-page-name="First_20_Page">
      <style:paragraph-properties style:page-number="auto"/>
      <style:text-properties style:font-name="Sitka Subheading"/>
    </style:style>
    <style:style style:name="P26" style:family="paragraph" style:parent-style-name="prov_5f_corpo_5f_testo">
      <style:paragraph-properties fo:margin-left="0cm" fo:margin-right="0cm" fo:text-indent="0cm" style:auto-text-indent="false"/>
    </style:style>
    <style:style style:name="P27" style:family="paragraph" style:parent-style-name="prov_5f_elenco_5f_num">
      <style:paragraph-properties fo:text-align="justify" style:justify-single-word="false"/>
    </style:style>
    <style:style style:name="P28" style:family="paragraph" style:parent-style-name="prov_5f_elenco_5f_num" style:list-style-name="Numbering_20_1">
      <style:paragraph-properties fo:text-align="justify" style:justify-single-word="false"/>
    </style:style>
    <style:style style:name="P29" style:family="paragraph" style:parent-style-name="prov_5f_elenco_5f_trattino">
      <style:text-properties fo:color="#000000" style:text-line-through-style="none" style:text-line-through-type="none" style:font-name="Tahoma2" fo:font-size="10pt" style:text-underline-style="none" style:font-size-asian="10pt"/>
    </style:style>
    <style:style style:name="P30" style:family="paragraph" style:parent-style-name="prov_5f_elenco_5f_trattino">
      <style:text-properties fo:color="#000000" style:text-line-through-style="none" style:text-line-through-type="none" style:font-name="Tahoma2" style:text-underline-style="none" fo:font-weight="normal" style:font-weight-asian="normal" style:font-weight-complex="normal"/>
    </style:style>
    <style:style style:name="P31" style:family="paragraph" style:parent-style-name="prov_5f_elenco_5f_trattino" style:list-style-name="">
      <style:text-properties fo:color="#000000" style:text-line-through-style="none" style:text-line-through-type="none" style:font-name="Tahoma2" style:text-underline-style="none" fo:font-weight="normal" style:font-weight-asian="normal" style:font-weight-complex="normal"/>
    </style:style>
    <style:style style:name="P32" style:family="paragraph" style:parent-style-name="prov_5f_elenco_5f_trattino" style:list-style-name="Numbering_20_1"/>
    <style:style style:name="P33" style:family="paragraph" style:parent-style-name="prov_5f_elenco_5f_trattino" style:list-style-name="WWNum1aa">
      <style:paragraph-properties fo:margin-left="0.499cm" fo:margin-right="0cm" fo:line-height="115%" fo:text-indent="-0.499cm" style:auto-text-indent="false"/>
      <style:text-properties fo:color="#000000" style:text-line-through-style="none" style:text-line-through-type="none" style:text-underline-style="none" fo:font-weight="normal" style:font-weight-asian="normal" style:font-size-complex="10pt" style:font-weight-complex="normal"/>
    </style:style>
    <style:style style:name="P34" style:family="paragraph" style:parent-style-name="prov_5f_elenco_5f_trattino" style:list-style-name="WWNum1aa">
      <style:paragraph-properties fo:margin-left="0cm" fo:margin-right="0cm" fo:line-height="115%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3" fo:font-size="10p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ahoma"/>
    </style:style>
    <style:style style:name="T6" style:family="text">
      <style:text-properties style:font-name="Tahoma4" fo:font-size="10pt"/>
    </style:style>
    <style:style style:name="T7" style:family="text">
      <style:text-properties style:font-name="Tahoma4" fo:font-size="10pt" fo:font-weight="normal" style:font-weight-asian="bold" style:font-weight-complex="bold"/>
    </style:style>
    <style:style style:name="T8" style:family="text">
      <style:text-properties style:font-name="Tahoma4" fo:font-size="10pt" fo:font-weight="normal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6">Gestioni Associate </text:p>
      <text:p text:style-name="P19">Servizio Person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3"/>
      <text:p text:style-name="P15">Oggetto: <text:span text:style-name="T3">REALIZZAZIONE DIVERSI CORSI DI FORMAZIONE PER ADEGUAMENTO ALLE PRESCRIZIONI DEL D.LGS 81/2008. IMPEGNO DI SPESA. </text:span></text:p>
      <text:p text:style-name="Standard"/>
      <text:p text:style-name="P11"/>
      <text:p text:style-name="P16">IL RESPONSABILE DI SERVIZIO</text:p>
      <text:p text:style-name="P12"/>
      <text:p text:style-name="P17"><text:span text:style-name="T4">Premesso</text:span> <text:span text:style-name="T4">che:</text:span></text:p>
      <text:list xml:id="list3480774461" text:style-name="trattino">
        <text:list-item>
          <text:p text:style-name="P29">con deliberazione del Consiglio Comunale n. 58 del 21/12/2023, è stata approvata la nota di aggiornamento del Documento Unico di Programmazione 2024-2026 (D.U.P.);</text:p>
        </text:list-item>
        <text:list-item>
          <text:p text:style-name="P29">con deliberazione del Consiglio Comunale n. 59 del 21/12/2023, è stato approvato il Bilancio di previsione per gli esercizi finanziari 2024-2026 e relativi allegati;</text:p>
        </text:list-item>
        <text:list-item>
          <text:p text:style-name="P30">con deliberazione della Giunta Comunale n. 167 del 28/12/2023 è stato approvato il Piano Esecutivo di Gestione (P.E.G.) 2024 – 2026 ai sensi dell'art. 269 del D.lgs n.267/2000 e degli art. 1 e 2 del D.P.R. 24 giugno 2022 n. 81;</text:p>
        </text:list-item>
      </text:list>
      <text:p text:style-name="P31"/>
      <text:p text:style-name="P9"><text:s text:c="5"/>Preso atto:</text:p>
      <text:list xml:id="list256844043" text:style-name="WWNum1aa">
        <text:list-item>
          <text:p text:style-name="P33">che con deliberazione di Consiglio Comunale n. 62 del 21/12/2023, dichiarata immediatamente eseguibile, il Comune di Pavullo n.F. ha approvato la modifica dell’art. 10, comma 1. della convenzione approvata con deliberazione di C.C. n. 17 del 29/03/2019, relativa alla gestione in forma associata del servizio amministrazione e gestione del personale presso l’Unione dei Comuni del Frignano, posticipando la scadenza attualmente prevista al 31 dicembre 2024, anziché al 31 agosto 2024;</text:p>
        </text:list-item>
        <text:list-item>
          <text:p text:style-name="P33">che dal 1 gennaio 2024 è stato dato avvio alla gestione operativa in forma associata del servizio amministrazione e gestione del personale riguardante l’Unione dei Comuni del Frignano, i Comuni di Pavullo nel Frignano, Lama Mocogno e Sestola;</text:p>
        </text:list-item>
        <text:list-item>
          <text:p text:style-name="P33">che con deliberazione di G.C. n. 1 del 11/01/2024 sono stati adottati <text:s/>i provvedimenti in merito all’avvio operativo della gestione in forma associata del personale, al fine di consentire in via transitoria e fino al 31/03/2024, alla Responsabile del Servizio Personale Associato, l’utilizzo delle strutture organizzative e delle procedure amministrative ed informatiche del Comune;</text:p>
        </text:list-item>
        <text:list-item>
          <text:p text:style-name="P33"><text:soft-page-break/>che con deliberazione di G.C. n. 32 del 28/03/2024 sono stati adottati ulteriori provvedimenti organizzativi in merito alla gestione del personale in forma associata presso l’Unione dei Comuni del Frignano e che, superata la fase transitoria di cui al punto precedente, il personale del Servizio Personale Associato è autorizzato, fino al 31/12/2024, all’utilizzo delle strutture organizzative, delle procedure amministrative ed informatiche del Comune di Pavullo n/F al fine dell’adozione degli atti e provvedimenti necessari al regolare funzionamento del servizio personale;</text:p>
          <text:p text:style-name="P34"/>
        </text:list-item>
      </text:list>
      <text:p text:style-name="prov_5f_corpo_5f_testo">Considerato che fra i programmi e progetti <text:s/>inseriti nel PEG è previsto che il Servizio promuova e favorisca la realizzazione di specifiche attività formative e la costante partecipazione del personale ad iniziative di aggiornamento per una migliore conoscenza delle diverse materie e delle più recenti modifiche normative;</text:p>
      <text:p text:style-name="prov_5f_corpo_5f_testo"/>
      <text:p text:style-name="prov_5f_corpo_5f_testo">Preso atto che la Dr.ssa Barbari Rita, Responsabile del Servizio Prevenzione e Protezione del Comune di Pavullo, ha richiesto la realizzazione di iniziative formative specifiche per il personale per garantire un costante aggiornamento del personale e rispettare gli obblighi e le disposizioni di cui al D. lgs. 81/2008 e precisamente:</text:p>
      <text:p text:style-name="prov_5f_corpo_5f_testo"><text:s/>• un corso di formazione per addetti all’apposizione e rimozione della segnaletica stradale di 8 h per n. 2 dipendenti;</text:p>
      <text:p text:style-name="prov_5f_corpo_5f_testo"><text:s/>• un corso di aggiornamento formazione per addetti all’apposizione e rimozione della segnaletica stradale di 6 h per n. 3 dipendenti;</text:p>
      <text:p text:style-name="prov_5f_corpo_5f_testo"><text:s/>• un corso base di formazione per addetti alla conduzione di macchine operatrici per 16 h per n. 2 dipendenti;</text:p>
      <text:p text:style-name="prov_5f_corpo_5f_testo"><text:s text:c="2"/>• un corso di aggiornamento <text:s/>per addetti alla conduzione di macchine operatrici per 4 h per n. 2 dipendenti;</text:p>
      <text:p text:style-name="prov_5f_corpo_5f_testo"><text:s/>• un corso base di formazione per addetti <text:s/>alla prevenzione incendi per 8 h per n. 7 dipendenti;</text:p>
      <text:p text:style-name="prov_5f_corpo_5f_testo"><text:s/>• un corso base di formazione per addetti al primo soccorso per 16 h per n. 3 dipendenti;</text:p>
      <text:p text:style-name="prov_5f_corpo_5f_testo"><text:s/>• un corso di aggiornamento per tutti gli addetti al primo soccorso comunali per 6 h per massimo <text:s/>n. 35 <text:span text:style-name="T7">dipendenti;</text:span></text:p>
      <text:p text:style-name="prov_5f_corpo_5f_testo"><text:s/>• un corso di aggiornamento per RLS per 8 h per n. 1 dipendente;</text:p>
      <text:p text:style-name="prov_5f_corpo_5f_testo"/>
      <text:p text:style-name="prov_5f_corpo_5f_testo"><text:s/>Preso atto che: </text:p>
      <text:p text:style-name="P26">- trattandosi di appalto d’importo inferiore ad euro 140.000,00 e, fermi restando gli obblighi di utilizzo<text:line-break/>di strumenti di acquisto e di negoziazione previsti dalle vigenti disposizioni in materia di contenimento<text:line-break/>della spesa, questa Amministrazione può, ai sensi dell’art. 62, comma 1, del Dlgs n.36/2023,<text:line-break/>procedere direttamente e autonomamente all'acquisizione della fornitura/servizio in oggetto;<text:line-break/>- l’art. 50, comma 1, let. b del Dlgs n.36/2023 stabilisce che per gli affidamenti di contratti di servizi<text:line-break/>e forniture, ivi compresi i servizi di ingegneria e architettura e l'attività di progettazione, di importo<text:line-break/>inferiore a 140.000 euro, si debba procedere ad affidamento diretto, anche senza consultazione di<text:line-break/>più operatori economici </text:p>
      <text:p text:style-name="P26">- 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ella centrale regionale di riferimento per lo svolgimento delle relative procedure;</text:p>
      <text:p text:style-name="prov_5f_corpo_5f_testo"/>
      <text:p text:style-name="prov_5f_corpo_5f_testo">Rilevato che al fine di procedere all’affidamento dei servizi, in seguito ad indagine di mercato effettuato tra due fornitori, è stato individuato il fornitore che meglio risponde alle esigenze in ordine al rapporto qualità /prezzo nella ditta CDA Sicurlav del Dott. Santabarbara Raffaele, con sede a Piana di M. Verna (CE) in <text:s/>Via Roma n. 22, per una spesa complessiva di € <text:span text:style-name="T7">4.380,00</text:span> (compreso contributo inps 4%);</text:p>
      <text:p text:style-name="prov_5f_corpo_5f_testo"/>
      <text:p text:style-name="prov_5f_corpo_5f_testo"><text:soft-page-break/><text:s text:c="4"/>Ritenuto, pertanto, procedere con il presente atto ad affidare, in relazione all’esigenza sopra descritta, al modesto valore della fornitura con posa in opera e nel rispetto del principio di semplificazione procedimentale, di economicità ed efficienza dell’azione amministrativa, direttamente ai sensi dell’art. 50 comma 1 lett. b) del D.Lgs. 36/2023, il servizio di formazione alla ditta CDA Sicurlav del Dott. Santabarbara Raffaele, con sede a Piana di M. Verna (CE) in Via Roma n. 22, per una spesa complessiva di <text:s/>€ <text:span text:style-name="T7">4.380,00 </text:span>(compreso contributo inps 4%);</text:p>
      <text:p text:style-name="prov_5f_corpo_5f_testo"/>
      <text:p text:style-name="prov_5f_corpo_5f_testo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rov_5f_corpo_5f_testo"/>
      <text:p text:style-name="prov_5f_corpo_5f_testo">Dato atto che della presente determinazione di impegno di spesa sarà data informazione al Sindaco ai sensi dello Statuto e delle norme regolamenti vigenti;</text:p>
      <text:p text:style-name="prov_5f_corpo_5f_testo"/>
      <text:p text:style-name="prov_5f_corpo_5f_testo">Richiamato il Decreto del Sindaco n. 18 del 30.12.2023 con il quale lo stesso ha preso atto che, in virtù del conferimento delle funzioni in gestione associata dal 1° gennaio 2024, le funzioni in materia di coordinamento e gestione del personale dipendente sono svolte dal Servizio Personale Associato presso l’Unione dei Comuni del Frignano; </text:p>
      <text:p text:style-name="prov_5f_corpo_5f_testo"/>
      <text:p text:style-name="prov_5f_corpo_5f_testo">Dato atto che il Presidente dell’Unione dei Comuni del Frignano con Decreto n. 25 del 27 dicembre 2023 ha conferito alla sottoscritta la Responsabilità del Servizio Personale Associato;</text:p>
      <text:p text:style-name="prov_5f_corpo_5f_testo"/>
      <text:p text:style-name="prov_5f_corpo_5f_testo">Visti:</text:p>
      <text:p text:style-name="prov_5f_corpo_5f_testo">il vigente Statuto Comunale;</text:p>
      <text:p text:style-name="prov_5f_corpo_5f_testo">il vigente Regolamento di Contabilità;</text:p>
      <text:p text:style-name="prov_5f_corpo_5f_testo"/>
      <text:p text:style-name="prov_5f_corpo_5f_testo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4"/>
      <text:p text:style-name="prov_5f_titolo">DETERMINA</text:p>
      <text:p text:style-name="prov_5f_corpo_5f_testo"/>
      <text:list xml:id="list2591999232" text:style-name="Numbering_20_1">
        <text:list-item>
          <text:p text:style-name="P27">di considerare la narrativa che precede parte integrante e sostanziale del presente dispositivo;</text:p>
        </text:list-item>
        <text:list-item>
          <text:p text:style-name="P28"><text:s/>di affidare, come meglio specificato in premessa, alla CDA Sicurlav del Dott. Santabarbara Raffaele, con sede a Piana di M. Verna (CE) in Via Roma n. 22, per una spesa complessiva di <text:s/>€ <text:span text:style-name="T6">4.380,00 </text:span>(compreso contributo inps 4%), la realizzazione dei corsi di formazione per adeguamento alle disposizioni di cui al D.lgs 81/2008 e precisamente:</text:p>
          <text:p text:style-name="P32"><text:s/>• un corso di formazione per addetti all’apposizione e rimozione della segnaletica stradale di 8 h per n. 2 dipendenti;</text:p>
          <text:p text:style-name="P32"><text:s/>• un corso di aggiornamento formazione per addetti all’apposizione e rimozione della segnaletica stradale di 6 h per n. 3 dipendenti;</text:p>
          <text:p text:style-name="P32"><text:s/>• un corso base di formazione per addetti alla conduzione di macchine operatrici per 16 h per n. 2 dipendenti;</text:p>
          <text:p text:style-name="P32"><text:s text:c="2"/>• un corso di aggiornamento <text:s/>per addetti alla conduzione di macchine operatrici per 4 h per n. 2 dipendenti;</text:p>
          <text:p text:style-name="P32"><text:s/>• un corso base di formazione per addetti <text:s/>alla prevenzione incendi per 8 h per n. 7 dipendenti;</text:p>
          <text:p text:style-name="P32"><text:s/>• un corso base di formazione per addetti al primo soccorso per 16 h per n. 3 dipendenti;</text:p>
          <text:p text:style-name="P32"><text:soft-page-break/><text:s/>• un corso di aggiornamento per tutti gli addetti al primo soccorso comunali per 6 h per massimo <text:s/>n. 35 dipendenti;</text:p>
          <text:p text:style-name="P32"><text:s/>• un corso di aggiornamento per RLS per 8 h per n. 1 dipendente;</text:p>
          <text:p text:style-name="P32"/>
        </text:list-item>
        <text:list-item>
          <text:p text:style-name="P32">di impegnare la spesa quantificata in € 4.380,00 a favore della Ditta CDA Sicurlav del Dott. Santabarbara Raffaele, con sede a Piana di M. Verna (CE) IN Via <text:s/>Roma n. 22, P.I. 02352820613, imputandola al capitolo 1030120010810/0 “Prestazione di servizi per formazione, aggiornamento, riqualificazione, qualificazione e specializzazione professionale del personale” del bilancio di previsione in corso <text:s/>che presenta la necessaria disponibilità ( cod. Cig. <text:s/>________________)</text:p>
          <text:p text:style-name="P32"/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7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7">di incaricare i servizi competenti della cura dei successivi provvedimenti.</text:p>
        </text:list-item>
        <text:list-item>
          <text:p text:style-name="P27">di attestare la regolarità e la correttezza del presente atto ai sensi e per gli effetti di quanto dispone l’art. 147 – bis, comma 1, del D.Lgs. n. 267/2000.</text:p>
        </text:list-item>
      </text:list>
      <text:p text:style-name="P18"/>
      <text:p text:style-name="P18"/>
      <text:section text:style-name="Sect1" text:name="data_det" text:protected="true">
        <text:p text:style-name="P23">Pavullo nel Frignano, ${documentRoot.determina.DATA_DETERMINA}<text:span text:style-name="T5"> </text:span></text:p>
        <text:p text:style-name="P24"/>
      </text:section>
      <text:p text:style-name="P21">Sottoscritta dal </text:p>
      <text:p text:style-name="P20">Responsabile di Servizio</text:p>
      <text:section text:style-name="Sect1" text:name="Firmatario" text:protected="true">
        <text:p text:style-name="P22">(${documentRoot.determina.FIRMATARIO})</text:p>
        <text:p text:style-name="P20">con firma digitale</text:p>
      </text:section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0" svg:font-family="0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4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4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3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4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1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text-indent="0cm" style:auto-text-indent="false" style:page-number="auto" fo:keep-with-next="always"/>
      <style:text-properties style:font-name="Tahoma4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style:paragraph-properties fo:margin-left="0.499cm" fo:margin-right="0cm" fo:margin-top="0cm" fo:margin-bottom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4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499cm" fo:margin-right="0cm" fo:margin-top="0cm" fo:margin-bottom="0.199cm" fo:line-height="115%" fo:text-indent="-0.499cm" style:auto-text-indent="false" style:page-number="auto" fo:background-color="transparent" style:shadow="none">
        <style:tab-stops/>
      </style:paragraph-properties>
      <style:text-properties style:font-name="Tahoma4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2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2" fo:font-family="Tahoma" style:font-family-generic="roman" style:font-pitch="variable" fo:font-size="12pt"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fo:line-height="100%" style:vertical-align="baseline"/>
      <style:text-properties style:font-name-asian="Liberation Serif1" style:font-family-asian="'Liberation Serif'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ListLabel_20_76" style:display-name="ListLabel 76" style:family="text">
      <style:text-properties style:font-name-asian="OpenSymbol2" style:font-family-asian="OpenSymbol" style:font-family-generic-asian="system" style:font-pitch-asian="variable"/>
    </style:style>
    <style:style style:name="ListLabel_20_75" style:display-name="ListLabel 75" style:family="text">
      <style:text-properties style:font-name-asian="OpenSymbol2" style:font-family-asian="OpenSymbol" style:font-family-generic-asian="system" style:font-pitch-asian="variable"/>
    </style:style>
    <style:style style:name="ListLabel_20_74" style:display-name="ListLabel 74" style:family="text">
      <style:text-properties style:font-name-asian="OpenSymbol2" style:font-family-asian="OpenSymbol" style:font-family-generic-asian="system" style:font-pitch-asian="variable"/>
    </style:style>
    <style:style style:name="ListLabel_20_73" style:display-name="ListLabel 73" style:family="text">
      <style:text-properties style:font-name-asian="OpenSymbol2" style:font-family-asian="OpenSymbol" style:font-family-generic-asian="system" style:font-pitch-asian="variable"/>
    </style:style>
    <style:style style:name="ListLabel_20_72" style:display-name="ListLabel 72" style:family="text">
      <style:text-properties style:font-name-asian="OpenSymbol2" style:font-family-asian="OpenSymbol" style:font-family-generic-asian="system" style:font-pitch-asian="variable"/>
    </style:style>
    <style:style style:name="ListLabel_20_71" style:display-name="ListLabel 71" style:family="text">
      <style:text-properties style:font-name-asian="OpenSymbol2" style:font-family-asian="OpenSymbol" style:font-family-generic-asian="system" style:font-pitch-asian="variable"/>
    </style:style>
    <style:style style:name="ListLabel_20_70" style:display-name="ListLabel 70" style:family="text">
      <style:text-properties style:font-name-asian="OpenSymbol2" style:font-family-asian="OpenSymbol" style:font-family-generic-asian="system" style:font-pitch-asian="variable"/>
    </style:style>
    <style:style style:name="ListLabel_20_69" style:display-name="ListLabel 69" style:family="text">
      <style:text-properties style:font-name-asian="OpenSymbol2" style:font-family-asian="OpenSymbol" style:font-family-generic-asian="system" style:font-pitch-asian="variable"/>
    </style:style>
    <style:style style:name="ListLabel_20_68" style:display-name="ListLabel 68" style:family="text">
      <style:text-properties style:font-name-asian="OpenSymbol2" style:font-family-asian="OpenSymbol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Tahoma2" fo:font-family="Tahoma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2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2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2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2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2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2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2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2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fo:font-weight="normal" style:font-name-asian="OpenSymbol2" style:font-family-asian="OpenSymbol" style:font-family-generic-asian="system" style:font-pitch-asian="variable"/>
    </style:style>
    <style:style style:name="ListLabel_20_78" style:display-name="ListLabel 78" style:family="text">
      <style:text-properties style:font-name-asian="OpenSymbol2" style:font-family-asian="OpenSymbol" style:font-family-generic-asian="system" style:font-pitch-asian="variable"/>
    </style:style>
    <style:style style:name="ListLabel_20_79" style:display-name="ListLabel 79" style:family="text">
      <style:text-properties style:font-name-asian="OpenSymbol2" style:font-family-asian="OpenSymbol" style:font-family-generic-asian="system" style:font-pitch-asian="variable"/>
    </style:style>
    <style:style style:name="ListLabel_20_80" style:display-name="ListLabel 80" style:family="text">
      <style:text-properties style:font-name-asian="OpenSymbol2" style:font-family-asian="OpenSymbol" style:font-family-generic-asian="system" style:font-pitch-asian="variable"/>
    </style:style>
    <style:style style:name="ListLabel_20_81" style:display-name="ListLabel 81" style:family="text">
      <style:text-properties style:font-name-asian="OpenSymbol2" style:font-family-asian="OpenSymbol" style:font-family-generic-asian="system" style:font-pitch-asian="variable"/>
    </style:style>
    <style:style style:name="ListLabel_20_82" style:display-name="ListLabel 82" style:family="text">
      <style:text-properties style:font-name-asian="OpenSymbol2" style:font-family-asian="OpenSymbol" style:font-family-generic-asian="system" style:font-pitch-asian="variable"/>
    </style:style>
    <style:style style:name="ListLabel_20_83" style:display-name="ListLabel 83" style:family="text">
      <style:text-properties style:font-name-asian="OpenSymbol2" style:font-family-asian="OpenSymbol" style:font-family-generic-asian="system" style:font-pitch-asian="variable"/>
    </style:style>
    <style:style style:name="ListLabel_20_84" style:display-name="ListLabel 84" style:family="text">
      <style:text-properties style:font-name-asian="OpenSymbol2" style:font-family-asian="OpenSymbol" style:font-family-generic-asian="system" style:font-pitch-asian="variable"/>
    </style:style>
    <style:style style:name="ListLabel_20_85" style:display-name="ListLabel 85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0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0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0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0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0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0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0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0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77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0"/>
      </text:list-level-style-bullet>
      <text:list-level-style-bullet text:level="2" text:style-name="ListLabel_20_78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79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80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81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82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83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84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8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3"/>
    </style:style>
    <style:style style:name="MP4" style:family="paragraph" style:parent-style-name="Standard">
      <style:paragraph-properties fo:text-align="center" style:justify-single-word="false"/>
      <style:text-properties style:font-name="Tahoma3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3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4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2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4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6H5M26S</meta:editing-duration>
    <meta:editing-cycles>132</meta:editing-cycles>
    <meta:generator>LibreOffice/6.4.6.2$Windows_X86_64 LibreOffice_project/0ce51a4fd21bff07a5c061082cc82c5ed232f115</meta:generator>
    <dc:date>2024-04-19T09:16:26.098000000</dc:date>
    <meta:print-date>2024-04-17T09:35:09.424000000</meta:print-date>
    <meta:document-statistic meta:table-count="0" meta:image-count="3" meta:object-count="0" meta:page-count="4" meta:paragraph-count="66" meta:word-count="1636" meta:character-count="10876" meta:non-whitespace-character-count="9262"/>
  </office:meta>
</office:document-meta>
</file>