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PROCEDURA DI SELEZIONE PUBBLICA PREVISTA DALL'ART. 30 COMMA 1. DEL D. LGS. 165/2001 E SS. MM. E II. PER LA COPERTURA TRAMITE MOBILITA' ESTERNA VOLONTARIA DI UN POSTO AL PROFILO PROFESSIONALE DI ISTRUTTORE DIRETTIVO, CATEG. GIURIDICA D1. APPROVAZIONE AVVISO DI SELEZIONE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