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adornments="Regular" style:font-charset="x-symbol" style:font-pitch="variable" style:name="OpenSymbol2" svg:font-family="OpenSymbol"/>
    <style:font-face style:font-adornments="Normale" style:font-charset="x-symbol" style:font-pitch="variable" style:name="Wingdings" svg:font-family="Wingdings"/>
    <style:font-face style:font-adornments="Normale" style:font-charset="x-symbol" style:font-family-generic="roman" style:font-pitch="variable" style:name="Symbol" svg:font-family="Symbol"/>
    <style:font-face style:name="Mangal1" svg:font-family="Mangal"/>
    <style:font-face style:name="OpenSymbol" svg:font-family="OpenSymbol"/>
    <style:font-face style:font-adornments="Normale" style:font-family-generic="swiss" style:name="Tahoma4" svg:font-family="Tahoma"/>
    <style:font-face style:font-adornments="Normale" style:font-family-generic="modern" style:font-pitch="fixed" style:name="Courier New" svg:font-family="'Courier New'"/>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1" svg:font-family="Arial"/>
    <style:font-face style:font-family-generic="system" style:font-pitch="variable" style:name="Arial Unicode MS" svg:font-family="'Arial Unicode MS'"/>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1" svg:font-family="Symbol"/>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3"/>
    </style:style>
    <style:style style:family="paragraph" style:name="P6"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3"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1" style:font-size-asian="12pt" style:font-size-complex="12pt" style:font-weight-asian="bold" style:font-weight-complex="bold" style:text-underline-style="none"/>
    </style:style>
    <style:style style:family="paragraph" style:name="P11" style:parent-style-name="Default">
      <style:paragraph-properties fo:margin-bottom="0cm" fo:margin-left="0cm" fo:margin-right="0cm" fo:margin-top="0.423cm" fo:text-align="justify" fo:text-indent="0cm" style:auto-text-indent="false" style:justify-single-word="false" style:writing-mode="lr-tb"/>
      <style:text-properties fo:font-size="10pt" style:font-name="Tahoma3" style:font-size-asian="10pt" style:font-size-complex="10pt"/>
    </style:style>
    <style:style style:family="paragraph" style:name="P12" style:parent-style-name="Default">
      <style:paragraph-properties fo:margin-bottom="0cm" fo:margin-left="0cm" fo:margin-right="0cm" fo:margin-top="0.423cm" fo:text-align="justify" fo:text-indent="0cm" style:auto-text-indent="false" style:justify-single-word="false" style:writing-mode="lr-tb"/>
      <style:text-properties fo:font-size="10pt" style:font-name="Tahoma3" style:font-size-asian="10pt" style:font-size-complex="10pt" style:use-window-font-color="true"/>
    </style:style>
    <style:style style:family="paragraph" style:name="P13" style:parent-style-name="prov_5f_corpo_5f_testo">
      <style:paragraph-properties fo:line-height="115%" fo:margin-bottom="0cm" fo:margin-left="0cm" fo:margin-right="0cm" fo:margin-top="0.423cm" fo:text-align="justify" fo:text-indent="0cm" style:auto-text-indent="false" style:justify-single-word="false" style:writing-mode="lr-tb"/>
      <style:text-properties fo:background-color="transparent" fo:font-size="10pt" style:font-name="Tahoma3" style:font-size-asian="10pt" style:font-size-complex="10pt" style:use-window-font-color="true"/>
    </style:style>
    <style:style style:family="paragraph" style:name="P14" style:parent-style-name="Default">
      <style:paragraph-properties fo:margin-bottom="0cm" fo:margin-left="0cm" fo:margin-right="0cm" fo:margin-top="0.212cm" fo:text-align="justify" fo:text-indent="0cm" style:auto-text-indent="false" style:justify-single-word="false" style:writing-mode="lr-tb"/>
      <style:text-properties fo:font-size="10pt" style:font-name="Tahoma3" style:font-size-asian="10pt" style:font-size-complex="10pt"/>
    </style:style>
    <style:style style:family="paragraph" style:name="P15" style:parent-style-name="Default">
      <style:paragraph-properties fo:margin-bottom="0cm" fo:margin-left="0cm" fo:margin-right="0cm" fo:margin-top="0.212cm" fo:text-align="center" fo:text-indent="0cm" style:auto-text-indent="false" style:justify-single-word="false" style:writing-mode="lr-tb"/>
      <style:text-properties fo:font-size="10pt" fo:font-weight="bold" style:font-name="Tahoma3" style:font-size-asian="10pt" style:font-size-complex="10pt" style:font-weight-asian="bold" style:font-weight-complex="bold"/>
    </style:style>
    <style:style style:family="paragraph" style:name="P16" style:parent-style-name="Default">
      <style:paragraph-properties fo:margin-bottom="0cm" fo:margin-left="0cm" fo:margin-right="0cm" fo:margin-top="0.212cm" fo:text-align="justify" fo:text-indent="0cm" style:auto-text-indent="false" style:justify-single-word="false" style:writing-mode="lr-tb"/>
      <style:text-properties fo:background-color="#ffff00" fo:font-size="10pt" style:font-name="Tahoma3" style:font-size-asian="10pt" style:font-size-complex="10pt"/>
    </style:style>
    <style:style style:family="paragraph" style:name="P17" style:parent-style-name="Default">
      <style:paragraph-properties fo:margin-bottom="0cm" fo:margin-left="0cm" fo:margin-right="0cm" fo:margin-top="0.212cm" fo:text-align="justify" fo:text-indent="0cm" style:auto-text-indent="false" style:justify-single-word="false" style:writing-mode="lr-tb"/>
      <style:text-properties fo:background-color="transparent" fo:font-size="10pt" style:font-name="Tahoma3" style:font-size-asian="10pt" style:font-size-complex="10pt"/>
    </style:style>
    <style:style style:family="paragraph" style:name="P18" style:parent-style-name="Default">
      <style:paragraph-properties fo:margin-bottom="0cm" fo:margin-left="0cm" fo:margin-right="0cm" fo:margin-top="0.212cm" fo:text-align="justify" fo:text-indent="0cm" style:auto-text-indent="false" style:justify-single-word="false" style:writing-mode="lr-tb"/>
      <style:text-properties fo:font-size="10pt" style:font-name="Tahoma3" style:font-size-asian="10pt" style:font-size-complex="10pt" style:use-window-font-color="true"/>
    </style:style>
    <style:style style:family="paragraph" style:name="P19" style:parent-style-name="Default">
      <style:paragraph-properties fo:margin-bottom="0cm" fo:margin-left="0cm" fo:margin-right="0cm" fo:margin-top="0.212cm" fo:text-align="justify" fo:text-indent="0cm" style:auto-text-indent="false" style:justify-single-word="false" style:writing-mode="lr-tb"/>
      <style:text-properties fo:font-size="10pt" style:font-size-asian="10pt" style:font-size-complex="10pt"/>
    </style:style>
    <style:style style:family="paragraph" style:name="P20" style:parent-style-name="Standard">
      <style:paragraph-properties fo:margin-bottom="0cm" fo:margin-left="0cm" fo:margin-right="0cm" fo:margin-top="0.212cm" fo:text-align="justify" fo:text-indent="0cm" style:auto-text-indent="false" style:justify-single-word="false" style:writing-mode="lr-tb">
        <style:tab-stops>
          <style:tab-stop style:position="1.002cm"/>
        </style:tab-stops>
      </style:paragraph-properties>
      <style:text-properties fo:font-size="10pt" style:country-asian="US" style:country-complex="SA" style:font-name="Tahoma3" style:font-name-asian="Calibri1" style:font-name-complex="Arial1" style:font-size-asian="10pt" style:font-size-complex="10pt" style:language-asian="en" style:language-complex="ar" style:letter-kerning="false"/>
    </style:style>
    <style:style style:family="paragraph" style:name="P21" style:parent-style-name="Standard">
      <style:paragraph-properties fo:margin-bottom="0cm" fo:margin-left="0cm" fo:margin-right="0cm" fo:margin-top="0.212cm" fo:text-align="justify" fo:text-indent="0cm" style:auto-text-indent="false" style:justify-single-word="false" style:writing-mode="lr-tb"/>
      <style:text-properties fo:font-size="10pt" style:font-name="Tahoma3" style:font-size-asian="10pt" style:font-size-complex="10pt"/>
    </style:style>
    <style:style style:family="paragraph" style:name="P22" style:parent-style-name="prov_5f_corpo_5f_testo">
      <style:paragraph-properties fo:line-height="100%"/>
      <style:text-properties fo:font-size="10pt" style:font-size-asian="10pt" style:font-size-complex="10pt"/>
    </style:style>
    <style:style style:family="paragraph" style:name="P23" style:parent-style-name="prov_5f_corpo_5f_testo">
      <style:paragraph-properties fo:line-height="100%"/>
    </style:style>
    <style:style style:family="paragraph" style:name="P24" style:parent-style-name="prov_5f_titolo">
      <style:paragraph-properties fo:line-height="100%"/>
    </style:style>
    <style:style style:family="paragraph" style:name="P25" style:parent-style-name="prov_5f_corpo_5f_testo">
      <style:paragraph-properties fo:line-height="115%" fo:margin-bottom="0.499cm" fo:margin-top="0cm" fo:text-align="justify" style:justify-single-word="false"/>
      <style:text-properties fo:font-size="10pt" fo:font-style="normal" fo:font-weight="bold" style:font-name="Tahoma" style:font-style-asian="normal" style:font-style-complex="normal" style:font-weight-asian="bold" style:font-weight-complex="bold"/>
    </style:style>
    <style:style style:family="paragraph" style:name="P26" style:parent-style-name="prov_5f_s04">
      <style:text-properties fo:font-size="12pt" style:font-name="Tahoma3" style:font-size-asian="12pt" style:font-size-complex="12pt"/>
    </style:style>
    <style:style style:family="paragraph" style:master-page-name="" style:name="P27" style:parent-style-name="prov_5f_corpo_5f_testo">
      <style:paragraph-properties fo:line-height="115%" fo:margin-bottom="0cm" fo:margin-top="0cm" fo:orphans="0" fo:widows="0" style:page-number="auto"/>
      <style:text-properties fo:font-size="10pt" fo:font-style="normal" fo:font-weight="normal" style:font-name="Tahoma" style:font-style-asian="normal" style:font-style-complex="normal" style:font-weight-asian="normal" style:font-weight-complex="normal"/>
    </style:style>
    <style:style style:family="paragraph" style:name="P28" style:parent-style-name="prov_5f_corpo_5f_testo">
      <style:paragraph-properties fo:line-height="115%" fo:margin-bottom="0cm" fo:margin-top="0cm" fo:orphans="0" fo:widows="0"/>
      <style:text-properties fo:font-size="10pt" fo:font-style="normal" fo:font-weight="normal" style:font-name="Tahoma4" style:font-style-asian="normal" style:font-style-complex="normal" style:font-weight-asian="normal" style:font-weight-complex="normal"/>
    </style:style>
    <style:style style:family="paragraph" style:name="P29"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3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3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32"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33" style:parent-style-name="prov_5f_oggetto">
      <style:paragraph-properties fo:line-height="100%" fo:text-align="justify" style:justify-single-word="false"/>
    </style:style>
    <style:style style:family="paragraph" style:name="P34" style:parent-style-name="Default">
      <style:paragraph-properties fo:margin-bottom="0cm" fo:margin-left="-0.002cm" fo:margin-right="0cm" fo:margin-top="0.212cm" fo:text-align="justify" fo:text-indent="-0.002cm" style:auto-text-indent="false" style:justify-single-word="false" style:writing-mode="lr-tb"/>
      <style:text-properties fo:font-size="10pt" style:font-name="Tahoma3" style:font-size-asian="10pt" style:font-size-complex="10pt"/>
    </style:style>
    <style:style style:family="paragraph" style:name="P35" style:parent-style-name="Default">
      <style:paragraph-properties fo:margin-bottom="0cm" fo:margin-left="0cm" fo:margin-right="0cm" fo:margin-top="0.212cm" fo:text-align="justify" fo:text-indent="-0.002cm" style:auto-text-indent="false" style:justify-single-word="false" style:writing-mode="lr-tb"/>
      <style:text-properties fo:font-size="10pt" style:font-name="Tahoma3" style:font-size-asian="10pt" style:font-size-complex="10pt" style:use-window-font-color="true"/>
    </style:style>
    <style:style style:family="paragraph" style:name="P36" style:parent-style-name="Default">
      <style:text-properties fo:font-size="10pt" style:font-name="Tahoma3" style:font-size-asian="10pt" style:font-size-complex="10pt"/>
    </style:style>
    <style:style style:family="paragraph" style:name="P37" style:parent-style-name="prov_5f_corpo_5f_testo">
      <style:paragraph-properties fo:line-height="115%" fo:margin-bottom="0cm" fo:margin-left="0cm" fo:margin-right="0cm" fo:margin-top="0.212cm" fo:text-align="justify" fo:text-indent="0.499cm" style:auto-text-indent="false" style:justify-single-word="false" style:writing-mode="lr-tb"/>
      <style:text-properties fo:background-color="transparent" fo:font-size="10pt" style:font-name="Tahoma3" style:font-size-asian="10pt" style:font-size-complex="10pt"/>
    </style:style>
    <style:style style:family="paragraph" style:name="P38" style:parent-style-name="First_20_line_20_indent">
      <style:text-properties fo:font-size="10pt" style:font-name="Tahoma3" style:font-size-asian="10pt" style:font-size-complex="10pt"/>
    </style:style>
    <style:style style:family="paragraph" style:name="P39" style:parent-style-name="Standard">
      <style:paragraph-properties fo:margin-left="0.501cm" fo:margin-right="0cm" fo:text-align="justify" fo:text-indent="0cm" style:auto-text-indent="false" style:justify-single-word="false" style:writing-mode="lr-tb"/>
      <style:text-properties fo:background-color="#ff0000" fo:color="#000000" fo:font-size="10pt" fo:font-style="italic" style:font-name="Tahoma3" style:font-name-complex="Arial1" style:font-size-asian="10pt" style:font-size-complex="10pt" style:font-style-asian="italic" style:font-style-complex="italic"/>
    </style:style>
    <style:style style:family="paragraph" style:list-style-name="List_20_1" style:name="P40" style:parent-style-name="Default">
      <style:text-properties fo:font-size="10pt" style:font-size-asian="10pt" style:font-size-complex="10pt"/>
    </style:style>
    <style:style style:family="paragraph" style:list-style-name="List_20_1" style:name="P41" style:parent-style-name="Default">
      <style:text-properties fo:font-size="10pt" style:font-name="Tahoma3" style:font-size-asian="10pt" style:font-size-complex="10pt"/>
    </style:style>
    <style:style style:family="paragraph" style:list-style-name="WWNum5" style:name="P42" style:parent-style-name="Default">
      <style:paragraph-properties fo:margin-bottom="0cm" fo:margin-left="0.635cm" fo:margin-right="0cm" fo:margin-top="0.212cm" fo:text-align="justify" fo:text-indent="-0.635cm" style:auto-text-indent="false" style:justify-single-word="false" style:writing-mode="lr-tb"/>
      <style:text-properties fo:font-size="10pt" style:font-name="Tahoma3" style:font-size-asian="10pt" style:font-size-complex="10pt"/>
    </style:style>
    <style:style style:family="paragraph" style:list-style-name="WWNum1a" style:name="P43" style:parent-style-name="Default">
      <style:paragraph-properties fo:margin-bottom="0cm" fo:margin-left="0.635cm" fo:margin-right="0cm" fo:margin-top="0.212cm" fo:text-align="justify" fo:text-indent="-0.635cm" style:auto-text-indent="false" style:justify-single-word="false" style:writing-mode="lr-tb">
        <style:tab-stops>
          <style:tab-stop style:position="0.635cm"/>
        </style:tab-stops>
      </style:paragraph-properties>
      <style:text-properties fo:font-size="10pt" style:font-name="Tahoma3" style:font-size-asian="10pt" style:font-size-complex="10pt"/>
    </style:style>
    <style:style style:family="paragraph" style:list-style-name="WWNum3" style:name="P44" style:parent-style-name="Default">
      <style:paragraph-properties fo:margin-bottom="0cm" fo:margin-left="0.635cm" fo:margin-right="0cm" fo:margin-top="0.212cm" fo:text-align="justify" fo:text-indent="-0.635cm" style:auto-text-indent="false" style:justify-single-word="false" style:writing-mode="lr-tb">
        <style:tab-stops>
          <style:tab-stop style:position="0.635cm"/>
        </style:tab-stops>
      </style:paragraph-properties>
      <style:text-properties fo:font-size="10pt" style:font-name="Tahoma3" style:font-size-asian="10pt" style:font-size-complex="10pt"/>
    </style:style>
    <style:style style:family="paragraph" style:list-style-name="WWNum8" style:name="P45" style:parent-style-name="Default">
      <style:paragraph-properties fo:margin-bottom="0cm" fo:margin-left="0.635cm" fo:margin-right="0cm" fo:margin-top="0.212cm" fo:text-align="justify" fo:text-indent="-0.635cm" style:auto-text-indent="false" style:justify-single-word="false" style:writing-mode="lr-tb"/>
      <style:text-properties fo:font-size="10pt" style:font-name="Tahoma3" style:font-size-asian="10pt" style:font-size-complex="10pt"/>
    </style:style>
    <style:style style:family="paragraph" style:list-style-name="WWNum1a" style:name="P46" style:parent-style-name="Default">
      <style:paragraph-properties fo:margin-bottom="0cm" fo:margin-left="0.635cm" fo:margin-right="0cm" fo:margin-top="0.212cm" fo:text-align="justify" fo:text-indent="-0.635cm" style:auto-text-indent="false" style:justify-single-word="false" style:writing-mode="lr-tb">
        <style:tab-stops>
          <style:tab-stop style:position="0.635cm"/>
        </style:tab-stops>
      </style:paragraph-properties>
      <style:text-properties fo:font-size="10pt" style:font-name="Tahoma3" style:font-size-asian="10pt" style:font-size-complex="10pt" style:use-window-font-color="true"/>
    </style:style>
    <style:style style:family="paragraph" style:list-style-name="WWNum2" style:name="P47" style:parent-style-name="Default">
      <style:paragraph-properties fo:margin-bottom="0cm" fo:margin-left="0.635cm" fo:margin-right="0cm" fo:margin-top="0.212cm" fo:text-align="justify" fo:text-indent="-0.635cm" style:auto-text-indent="false" style:justify-single-word="false" style:writing-mode="lr-tb">
        <style:tab-stops>
          <style:tab-stop style:position="0.635cm"/>
        </style:tab-stops>
      </style:paragraph-properties>
      <style:text-properties fo:font-size="10pt" style:font-name="Tahoma3" style:font-size-asian="10pt" style:font-size-complex="10pt" style:use-window-font-color="true"/>
    </style:style>
    <style:style style:family="paragraph" style:list-style-name="WWNum8" style:name="P48" style:parent-style-name="Default">
      <style:paragraph-properties fo:margin-bottom="0cm" fo:margin-left="0.635cm" fo:margin-right="0cm" fo:margin-top="0.212cm" fo:text-align="justify" fo:text-indent="-0.635cm" style:auto-text-indent="false" style:justify-single-word="false" style:writing-mode="lr-tb"/>
      <style:text-properties fo:font-size="10pt" style:font-name="Tahoma3" style:font-size-asian="10pt" style:font-size-complex="10pt" style:use-window-font-color="true"/>
    </style:style>
    <style:style style:family="paragraph" style:list-style-name="WWNum6" style:name="P49" style:parent-style-name="Default">
      <style:paragraph-properties fo:margin-bottom="0cm" fo:margin-left="0.635cm" fo:margin-right="0cm" fo:margin-top="0.212cm" fo:text-align="justify" fo:text-indent="-0.635cm" style:auto-text-indent="false" style:justify-single-word="false" style:writing-mode="lr-tb"/>
      <style:text-properties fo:font-size="10pt" fo:font-style="italic" style:font-name="Tahoma3" style:font-size-asian="10pt" style:font-size-complex="10pt" style:font-style-asian="italic" style:font-style-complex="italic" style:use-window-font-color="true"/>
    </style:style>
    <style:style style:family="paragraph" style:list-style-name="WWNum3" style:name="P50" style:parent-style-name="Default">
      <style:paragraph-properties fo:margin-bottom="0cm" fo:margin-left="0.501cm" fo:margin-right="0cm" fo:margin-top="0.212cm" fo:text-align="justify" fo:text-indent="-0.501cm" style:auto-text-indent="false" style:justify-single-word="false" style:writing-mode="lr-tb">
        <style:tab-stops>
          <style:tab-stop style:position="0.501cm"/>
          <style:tab-stop style:position="0.635cm"/>
        </style:tab-stops>
      </style:paragraph-properties>
      <style:text-properties fo:font-size="10pt" style:font-name="Tahoma3" style:font-size-asian="10pt" style:font-size-complex="10pt" style:use-window-font-color="true"/>
    </style:style>
    <style:style style:family="paragraph" style:list-style-name="WWNum3" style:name="P51" style:parent-style-name="Default">
      <style:paragraph-properties fo:margin-bottom="0cm" fo:margin-left="0.501cm" fo:margin-right="0cm" fo:margin-top="0.212cm" fo:text-align="justify" fo:text-indent="-0.501cm" style:auto-text-indent="false" style:justify-single-word="false" style:writing-mode="lr-tb">
        <style:tab-stops>
          <style:tab-stop style:position="0.501cm"/>
          <style:tab-stop style:position="0.635cm"/>
        </style:tab-stops>
      </style:paragraph-properties>
      <style:text-properties fo:background-color="transparent" fo:font-size="10pt" style:font-name="Tahoma3" style:font-size-asian="10pt" style:font-size-complex="10pt" style:use-window-font-color="true"/>
    </style:style>
    <style:style style:family="paragraph" style:list-style-name="WWNum3" style:name="P52" style:parent-style-name="Default">
      <style:paragraph-properties fo:margin-bottom="0cm" fo:margin-left="0.501cm" fo:margin-right="0cm" fo:margin-top="0.212cm" fo:text-align="justify" fo:text-indent="-0.501cm" style:auto-text-indent="false" style:justify-single-word="false" style:writing-mode="lr-tb">
        <style:tab-stops>
          <style:tab-stop style:position="0.501cm"/>
          <style:tab-stop style:position="0.635cm"/>
        </style:tab-stops>
      </style:paragraph-properties>
      <style:text-properties fo:background-color="#ff0000" fo:font-size="10pt" style:font-name="Tahoma3" style:font-size-asian="10pt" style:font-size-complex="10pt" style:use-window-font-color="true"/>
    </style:style>
    <style:style style:family="paragraph" style:list-style-name="WWNum7" style:name="P53" style:parent-style-name="Default">
      <style:paragraph-properties fo:margin-bottom="0cm" fo:margin-left="1.27cm" fo:margin-right="0cm" fo:margin-top="0.212cm" fo:text-align="justify" fo:text-indent="-0.635cm" style:auto-text-indent="false" style:justify-single-word="false" style:writing-mode="lr-tb"/>
      <style:text-properties fo:font-size="10pt" fo:font-style="italic" style:font-name="Tahoma3" style:font-size-asian="10pt" style:font-size-complex="10pt" style:font-style-asian="italic" style:font-style-complex="italic" style:use-window-font-color="true"/>
    </style:style>
    <style:style style:family="paragraph" style:list-style-name="WWNum7" style:name="P54" style:parent-style-name="Default">
      <style:paragraph-properties fo:margin-bottom="0cm" fo:margin-left="1.259cm" fo:margin-right="0cm" fo:margin-top="0.212cm" fo:text-align="justify" fo:text-indent="-0.63cm" style:auto-text-indent="false" style:justify-single-word="false" style:writing-mode="lr-tb"/>
      <style:text-properties fo:font-size="10pt" fo:font-style="italic" style:font-name="Tahoma3" style:font-size-asian="10pt" style:font-size-complex="10pt" style:font-style-asian="italic" style:font-style-complex="italic" style:use-window-font-color="true"/>
    </style:style>
    <style:style style:family="paragraph" style:list-style-name="WWNum8" style:name="P55" style:parent-style-name="Default">
      <style:paragraph-properties fo:margin-bottom="0cm" fo:margin-left="0.63cm" fo:margin-right="0cm" fo:margin-top="0.212cm" fo:text-align="justify" fo:text-indent="-0.63cm" style:auto-text-indent="false" style:justify-single-word="false" style:writing-mode="lr-tb"/>
      <style:text-properties fo:font-size="10pt" style:font-name="Tahoma3" style:font-size-asian="10pt" style:font-size-complex="10pt"/>
    </style:style>
    <style:style style:family="paragraph" style:master-page-name="First_20_Page" style:name="P56" style:parent-style-name="Standard">
      <style:paragraph-properties style:page-number="auto"/>
      <style:text-properties style:font-name="Sitka Subheading"/>
    </style:style>
    <style:style style:family="paragraph" style:name="P57" style:parent-style-name="prov_5f_elenco_5f_num">
      <style:paragraph-properties fo:margin-bottom="0cm" fo:margin-left="0cm" fo:margin-right="0cm" fo:margin-top="0.212cm" fo:text-align="justify" fo:text-indent="0cm" style:auto-text-indent="false" style:justify-single-word="false" style:writing-mode="lr-tb"/>
    </style:style>
    <style:style style:family="paragraph" style:name="P58" style:parent-style-name="prov_5f_elenco_5f_trattino">
      <style:text-properties fo:font-size="10pt" style:font-size-asian="10pt" style:text-line-through-style="none" style:text-line-through-type="none"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style:font-name="Tahoma3"/>
    </style:style>
    <style:style style:family="text" style:name="T4">
      <style:text-properties fo:font-size="10pt" style:font-name="Tahoma3"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4"/>
    </style:style>
    <style:style style:family="text" style:name="T7">
      <style:text-properties style:use-window-font-color="true"/>
    </style:style>
    <style:style style:family="text" style:name="T8">
      <style:text-properties style:text-line-through-style="solid" style:text-line-through-type="single" style:use-window-font-color="true"/>
    </style:style>
    <style:style style:family="text" style:name="T9">
      <style:text-properties fo:font-style="italic" style:font-style-asian="italic" style:font-style-complex="italic" style:use-window-font-color="true"/>
    </style:style>
    <style:style style:family="text" style:name="T10">
      <style:text-properties fo:font-weight="normal" style:font-weight-asian="normal" style:font-weight-complex="normal" style:use-window-font-color="true"/>
    </style:style>
    <style:style style:family="text" style:name="T11">
      <style:text-properties fo:font-style="italic" style:font-style-asian="italic" style:font-style-complex="italic"/>
    </style:style>
    <style:style style:family="text" style:name="T12">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9"/>
      <text:p text:style-name="P6">AREA SERVIZI PIANIFICAZIONE E USO TERRITORIO </text:p>
      <text:p text:style-name="P26">Servizio Commerc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23"/>
      <text:p text:style-name="P33">Oggetto: <text:span text:style-name="T4">CONCLUSIONE DELLA PROCEDURA FINALIZZATA AL RINNOVO DELLE CONCESSIONI DI POSTEGGIO PER L'ESERCIZIO DEL COMMERCIO SU AREE PUBBLICHE, AVENTI SCADENZA AL 31 DICEMBRE 2020 SECONDO QUANTO PREVISTO DALL'ART. 11 CO.5 DELLA L. 214/2023: ADEGUAMENTO DELLA DURATA DELLE CONCESSIONI RILASCIATE ALLA NORMATIVA SOPRAVVENUTA</text:span></text:p>
      <text:p text:style-name="P22"/>
      <text:p text:style-name="P22"/>
      <text:p text:style-name="P24">IL DIRETTORE DI AREA/RESPONSABILE DI SERVIZIO</text:p>
      <text:p text:style-name="prov_5f_corpo_5f_testo"/>
      <text:p text:style-name="prov_5f_corpo_5f_testo"><text:span text:style-name="T5">Premesso</text:span> <text:span text:style-name="T5">che:</text:span></text:p>
      <text:list text:style-name="trattino" xml:id="list1485965634">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p text:style-name="P58"/>
        </text:list-item>
      </text:list>
      <text:p text:style-name="P38">Visto:</text:p>
      <text:list text:style-name="WWNum5" xml:id="list3888534956">
        <text:list-item>
          <text:p text:style-name="P42"><text:span text:style-name="T7">il D.L. 19 maggio 2020, n. 34 “</text:span><text:span text:style-name="T9">Misure urgenti in materia di salute, sostegno al lavoro e all'economia, nonché di politiche sociali connesse all'emergenza epidemiologica da COVID-19”, </text:span><text:span text:style-name="T7">convertito in L. 17 luglio 2020, n. 77 e, in particolare, l’art. 181, comma 4-bis che ha stabilito </text:span><text:span text:style-name="T9">“Le concessioni di posteggio per l'esercizio del commercio su aree pubbliche aventi scadenza entro il 31 dicembre 2020, se non già riassegnate ai sensi dell'intesa sancita in sede di Conferenza unificata il 5 luglio 2012, pubblicata nella Gazzetta Ufficiale n. 79 del 4 aprile 2013, nel rispetto del comma 4-bis dell'articolo 16 del decreto legislativo 26 marzo 2010, n. 59, sono rinnovate per la durata di dodici anni, secondo linee guida adottate dal Ministero dello sviluppo economico e con modalità stabilite dalle regioni entro il 30 settembre 2020, con assegnazione al soggetto titolare dell'azienda, sia che la conduca direttamente sia </text:span><text:soft-page-break/><text:span text:style-name="T9">che l'abbia conferita in gestione temporanea, previa verifica della sussistenza dei requisiti di onorabilità e professionalità prescritti, compresa l'iscrizione ai registri camerali quale ditta attiva ove non sussistano gravi e comprovate cause di impedimento temporaneo all'esercizio dell'attività”</text:span><text:span text:style-name="T7">;</text:span></text:p>
        </text:list-item>
      </text:list>
      <text:list text:style-name="WWNum1a" xml:id="list552671381">
        <text:list-item>
          <text:p text:style-name="P43"><text:span text:style-name="T7">il Decreto del Ministro dello sviluppo economico del 25 novembre 2020, allegato A, "</text:span><text:span text:style-name="T9">Linee guida per il rinnovo delle concessioni di aree pubbliche, in scadenza entro il 31.12.2020, ai sensi dell'art. 181, comma 4-bis, del decreto-legge n. 34/2020, convertito dalla legge n. 77/2020</text:span><text:span text:style-name="T7">;</text:span></text:p>
        </text:list-item>
        <text:list-item>
          <text:p text:style-name="P46">la Deliberazione della Giunta regionale n. 1835 del 7 dicembre 2020 relativa alla definizione delle modalità di rinnovo delle concessioni di aree pubbliche aventi scadenza entro il 31/12/2020, ai sensi dell'art. 181, comma 4-bis, del Decreto-Legge n. 34/2020, convertito con modificazioni dalla legge n. 77/2020, e delle linee guida del Ministro dello Sviluppo Economico rese con Decreto del 25/11/2020;</text:p>
        </text:list-item>
        <text:list-item>
          <text:p text:style-name="P43">la L. 30 dicembre 2023, n. 214 – <text:span text:style-name="T11">“Legge annuale per il mercato e la concorrenza 2022”</text:span>, art. 11 <text:span text:style-name="T11">“Modalità di assegnazione delle concessioni per il commercio su aree pubbliche”</text:span>;</text:p>
        </text:list-item>
      </text:list>
      <text:p text:style-name="P12">Dato atto:</text:p>
      <text:list text:style-name="WWNum2" xml:id="list108648472">
        <text:list-item>
          <text:p text:style-name="P47">che secondo le citate disposizioni il Comune doveva provvedere d’ufficio all’avvio di procedimento di rinnovo delle concessioni di aree pubbliche e alla verifica del possesso dei requisiti previsti dalle linee guida suddette, al fine di procedere al rinnovo fino al 31 dicembre 2032;</text:p>
        </text:list-item>
      </text:list>
      <text:list text:style-name="WWNum3" xml:id="list3373032479">
        <text:list-item>
          <text:p text:style-name="P44"><text:span text:style-name="T7">che in ottemperanza alle menzionate disposizioni normative, questo Comune con propria determinazione </text:span>n. 600 del 30/12/2020 ha<text:span text:style-name="T7"> avviato il procedimento d'ufficio finalizzato al rinnovo delle concessioni di posteggio per l’esercizio del commercio su aree pubbliche, aventi scadenza al 31 dicembre 2020, per la durata di dodici anni e quindi fino al 31 dicembre 2032;</text:span></text:p>
        </text:list-item>
        <text:list-item>
          <text:p text:style-name="P44">che con successiva determinazione n. 268 del 29/06/2022, avente per oggetto<text:span text:style-name="T11">” Procedura per il rinnovo delle concessioni di suolo pubblico per l’esercizio del commercio su aree pubbliche in scadenza il 31 dicembre 2020 – Approvazione esiti dell’istruttoria”</text:span> sono stati approvati gli esiti delle istruttorie effettuate e sono state pubblicate le tabelle relative ai soggetti a cui concedere il rinnovo;</text:p>
        </text:list-item>
      </text:list>
      <text:p text:style-name="P39"/>
      <text:p text:style-name="P11">Rilevato:</text:p>
      <text:list text:continue-numbering="true" text:style-name="WWNum3" xml:id="list105038435301090">
        <text:list-item>
          <text:p text:style-name="P50">che con la summenzionata determinazione <text:s/>n. 268 del 29/06/2022, si è provveduto a concedere, condividendo la ratio delle argomentazioni esplicitate dalla Autorità garante della concorrenza e del mercato con la Segnalazione AS1721 del 15 febbraio 2021 nonché della giurisprudenza formatasi in materia ( cfr. Tar Lombardia sentenza n. 1223 del 26/05/2022, Tar Lazio sentenza n. 539 del 18/01/2022 e Consiglio di Stato) il rinnovo delle concessioni aventi scadenza 31/12/2020 ( termine prorogato a seguito dello stato emergenziale fino al 29 giugno 2022) fino al 31/12/2023 al fine di garantire il regolare funzionamento dei mercati di questo Comune;</text:p>
        </text:list-item>
        <text:list-item>
          <text:p text:style-name="P51">che nel provvedimento suddetto è stata fatta salva la possibilità di adeguare il suddetto termine, in ossequio a future disposizioni normative attuative della Direttiva 123/CE72006;</text:p>
          <text:p text:style-name="P52"/>
        </text:list-item>
      </text:list>
      <text:p text:style-name="P11"><text:span text:style-name="T7">VISTA </text:span><text:span text:style-name="T8">l</text:span><text:span text:style-name="T7">a L. 30 dicembre 2023, n. 214 – </text:span><text:span text:style-name="T9">“Legge annuale per il mercato e la concorrenza 2022”</text:span><text:span text:style-name="T7">, che all’art. 11 </text:span><text:span text:style-name="T9">“Modalità di assegnazione delle concessioni per il commercio su aree pubbliche”, </text:span><text:span text:style-name="T7">nei commi da 1 a 6,</text:span><text:span text:style-name="T9"> </text:span><text:span text:style-name="T7">prevede:</text:span></text:p>
      <text:list text:style-name="WWNum6" xml:id="list2880484061">
        <text:list-item>
          <text:p text:style-name="P49">A decorrere dalla data di entrata in vigore della presente legge, le concessioni di posteggio per l'esercizio del commercio su aree pubbliche sono rilasciate, per una durata di dieci anni, sulla base di procedure selettive, nel rispetto dei principi di imparzialità, non discriminazione, parità di trattamento, trasparenza e pubblicità, secondo linee guida adottate dal Ministero delle imprese e del made in Italy, previa intesa in sede di Conferenza unificata, ai sensi dell'articolo 8, comma 6, della legge 5 giugno 2003, n. 131, da sancire entro tre mesi dalla data di entrata in vigore della presente legge.</text:p>
        </text:list-item>
        <text:list-item>
          <text:p text:style-name="P49">Al fine di potenziare la concorrenza, le linee guida di cui al comma 1 tengono conto dei seguenti criteri: </text:p>
        </text:list-item>
      </text:list>
      <text:list text:style-name="WWNum7" xml:id="list1922102550">
        <text:list-item>
          <text:list>
            <text:list-item>
              <text:p text:style-name="P53"><text:soft-page-break/>prevedere, nel rispetto dei principi dell'Unione europea, specifiche clausole sociali volte a promuovere la stabilità occupazionale del personale impiegato e a tenere conto della professionalità e dell'esperienza precedentemente acquisite nel settore di riferimento;</text:p>
            </text:list-item>
            <text:list-item>
              <text:p text:style-name="P54">prevedere la valorizzazione dei requisiti dimensionali della categoria della microimpresa, come definita ai sensi dell'articolo 2 del decreto del Ministro delle attività produttive 18 aprile 2005, pubblicato nella Gazzetta Ufficiale n. 238 del 12 ottobre 2005;</text:p>
            </text:list-item>
            <text:list-item>
              <text:p text:style-name="P53">prevedere un numero massimo di concessioni di cui, nell'ambito della medesima area mercatale, ciascun operatore può essere titolare, possessore o detentore, a qualsiasi titolo.</text:p>
            </text:list-item>
          </text:list>
        </text:list-item>
      </text:list>
      <text:list text:continue-list="list2880484061" text:style-name="WWNum6" xml:id="list105038376204393">
        <text:list-item>
          <text:p text:style-name="P49">Le amministrazioni competenti, nell'ambito delle risorse umane, strumentali e finanziarie disponibili a legislazione vigente, compiono una ricognizione annuale delle aree destinate all'esercizio del commercio su aree pubbliche e, verificata la disponibilità di aree concedibili, indicono procedure selettive con cadenza annuale nel rispetto delle linee guida di cui al comma 1. La prima ricognizione è effettuata entro dieci mesi dalla data di entrata in vigore della presente legge.</text:p>
        </text:list-item>
        <text:list-item>
          <text:p text:style-name="P49">Continuano ad avere efficacia fino al termine previsto nel relativo titolo le concessioni già assegnate alla data di entrata in vigore della presente legge con procedure selettive ovvero già riassegnate ai sensi dell'articolo 181, commi 4-bis e 4-ter, del decreto-legge 19 maggio 2020, n. 34, convertito, con modificazioni, dalla legge 17 luglio 2020, n. 77.</text:p>
        </text:list-item>
        <text:list-item>
          <text:p text:style-name="P49">I procedimenti tesi al rinnovo dei titoli concessori indicati all'articolo 181, comma 4-bis, del decreto-legge 19 maggio <text:s/>2020, n. 34, convertito, con modificazioni, dalla legge 17 luglio 2020, n. 77, che alla data di entrata in vigore della medesima legge n. 77 del 2020 erano in scadenza al 31 dicembre 2020 e che alla data di entrata in vigore della presente legge non risultano ancora conclusi per qualsiasi causa, compresa l'eventuale inerzia dei comuni, sono conclusi secondo le disposizioni di cui al citato articolo 181 e nel rispetto del termine di durata del rinnovo ivi previsto, entro sei mesi dalla data di entrata in vigore della presente legge. Qualora l'amministrazione non concluda il procedimento nel termine predetto, le concessioni si intendono comunque rinnovate salva rinuncia dell'avente titolo e salvo il potere di adottare determinazioni in autotutela ai sensi dell'articolo 21-nonies della legge 7 agosto 1990, n. 241, in caso di successivo accertamento dell'originaria mancanza dei requisiti di onorabilità e professionalità e degli altri requisiti prescritti.</text:p>
        </text:list-item>
        <text:list-item>
          <text:p text:style-name="P49">Al fine di evitare soluzioni di continuità nel servizio, nelle more della preparazione e dello svolgimento delle gare, le concessioni non interessate dai procedimenti di cui al comma 5 conservano la loro validità sino al 31 dicembre 2025 anche in deroga al termine previsto nel titolo concessorio e ferma restando l'eventuale maggiore durata prevista.</text:p>
        </text:list-item>
      </text:list>
      <text:p text:style-name="P11">Vista la nota di ANCI in merito alla L. 30 dicembre 2023 n. 214 - “ Legge annuale per il mercato e la concorrenza 2022”, nella fattispecie per quanto riguarda l’art. 11 “ Modalità di assegnazione delle cocnessioni per il commercio su aree pubbliche”;</text:p>
      <text:p text:style-name="P11">Dato atto:</text:p>
      <text:list text:style-name="WWNum8" xml:id="list3162950030">
        <text:list-item>
          <text:p text:style-name="P55">che l’avviso pubblico di avvio di procedimento approvato con determinazione n. 600 del 30/12/2020 disponeva una durata delle concessioni fissando un termine di durata di 12 anni;</text:p>
        </text:list-item>
        <text:list-item>
          <text:p text:style-name="P45"><text:span text:style-name="T7">che la scrivente Amministrazione, in attesa di normative nazionali attuative della Direttiva 123/CE/2006, con determinazione n. 268 del 29/06/2022</text:span> <text:span text:style-name="T7">ha dato attuazione alle procedure per il rinnovo delle concessioni in scadenza il 31 dicembre 2020, disponendo che fossero rinnovate agli aventi diritto non fino al 31/12/2032 come riportate nell’avviso pubblicato ma fino al 31/12/2023, per le motivazioni sopra riportate;</text:span></text:p>
        </text:list-item>
        <text:list-item>
          <text:p text:style-name="P48">che l’art. 11 della L.214/2023 al comma 5 dispone ora che i procedimenti tesi al rinnovo dei titoli concessori indicati all'articolo 181, comma 4-bis, del decreto-legge 19 maggio 2020, n. 34, convertito, con modificazioni, dalla legge 17 luglio 2020, n. 77, che alla data di entrata in vigore di tale legge (31/12/2023) non risultavano ancora conclusi per qualsiasi causa sono da concludere secondo le disposizioni di cui al citato articolo 181 e nel rispetto del termine di durata del rinnovo ivi previsto, entro sei mesi dalla data di entrata in vigore della legge stessa (quindi entro giugno 2024);</text:p>
        </text:list-item>
        <text:list-item>
          <text:p text:style-name="P48"><text:soft-page-break/>che pertanto, a seguito dell’approvazione di normativa nazionale di riordino del sistema del commercio su aree pubbliche sopracitata, si deve procedere, ai sensi dell’art. 11 comma 5 della L.214/2023, alla conclusione definitiva del procedimento di rinnovo delle concessioni su aree pubbliche di questo comune, provvedendo all’adeguamento al termine previsto dall’art. 181 e dall’avviso citati, cioè al 31.12.2032, della durata delle concessioni rilasciate per effetto della determina n. 268 del 29/06/2022, facendo, tuttavia, salve eventuali successive modifiche normative che possano incidere sulla durata di tali concessioni;</text:p>
        </text:list-item>
      </text:list>
      <text:p text:style-name="P13">Attesa la propria competenza nel rispetto del Decreto del Sindaco n. 18 del 30.12.2023 e successivo decreto del Sindaco n. 3 del 23/01/2024; </text:p>
      <text:p text:style-name="P11">Visti:</text:p>
      <text:list text:style-name="List_20_1" xml:id="list3242931117">
        <text:list-item>
          <text:p text:style-name="P40">il D. Lgs 114/98;</text:p>
        </text:list-item>
        <text:list-item>
          <text:p text:style-name="P40">il D. Lgs 59/2010 in attuazione della direttiva 2006/123/CE relativa ai servizi nel mercato interno;</text:p>
        </text:list-item>
        <text:list-item>
          <text:p text:style-name="P40">la L. 215/2003 “ legge annuale per il mercato e la concorrenza 2022”;</text:p>
        </text:list-item>
        <text:list-item>
          <text:p text:style-name="P40">la L.R. 12/1999;</text:p>
        </text:list-item>
        <text:list-item>
          <text:p text:style-name="P40">la D.G.R.1368/1999 e ss.mm.ii.;</text:p>
        </text:list-item>
        <text:list-item>
          <text:p text:style-name="P40">l’art<text:span text:style-name="T3">. 107 del d.lgs. n. 267 del 18.08.2000 e ss.mm.ii.;</text:span></text:p>
        </text:list-item>
        <text:list-item>
          <text:p text:style-name="P41">lo Statuto comunale;</text:p>
        </text:list-item>
      </text:list>
      <text:p text:style-name="P36"/>
      <text:p text:style-name="P37">Ritenuto che l’istruttoria preordinata all’emanazione del presente atto consenta di esprimere parere di regolarità tecnica attestante la regolarità e la correttezza dell'azione amministrativa, ai sensi dell’articolo 147 - bis, comma 1, del vigente Decreto Legislativo n. 267/2000; </text:p>
      <text:p text:style-name="P34"/>
      <text:p text:style-name="P15">DETERMINA</text:p>
      <text:p text:style-name="P14">1) di considerare quanto precede quale parte integrante e sostanziale del presente dispositivo;</text:p>
      <text:p text:style-name="P18">2) di concludere la procedura finalizzata al rinnovo delle concessioni di posteggio per l’esercizio del commercio su aree pubbliche, aventi scadenza al 31 dicembre 2020, secondo quanto previsto dall’art.11 comma 5 della <text:span text:style-name="T12">L. 30 dicembre 2023 n. 214, adeguando al 31/12/2032 la durata delle concessioni rilasciate ai soggetti di cui all’allegato A <text:s/>alla determinazione n. 268 del 29/06/2022, fatti salvi eventuali cessioni d’azienda o subingressi intervenuti;</text:span></text:p>
      <text:p text:style-name="P20">3) di dare atto, quindi, che la procedura finalizzata al rinnovo delle concessioni di posteggio per l’esercizio del commercio su aree pubbliche aventi scadenza al 31 dicembre 2020 prevista all'articolo 181, comma 4-bis, del decreto-legge 19 maggio <text:s/>2020, n. 34, convertito, con modificazioni, dalla legge 17 luglio 2020, n. 77, è conclusa dal presente atto secondo le disposizioni di cui al citato articolo 181 e nel rispetto del termine di durata del rinnovo ivi previsto, secondo quanto previsto dall’art.11 comma 5 della L. 30 <text:s/>dicembre 2023 n. 214;</text:p>
      <text:p text:style-name="P35">4) di stabilire che, nelle more del rilascio delle concessioni così integrate, gli operatori possono comunque occupare i posteggi oggetto di rinnovo ai sensi della procedura citata in premessa; </text:p>
      <text:p text:style-name="P20">5) di precisare che, per la durata dei rinnovi disposti con il presente atto, resta comunque salvo ogni diverso termine stabilito da future disposizioni normative attuative della Direttiva 123/CE/2006;</text:p>
      <text:p text:style-name="P17"><text:span text:style-name="T7">6) di comunicare ai diretti interessati il presente provvedimento e di pubblicare lo stesso </text:span>sul sito istituzionale di questo comune e all'Albo Pretorio online, considerandosi in tal senso assolti gli obblighi di informativa di cui all'art. 8 della Legge 241 del 1990 nei confronti di tutti i soggetti interessati e nei confronti dei potenziali controinteressati;</text:p>
      <text:p text:style-name="P16"><text:span text:style-name="T12">8) </text:span><text:a text:style-name="Standard" text:visited-style-name="Standard" xlink:href="mailto:comune.reggioemilia@pec.municipio.re.it" xlink:type="simple"><text:span text:style-name="T12">di disporre l’attuazione degli obblighi di pubblicità, trasparenza e diffusione delle informazioni contenute nel presente atto di determinazione in esito e per gli effetti del dettato normativo vigente in materia;</text:span></text:a></text:p>
      <text:p text:style-name="P16"><text:span text:style-name="T12">9) </text:span><text:a text:style-name="Standard" text:visited-style-name="Standard" xlink:href="mailto:comune.reggioemilia@pec.municipio.re.it" xlink:type="simple"><text:span text:style-name="T12">d</text:span></text:a><text:a text:style-name="Standard" text:visited-style-name="Standard" xlink:href="mailto:comune.reggioemilia@pec.municipio.re.it" xlink:type="simple"><text:span text:style-name="T12">i incaricare i servizi competenti della cura dei successivi provvedimenti.</text:span></text:a></text:p>
      <text:p text:style-name="P14">10) di precisare che il presente atto non comporta, in questa fase, né impegni di spesa né diminuzione d’entrata;</text:p>
      <text:list text:style-name="Numbering_20_1" xml:id="list1618395006">
        <text:list-header>
          <text:p text:style-name="P57"><text:soft-page-break/><text:span text:style-name="T4">11) </text:span><text:a text:style-name="Standard" text:visited-style-name="Standard" xlink:href="mailto:comune.reggioemilia@pec.municipio.re.it" xlink:type="simple"><text:span text:style-name="T4">di attestare la regolarità e la correttezza del presente atto ai sensi e per gli effetti di quanto dispone l’art. 147 – bis, </text:span></text:a><text:a text:style-name="Standard" text:visited-style-name="Standard" xlink:href="mailto:comune.reggioemilia@pec.municipio.re.it" xlink:type="simple"><text:span text:style-name="T4">comma 1,</text:span></text:a><text:a text:style-name="Standard" text:visited-style-name="Standard" xlink:href="mailto:comune.reggioemilia@pec.municipio.re.it" xlink:type="simple"><text:span text:style-name="T4"> del D.Lgs. n. 267/2000.</text:span></text:a></text:p>
        </text:list-header>
      </text:list>
      <text:p text:style-name="P19"><text:span text:style-name="T3">Avverso il presente provvedimento </text:span>è ammesso ricorso secondo la normativa vigente al Tribunale Amministrativo Regionale nel termine di 60 giorni dalla data della sua pubblicazione, oppure, in via alternativa, ricorso straordinario al Presidente della Repubblica nel termine di 120 giorni dalla data di pubblicazione dell’atto stesso. </text:p>
      <text:p text:style-name="P21"/>
      <text:p text:style-name="P25"><text:a text:style-name="Standard" text:visited-style-name="Standard" xlink:href="mailto:comune.reggioemilia@pec.municipio.re.it" xlink:type="simple"><text:span text:style-name="T4"/></text:a></text:p>
      <text:section text:name="data_det" text:protected="true" text:style-name="Sect1">
        <text:p text:style-name="P27"><text:a text:style-name="Standard" text:visited-style-name="Standard" xlink:href="mailto:comune.reggioemilia@pec.municipio.re.it" xlink:type="simple">Pavullo nel Frignano, </text:a><text:a text:style-name="Standard" text:visited-style-name="Standard" xlink:href="mailto:comune.reggioemilia@pec.municipio.re.it" xlink:type="simple">${documentRoot.determina.DATA_DETERMINA}</text:a><text:a text:style-name="Standard" text:visited-style-name="Standard" xlink:href="mailto:comune.reggioemilia@pec.municipio.re.it" xlink:type="simple"><text:span text:style-name="T6"> </text:span></text:a></text:p>
        <text:p text:style-name="P28"><text:a text:style-name="Standard" text:visited-style-name="Standard" xlink:href="mailto:comune.reggioemilia@pec.municipio.re.it" xlink:type="simple"/></text:p>
      </text:section>
      <text:p text:style-name="P31"><text:a text:style-name="Standard" text:visited-style-name="Standard" xlink:href="mailto:comune.reggioemilia@pec.municipio.re.it" xlink:type="simple">Sottoscritta dal </text:a></text:p>
      <text:p text:style-name="P30"><text:a text:style-name="Standard" text:visited-style-name="Standard" xlink:href="mailto:comune.reggioemilia@pec.municipio.re.it" xlink:type="simple">D</text:a><text:a text:style-name="Standard" text:visited-style-name="Standard" xlink:href="mailto:comune.reggioemilia@pec.municipio.re.it" xlink:type="simple">irettore di </text:a><text:a text:style-name="Standard" text:visited-style-name="Standard" xlink:href="mailto:comune.reggioemilia@pec.municipio.re.it" xlink:type="simple">A</text:a><text:a text:style-name="Standard" text:visited-style-name="Standard" xlink:href="mailto:comune.reggioemilia@pec.municipio.re.it" xlink:type="simple">rea/</text:a><text:a text:style-name="Standard" text:visited-style-name="Standard" xlink:href="mailto:comune.reggioemilia@pec.municipio.re.it" xlink:type="simple">R</text:a><text:a text:style-name="Standard" text:visited-style-name="Standard" xlink:href="mailto:comune.reggioemilia@pec.municipio.re.it" xlink:type="simple">esponsabile di </text:a><text:a text:style-name="Standard" text:visited-style-name="Standard" xlink:href="mailto:comune.reggioemilia@pec.municipio.re.it" xlink:type="simple">S</text:a><text:a text:style-name="Standard" text:visited-style-name="Standard" xlink:href="mailto:comune.reggioemilia@pec.municipio.re.it" xlink:type="simple">ervizio</text:a></text:p>
      <text:section text:name="Firmatario" text:protected="true" text:style-name="Sect1">
        <text:p text:style-name="P32"><text:a text:style-name="Standard" text:visited-style-name="Standard" xlink:href="mailto:comune.reggioemilia@pec.municipio.re.it" xlink:type="simple">(${documentRoot.determina.FIRMATARIO})</text:a></text:p>
        <text:p text:style-name="P29"><text:a text:style-name="Standard" text:visited-style-name="Standard" xlink:href="mailto:comune.reggioemilia@pec.municipio.re.it" xlink:type="simple">con firma digitale</text:a></text:p>
      </text:section>
      <text:p text:style-name="P8"><text:a text:style-name="Standard" text:visited-style-name="Standard" xlink:href="mailto:comune.reggioemilia@pec.municipio.re.it" xlink:type="simpl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adornments="Regular" style:font-charset="x-symbol" style:font-pitch="variable" style:name="OpenSymbol2" svg:font-family="OpenSymbol"/>
    <style:font-face style:font-adornments="Normale" style:font-charset="x-symbol" style:font-pitch="variable" style:name="Wingdings" svg:font-family="Wingdings"/>
    <style:font-face style:font-adornments="Normale" style:font-charset="x-symbol" style:font-family-generic="roman" style:font-pitch="variable" style:name="Symbol" svg:font-family="Symbol"/>
    <style:font-face style:name="Mangal1" svg:font-family="Mangal"/>
    <style:font-face style:name="OpenSymbol" svg:font-family="OpenSymbol"/>
    <style:font-face style:font-adornments="Normale" style:font-family-generic="swiss" style:name="Tahoma4" svg:font-family="Tahoma"/>
    <style:font-face style:font-adornments="Normale" style:font-family-generic="modern" style:font-pitch="fixed" style:name="Courier New" svg:font-family="'Courier New'"/>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1"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1" svg:font-family="Arial"/>
    <style:font-face style:font-family-generic="system" style:font-pitch="variable" style:name="Arial Unicode MS" svg:font-family="'Arial Unicode MS'"/>
    <style:font-face style:font-family-generic="system" style:font-pitch="variable" style:name="Calibri1" svg:font-family="Calibri"/>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1" svg:font-family="Symbol"/>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1" style:font-name-complex="Times New Roman"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1" style:font-name-complex="Tahoma5" style:font-pitch="variable" style:font-pitch-complex="variable" style:font-size-asian="10pt" style:font-size-complex="10pt" style:language-asian="it"/>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0" style:font-family-complex="Tahoma" style:font-family-generic="roman" style:font-family-generic-asian="system" style:font-family-generic-complex="system" style:font-name="Tahoma1" style:font-name-asian="0" style:font-name-complex="Tahoma5" style:font-pitch="variable" style:font-pitch-asian="variable" style:font-pitch-complex="variable" style:font-size-asian="12pt" style:font-size-complex="12pt" style:language-asian="hi" style:letter-kerning="true"/>
    </style:style>
    <style:style style:default-outline-level="" style:display-name="0" style:family="paragraph" style:name="_30_" style:parent-style-name="Standard">
      <style:paragraph-properties fo:line-height="115%" fo:margin-bottom="0.247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Intestazione Carattere" style:family="text" style:name="Intestazione_20_Carattere" style:parent-style-name="Default_20_Paragraph_20_Font"/>
    <style:style style:display-name="Corpo del testo Carattere" style:family="text" style:name="Corpo_20_del_20_testo_20_Carattere" style:parent-style-name="Default_20_Paragraph_20_Font">
      <style:text-properties fo:font-size="10.5pt" style:font-size-asian="10.5pt" style:font-size-complex="10.5pt"/>
    </style:style>
    <style:style style:display-name="ListLabel 1" style:family="text" style:name="ListLabel_20_1">
      <style:text-properties fo:font-size="11pt" style:font-family-complex="'Times New Roman'" style:font-family-generic-complex="system" style:font-name-complex="Times New Roman" style:font-pitch-complex="variable"/>
    </style:style>
    <style:style style:display-name="ListLabel 2" style:family="text" style:name="ListLabel_20_2">
      <style:text-properties style:font-family-complex="'Times New Roman'" style:font-family-generic-complex="system" style:font-name-complex="Times New Roman" style:font-pitch-complex="variable"/>
    </style:style>
    <style:style style:display-name="ListLabel 3" style:family="text" style:name="ListLabel_20_3">
      <style:text-properties style:font-family-complex="'Times New Roman'" style:font-family-generic-complex="system" style:font-name-complex="Times New Roman" style:font-pitch-complex="variable"/>
    </style:style>
    <style:style style:display-name="ListLabel 4" style:family="text" style:name="ListLabel_20_4">
      <style:text-properties style:font-family-complex="'Times New Roman'" style:font-family-generic-complex="system" style:font-name-complex="Times New Roman" style:font-pitch-complex="variable"/>
    </style:style>
    <style:style style:display-name="ListLabel 5" style:family="text" style:name="ListLabel_20_5">
      <style:text-properties style:font-family-complex="'Times New Roman'" style:font-family-generic-complex="system" style:font-name-complex="Times New Roman" style:font-pitch-complex="variable"/>
    </style:style>
    <style:style style:display-name="ListLabel 6" style:family="text" style:name="ListLabel_20_6">
      <style:text-properties style:font-family-complex="'Times New Roman'" style:font-family-generic-complex="system" style:font-name-complex="Times New Roman" style:font-pitch-complex="variable"/>
    </style:style>
    <style:style style:display-name="ListLabel 7" style:family="text" style:name="ListLabel_20_7">
      <style:text-properties style:font-family-complex="'Times New Roman'" style:font-family-generic-complex="system" style:font-name-complex="Times New Roman" style:font-pitch-complex="variable"/>
    </style:style>
    <style:style style:display-name="ListLabel 8" style:family="text" style:name="ListLabel_20_8">
      <style:text-properties style:font-family-complex="'Times New Roman'" style:font-family-generic-complex="system" style:font-name-complex="Times New Roman" style:font-pitch-complex="variable"/>
    </style:style>
    <style:style style:display-name="ListLabel 9" style:family="text" style:name="ListLabel_20_9">
      <style:text-properties style:font-family-complex="'Times New Roman'" style:font-family-generic-complex="system" style:font-name-complex="Times New Roman" style:font-pitch-complex="variable"/>
    </style:style>
    <style:style style:display-name="ListLabel 10" style:family="text" style:name="ListLabel_20_10">
      <style:text-properties fo:font-size="11pt" style:font-family-complex="'Times New Roman'" style:font-family-generic-complex="system" style:font-name-complex="Times New Roman" style:font-pitch-complex="variable"/>
    </style:style>
    <style:style style:display-name="ListLabel 11" style:family="text" style:name="ListLabel_20_11">
      <style:text-properties style:font-family-complex="'Times New Roman'" style:font-family-generic-complex="system" style:font-name-complex="Times New Roman" style:font-pitch-complex="variable"/>
    </style:style>
    <style:style style:display-name="ListLabel 12" style:family="text" style:name="ListLabel_20_12">
      <style:text-properties style:font-family-complex="'Times New Roman'" style:font-family-generic-complex="system" style:font-name-complex="Times New Roman" style:font-pitch-complex="variable"/>
    </style:style>
    <style:style style:display-name="ListLabel 13" style:family="text" style:name="ListLabel_20_13">
      <style:text-properties style:font-family-complex="'Times New Roman'" style:font-family-generic-complex="system" style:font-name-complex="Times New Roman" style:font-pitch-complex="variable"/>
    </style:style>
    <style:style style:display-name="ListLabel 14" style:family="text" style:name="ListLabel_20_14">
      <style:text-properties style:font-family-complex="'Times New Roman'" style:font-family-generic-complex="system" style:font-name-complex="Times New Roman" style:font-pitch-complex="variable"/>
    </style:style>
    <style:style style:display-name="ListLabel 15" style:family="text" style:name="ListLabel_20_15">
      <style:text-properties style:font-family-complex="'Times New Roman'" style:font-family-generic-complex="system" style:font-name-complex="Times New Roman" style:font-pitch-complex="variable"/>
    </style:style>
    <style:style style:display-name="ListLabel 16" style:family="text" style:name="ListLabel_20_16">
      <style:text-properties style:font-family-complex="'Times New Roman'" style:font-family-generic-complex="system" style:font-name-complex="Times New Roman" style:font-pitch-complex="variable"/>
    </style:style>
    <style:style style:display-name="ListLabel 17" style:family="text" style:name="ListLabel_20_17">
      <style:text-properties style:font-family-complex="'Times New Roman'" style:font-family-generic-complex="system" style:font-name-complex="Times New Roman" style:font-pitch-complex="variable"/>
    </style:style>
    <style:style style:display-name="ListLabel 18" style:family="text" style:name="ListLabel_20_18">
      <style:text-properties style:font-family-complex="'Times New Roman'" style:font-family-generic-complex="system" style:font-name-complex="Times New Roman" style:font-pitch-complex="variable"/>
    </style:style>
    <style:style style:display-name="ListLabel 19" style:family="text" style:name="ListLabel_20_19">
      <style:text-properties style:font-family-complex="'Times New Roman'" style:font-family-generic-complex="system" style:font-name-complex="Times New Roman" style:font-pitch-complex="variable"/>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OpenSymbol1"/>
      </text:list-level-style-bullet>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style:font-name="Symbol"/>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style:font-name="Wingdings"/>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style:font-name="Wingdings"/>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style:font-name="Wingdings"/>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style:font-name="Wingdings"/>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text:bullet-char="" text:level="1">
        <style:list-level-properties text:list-level-position-and-space-mode="label-alignment">
          <style:list-level-label-alignment fo:margin-left="1.266cm" fo:text-indent="-0.635cm" text:label-followed-by="listtab" text:list-tab-stop-position="1.266cm"/>
        </style:list-level-properties>
        <style:text-properties style:font-name="Symbol"/>
      </text:list-level-style-bullet>
      <text:list-level-style-bullet text:bullet-char="◦" text:level="2">
        <style:list-level-properties text:list-level-position-and-space-mode="label-alignment">
          <style:list-level-label-alignment fo:margin-left="1.901cm" fo:text-indent="-0.635cm" text:label-followed-by="listtab" text:list-tab-stop-position="1.901cm"/>
        </style:list-level-properties>
        <style:text-properties style:font-name="OpenSymbol2"/>
      </text:list-level-style-bullet>
      <text:list-level-style-bullet text:bullet-char="▪" text:level="3">
        <style:list-level-properties text:list-level-position-and-space-mode="label-alignment">
          <style:list-level-label-alignment fo:margin-left="2.536cm" fo:text-indent="-0.635cm" text:label-followed-by="listtab" text:list-tab-stop-position="2.536cm"/>
        </style:list-level-properties>
        <style:text-properties style:font-name="OpenSymbol2"/>
      </text:list-level-style-bullet>
      <text:list-level-style-bullet text:bullet-char="" text:level="4">
        <style:list-level-properties text:list-level-position-and-space-mode="label-alignment">
          <style:list-level-label-alignment fo:margin-left="3.171cm" fo:text-indent="-0.635cm" text:label-followed-by="listtab" text:list-tab-stop-position="3.171cm"/>
        </style:list-level-properties>
        <style:text-properties style:font-name="Symbol"/>
      </text:list-level-style-bullet>
      <text:list-level-style-bullet text:bullet-char="◦" text:level="5">
        <style:list-level-properties text:list-level-position-and-space-mode="label-alignment">
          <style:list-level-label-alignment fo:margin-left="3.806cm" fo:text-indent="-0.635cm" text:label-followed-by="listtab" text:list-tab-stop-position="3.806cm"/>
        </style:list-level-properties>
        <style:text-properties style:font-name="OpenSymbol2"/>
      </text:list-level-style-bullet>
      <text:list-level-style-bullet text:bullet-char="▪" text:level="6">
        <style:list-level-properties text:list-level-position-and-space-mode="label-alignment">
          <style:list-level-label-alignment fo:margin-left="4.441cm" fo:text-indent="-0.635cm" text:label-followed-by="listtab" text:list-tab-stop-position="4.441cm"/>
        </style:list-level-properties>
        <style:text-properties style:font-name="OpenSymbol2"/>
      </text:list-level-style-bullet>
      <text:list-level-style-bullet text:bullet-char="" text:level="7">
        <style:list-level-properties text:list-level-position-and-space-mode="label-alignment">
          <style:list-level-label-alignment fo:margin-left="5.076cm" fo:text-indent="-0.635cm" text:label-followed-by="listtab" text:list-tab-stop-position="5.076cm"/>
        </style:list-level-properties>
        <style:text-properties style:font-name="Symbol"/>
      </text:list-level-style-bullet>
      <text:list-level-style-bullet text:bullet-char="◦" text:level="8">
        <style:list-level-properties text:list-level-position-and-space-mode="label-alignment">
          <style:list-level-label-alignment fo:margin-left="5.711cm" fo:text-indent="-0.635cm" text:label-followed-by="listtab" text:list-tab-stop-position="5.711cm"/>
        </style:list-level-properties>
        <style:text-properties style:font-name="OpenSymbol2"/>
      </text:list-level-style-bullet>
      <text:list-level-style-bullet text:bullet-char="▪" text:level="9">
        <style:list-level-properties text:list-level-position-and-space-mode="label-alignment">
          <style:list-level-label-alignment fo:margin-left="6.346cm" fo:text-indent="-0.635cm" text:label-followed-by="listtab" text:list-tab-stop-position="6.346cm"/>
        </style:list-level-properties>
        <style:text-properties style:font-name="OpenSymbol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style:list-level-properties text:list-level-position-and-space-mode="label-alignment">
          <style:list-level-label-alignment fo:margin-left="0.635cm" fo:text-indent="-0.635cm" text:label-followed-by="listtab" text:list-tab-stop-position="0.635cm"/>
        </style:list-level-properties>
        <style:text-properties style:font-name="Symbol"/>
      </text:list-level-style-bullet>
      <text:list-level-style-bullet text:bullet-char="◦" text:level="2">
        <style:list-level-properties text:list-level-position-and-space-mode="label-alignment">
          <style:list-level-label-alignment fo:margin-left="1.27cm" fo:text-indent="-0.635cm" text:label-followed-by="listtab" text:list-tab-stop-position="1.27cm"/>
        </style:list-level-properties>
        <style:text-properties style:font-name="OpenSymbol2"/>
      </text:list-level-style-bullet>
      <text:list-level-style-bullet text:bullet-char="▪" text:level="3">
        <style:list-level-properties text:list-level-position-and-space-mode="label-alignment">
          <style:list-level-label-alignment fo:margin-left="1.905cm" fo:text-indent="-0.635cm" text:label-followed-by="listtab" text:list-tab-stop-position="1.905cm"/>
        </style:list-level-properties>
        <style:text-properties style:font-name="OpenSymbol2"/>
      </text:list-level-style-bullet>
      <text:list-level-style-bullet text:bullet-char="" text:level="4">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bullet text:bullet-char="◦" text:level="5">
        <style:list-level-properties text:list-level-position-and-space-mode="label-alignment">
          <style:list-level-label-alignment fo:margin-left="3.175cm" fo:text-indent="-0.635cm" text:label-followed-by="listtab" text:list-tab-stop-position="3.175cm"/>
        </style:list-level-properties>
        <style:text-properties style:font-name="OpenSymbol2"/>
      </text:list-level-style-bullet>
      <text:list-level-style-bullet text:bullet-char="▪" text:level="6">
        <style:list-level-properties text:list-level-position-and-space-mode="label-alignment">
          <style:list-level-label-alignment fo:margin-left="3.81cm" fo:text-indent="-0.635cm" text:label-followed-by="listtab" text:list-tab-stop-position="3.81cm"/>
        </style:list-level-properties>
        <style:text-properties style:font-name="OpenSymbol2"/>
      </text:list-level-style-bullet>
      <text:list-level-style-bullet text:bullet-char="" text:level="7">
        <style:list-level-properties text:list-level-position-and-space-mode="label-alignment">
          <style:list-level-label-alignment fo:margin-left="4.445cm" fo:text-indent="-0.635cm" text:label-followed-by="listtab" text:list-tab-stop-position="4.445cm"/>
        </style:list-level-properties>
        <style:text-properties style:font-name="Symbol"/>
      </text:list-level-style-bullet>
      <text:list-level-style-bullet text:bullet-char="◦" text:level="8">
        <style:list-level-properties text:list-level-position-and-space-mode="label-alignment">
          <style:list-level-label-alignment fo:margin-left="5.08cm" fo:text-indent="-0.635cm" text:label-followed-by="listtab" text:list-tab-stop-position="5.08cm"/>
        </style:list-level-properties>
        <style:text-properties style:font-name="OpenSymbol2"/>
      </text:list-level-style-bullet>
      <text:list-level-style-bullet text:bullet-char="▪" text:level="9">
        <style:list-level-properties text:list-level-position-and-space-mode="label-alignment">
          <style:list-level-label-alignment fo:margin-left="5.715cm" fo:text-indent="-0.635cm" text:label-followed-by="listtab" text:list-tab-stop-position="5.715cm"/>
        </style:list-level-properties>
        <style:text-properties style:font-name="OpenSymbol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text:bullet-char="" text:level="1">
        <style:list-level-properties text:list-level-position-and-space-mode="label-alignment">
          <style:list-level-label-alignment fo:margin-left="0.635cm" fo:text-indent="-0.635cm" text:label-followed-by="listtab" text:list-tab-stop-position="0.635cm"/>
        </style:list-level-properties>
        <style:text-properties style:font-name="Symbol"/>
      </text:list-level-style-bullet>
      <text:list-level-style-bullet text:bullet-char="◦" text:level="2">
        <style:list-level-properties text:list-level-position-and-space-mode="label-alignment">
          <style:list-level-label-alignment fo:margin-left="1.27cm" fo:text-indent="-0.635cm" text:label-followed-by="listtab" text:list-tab-stop-position="1.27cm"/>
        </style:list-level-properties>
        <style:text-properties style:font-name="OpenSymbol2"/>
      </text:list-level-style-bullet>
      <text:list-level-style-bullet text:bullet-char="▪" text:level="3">
        <style:list-level-properties text:list-level-position-and-space-mode="label-alignment">
          <style:list-level-label-alignment fo:margin-left="1.905cm" fo:text-indent="-0.635cm" text:label-followed-by="listtab" text:list-tab-stop-position="1.905cm"/>
        </style:list-level-properties>
        <style:text-properties style:font-name="OpenSymbol2"/>
      </text:list-level-style-bullet>
      <text:list-level-style-bullet text:bullet-char="" text:level="4">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bullet text:bullet-char="◦" text:level="5">
        <style:list-level-properties text:list-level-position-and-space-mode="label-alignment">
          <style:list-level-label-alignment fo:margin-left="3.175cm" fo:text-indent="-0.635cm" text:label-followed-by="listtab" text:list-tab-stop-position="3.175cm"/>
        </style:list-level-properties>
        <style:text-properties style:font-name="OpenSymbol2"/>
      </text:list-level-style-bullet>
      <text:list-level-style-bullet text:bullet-char="▪" text:level="6">
        <style:list-level-properties text:list-level-position-and-space-mode="label-alignment">
          <style:list-level-label-alignment fo:margin-left="3.81cm" fo:text-indent="-0.635cm" text:label-followed-by="listtab" text:list-tab-stop-position="3.81cm"/>
        </style:list-level-properties>
        <style:text-properties style:font-name="OpenSymbol2"/>
      </text:list-level-style-bullet>
      <text:list-level-style-bullet text:bullet-char="" text:level="7">
        <style:list-level-properties text:list-level-position-and-space-mode="label-alignment">
          <style:list-level-label-alignment fo:margin-left="4.445cm" fo:text-indent="-0.635cm" text:label-followed-by="listtab" text:list-tab-stop-position="4.445cm"/>
        </style:list-level-properties>
        <style:text-properties style:font-name="Symbol"/>
      </text:list-level-style-bullet>
      <text:list-level-style-bullet text:bullet-char="◦" text:level="8">
        <style:list-level-properties text:list-level-position-and-space-mode="label-alignment">
          <style:list-level-label-alignment fo:margin-left="5.08cm" fo:text-indent="-0.635cm" text:label-followed-by="listtab" text:list-tab-stop-position="5.08cm"/>
        </style:list-level-properties>
        <style:text-properties style:font-name="OpenSymbol2"/>
      </text:list-level-style-bullet>
      <text:list-level-style-bullet text:bullet-char="▪" text:level="9">
        <style:list-level-properties text:list-level-position-and-space-mode="label-alignment">
          <style:list-level-label-alignment fo:margin-left="5.715cm" fo:text-indent="-0.635cm" text:label-followed-by="listtab" text:list-tab-stop-position="5.715cm"/>
        </style:list-level-properties>
        <style:text-properties style:font-name="OpenSymbol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style:list-level-properties text:list-level-position-and-space-mode="label-alignment">
          <style:list-level-label-alignment fo:margin-left="1.258cm" fo:text-indent="-0.635cm" text:label-followed-by="listtab"/>
        </style:list-level-properties>
        <style:text-properties fo:font-family="Calibri" style:font-family-generic="swiss" style:font-pitch="variable" style:font-style-name="Regular"/>
      </text:list-level-style-bullet>
      <text:list-level-style-bullet text:bullet-char="o" text:level="2">
        <style:list-level-properties text:list-level-position-and-space-mode="label-alignment">
          <style:list-level-label-alignment fo:margin-left="2.528cm" fo:text-indent="-0.635cm"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3.798cm" fo:text-indent="-0.635cm" text:label-followed-by="listtab"/>
        </style:list-level-properties>
        <style:text-properties style:font-name="Wingdings"/>
      </text:list-level-style-bullet>
      <text:list-level-style-bullet text:bullet-char="" text:level="4">
        <style:list-level-properties text:list-level-position-and-space-mode="label-alignment">
          <style:list-level-label-alignment fo:margin-left="5.068cm" fo:text-indent="-0.635cm" text:label-followed-by="listtab"/>
        </style:list-level-properties>
        <style:text-properties style:font-name="Symbol"/>
      </text:list-level-style-bullet>
      <text:list-level-style-bullet text:bullet-char="o" text:level="5">
        <style:list-level-properties text:list-level-position-and-space-mode="label-alignment">
          <style:list-level-label-alignment fo:margin-left="6.338cm" fo:text-indent="-0.635cm"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7.608cm" fo:text-indent="-0.635cm" text:label-followed-by="listtab"/>
        </style:list-level-properties>
        <style:text-properties style:font-name="Wingdings"/>
      </text:list-level-style-bullet>
      <text:list-level-style-bullet text:bullet-char="" text:level="7">
        <style:list-level-properties text:list-level-position-and-space-mode="label-alignment">
          <style:list-level-label-alignment fo:margin-left="8.878cm" fo:text-indent="-0.635cm" text:label-followed-by="listtab"/>
        </style:list-level-properties>
        <style:text-properties style:font-name="Symbol"/>
      </text:list-level-style-bullet>
      <text:list-level-style-bullet text:bullet-char="o" text:level="8">
        <style:list-level-properties text:list-level-position-and-space-mode="label-alignment">
          <style:list-level-label-alignment fo:margin-left="10.148cm" fo:text-indent="-0.635cm"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11.4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text:bullet-char="" text:level="1">
        <style:list-level-properties text:list-level-position-and-space-mode="label-alignment">
          <style:list-level-label-alignment fo:margin-left="1.266cm" fo:text-indent="-0.635cm" text:label-followed-by="listtab"/>
        </style:list-level-properties>
        <style:text-properties style:font-name="Symbol"/>
      </text:list-level-style-bullet>
      <text:list-level-style-bullet text:bullet-char="o" text:level="2">
        <style:list-level-properties text:list-level-position-and-space-mode="label-alignment">
          <style:list-level-label-alignment fo:margin-left="2.536cm" fo:text-indent="-0.635cm" text:label-followed-by="listtab"/>
        </style:list-level-properties>
        <style:text-properties style:font-name="Courier New"/>
      </text:list-level-style-bullet>
      <text:list-level-style-bullet text:bullet-char="" text:level="3">
        <style:list-level-properties text:list-level-position-and-space-mode="label-alignment">
          <style:list-level-label-alignment fo:margin-left="3.806cm" fo:text-indent="-0.635cm" text:label-followed-by="listtab"/>
        </style:list-level-properties>
        <style:text-properties style:font-name="Wingdings"/>
      </text:list-level-style-bullet>
      <text:list-level-style-bullet text:bullet-char="" text:level="4">
        <style:list-level-properties text:list-level-position-and-space-mode="label-alignment">
          <style:list-level-label-alignment fo:margin-left="5.076cm" fo:text-indent="-0.635cm" text:label-followed-by="listtab"/>
        </style:list-level-properties>
        <style:text-properties style:font-name="Symbol"/>
      </text:list-level-style-bullet>
      <text:list-level-style-bullet text:bullet-char="o" text:level="5">
        <style:list-level-properties text:list-level-position-and-space-mode="label-alignment">
          <style:list-level-label-alignment fo:margin-left="6.346cm" fo:text-indent="-0.635cm" text:label-followed-by="listtab"/>
        </style:list-level-properties>
        <style:text-properties style:font-name="Courier New"/>
      </text:list-level-style-bullet>
      <text:list-level-style-bullet text:bullet-char="" text:level="6">
        <style:list-level-properties text:list-level-position-and-space-mode="label-alignment">
          <style:list-level-label-alignment fo:margin-left="7.616cm" fo:text-indent="-0.635cm" text:label-followed-by="listtab"/>
        </style:list-level-properties>
        <style:text-properties style:font-name="Wingdings"/>
      </text:list-level-style-bullet>
      <text:list-level-style-bullet text:bullet-char="" text:level="7">
        <style:list-level-properties text:list-level-position-and-space-mode="label-alignment">
          <style:list-level-label-alignment fo:margin-left="8.886cm" fo:text-indent="-0.635cm" text:label-followed-by="listtab"/>
        </style:list-level-properties>
        <style:text-properties style:font-name="Symbol"/>
      </text:list-level-style-bullet>
      <text:list-level-style-bullet text:bullet-char="o" text:level="8">
        <style:list-level-properties text:list-level-position-and-space-mode="label-alignment">
          <style:list-level-label-alignment fo:margin-left="10.156cm" fo:text-indent="-0.635cm" text:label-followed-by="listtab"/>
        </style:list-level-properties>
        <style:text-properties style:font-name="Courier New"/>
      </text:list-level-style-bullet>
      <text:list-level-style-bullet text:bullet-char="" text:level="9">
        <style:list-level-properties text:list-level-position-and-space-mode="label-alignment">
          <style:list-level-label-alignment fo:margin-left="11.42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number style:num-format="1" text:level="1" text:style-name="ListLabel_20_1">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text:display-levels="2" text:level="2" text:style-name="ListLabel_20_2">
        <style:list-level-properties text:list-level-position-and-space-mode="label-alignment">
          <style:list-level-label-alignment fo:margin-left="1.905cm" fo:text-indent="-0.635cm" text:label-followed-by="listtab"/>
        </style:list-level-properties>
      </text:list-level-style-number>
      <text:list-level-style-number style:num-format="i" text:display-levels="2" text:level="3" text:style-name="ListLabel_20_3">
        <style:list-level-properties fo:text-align="end" text:list-level-position-and-space-mode="label-alignment">
          <style:list-level-label-alignment fo:margin-left="3.175cm" fo:text-indent="-0.318cm" text:label-followed-by="listtab"/>
        </style:list-level-properties>
      </text:list-level-style-number>
      <text:list-level-style-number style:num-format="1" text:display-levels="2" text:level="4" text:style-name="ListLabel_20_4">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text:display-levels="2" text:level="5" text:style-name="ListLabel_20_5">
        <style:list-level-properties text:list-level-position-and-space-mode="label-alignment">
          <style:list-level-label-alignment fo:margin-left="5.715cm" fo:text-indent="-0.635cm" text:label-followed-by="listtab"/>
        </style:list-level-properties>
      </text:list-level-style-number>
      <text:list-level-style-number style:num-format="i" text:display-levels="2" text:level="6" text:style-name="ListLabel_20_6">
        <style:list-level-properties fo:text-align="end" text:list-level-position-and-space-mode="label-alignment">
          <style:list-level-label-alignment fo:margin-left="6.985cm" fo:text-indent="-0.318cm" text:label-followed-by="listtab"/>
        </style:list-level-properties>
      </text:list-level-style-number>
      <text:list-level-style-number style:num-format="1" text:display-levels="2" text:level="7" text:style-name="ListLabel_20_7">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text:display-levels="2" text:level="8" text:style-name="ListLabel_20_8">
        <style:list-level-properties text:list-level-position-and-space-mode="label-alignment">
          <style:list-level-label-alignment fo:margin-left="9.525cm" fo:text-indent="-0.635cm" text:label-followed-by="listtab"/>
        </style:list-level-properties>
      </text:list-level-style-number>
      <text:list-level-style-number style:num-format="i" text:display-levels="2" text:level="9" text:style-name="ListLabel_20_9">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bullet text:bullet-char="" text:level="1">
        <style:list-level-properties text:list-level-position-and-space-mode="label-alignment">
          <style:list-level-label-alignment fo:margin-left="0.635cm" fo:text-indent="-0.635cm" text:label-followed-by="listtab" text:list-tab-stop-position="0.635cm"/>
        </style:list-level-properties>
        <style:text-properties style:font-name="Symbol"/>
      </text:list-level-style-bullet>
      <text:list-level-style-number style:num-format="a" style:num-letter-sync="true" text:display-levels="2" text:level="2" text:style-name="ListLabel_20_1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3" text:style-name="ListLabel_20_11">
        <style:list-level-properties text:list-level-position-and-space-mode="label-alignment">
          <style:list-level-label-alignment fo:margin-left="1.905cm" fo:text-indent="-0.635cm" text:label-followed-by="listtab"/>
        </style:list-level-properties>
      </text:list-level-style-number>
      <text:list-level-style-bullet text:bullet-char="" text:level="4">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bullet text:bullet-char="◦" text:level="5">
        <style:list-level-properties text:list-level-position-and-space-mode="label-alignment">
          <style:list-level-label-alignment fo:margin-left="3.175cm" fo:text-indent="-0.635cm" text:label-followed-by="listtab" text:list-tab-stop-position="3.175cm"/>
        </style:list-level-properties>
        <style:text-properties style:font-name="OpenSymbol2"/>
      </text:list-level-style-bullet>
      <text:list-level-style-bullet text:bullet-char="▪" text:level="6">
        <style:list-level-properties text:list-level-position-and-space-mode="label-alignment">
          <style:list-level-label-alignment fo:margin-left="3.81cm" fo:text-indent="-0.635cm" text:label-followed-by="listtab" text:list-tab-stop-position="3.81cm"/>
        </style:list-level-properties>
        <style:text-properties style:font-name="OpenSymbol2"/>
      </text:list-level-style-bullet>
      <text:list-level-style-bullet text:bullet-char="" text:level="7">
        <style:list-level-properties text:list-level-position-and-space-mode="label-alignment">
          <style:list-level-label-alignment fo:margin-left="4.445cm" fo:text-indent="-0.635cm" text:label-followed-by="listtab" text:list-tab-stop-position="4.445cm"/>
        </style:list-level-properties>
        <style:text-properties style:font-name="Symbol"/>
      </text:list-level-style-bullet>
      <text:list-level-style-bullet text:bullet-char="◦" text:level="8">
        <style:list-level-properties text:list-level-position-and-space-mode="label-alignment">
          <style:list-level-label-alignment fo:margin-left="5.08cm" fo:text-indent="-0.635cm" text:label-followed-by="listtab" text:list-tab-stop-position="5.08cm"/>
        </style:list-level-properties>
        <style:text-properties style:font-name="OpenSymbol2"/>
      </text:list-level-style-bullet>
      <text:list-level-style-bullet text:bullet-char="▪" text:level="9">
        <style:list-level-properties text:list-level-position-and-space-mode="label-alignment">
          <style:list-level-label-alignment fo:margin-left="5.715cm" fo:text-indent="-0.635cm" text:label-followed-by="listtab" text:list-tab-stop-position="5.715cm"/>
        </style:list-level-properties>
        <style:text-properties style:font-name="OpenSymbol2"/>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bullet text:bullet-char="•" text:level="1" text:style-name="Bullet_20_Symbols">
        <style:list-level-properties text:list-level-position-and-space-mode="label-alignment">
          <style:list-level-label-alignment fo:margin-left="0.635cm" fo:text-indent="-0.635cm" text:label-followed-by="listtab"/>
        </style:list-level-properties>
        <style:text-properties style:font-name="OpenSymbol1"/>
      </text:list-level-style-bullet>
      <text:list-level-style-number style:num-format="a" style:num-letter-sync="true" text:display-levels="2" text:level="2" text:style-name="ListLabel_20_12">
        <style:list-level-properties text:list-level-position-and-space-mode="label-alignment">
          <style:list-level-label-alignment fo:margin-left="1.905cm" fo:text-indent="-0.635cm" text:label-followed-by="listtab"/>
        </style:list-level-properties>
      </text:list-level-style-number>
      <text:list-level-style-number style:num-format="i" text:display-levels="2" text:level="3" text:style-name="ListLabel_20_13">
        <style:list-level-properties fo:text-align="end" text:list-level-position-and-space-mode="label-alignment">
          <style:list-level-label-alignment fo:margin-left="3.175cm" fo:text-indent="-0.318cm" text:label-followed-by="listtab"/>
        </style:list-level-properties>
      </text:list-level-style-number>
      <text:list-level-style-number style:num-format="1" text:display-levels="2" text:level="4" text:style-name="ListLabel_20_14">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text:display-levels="2" text:level="5" text:style-name="ListLabel_20_15">
        <style:list-level-properties text:list-level-position-and-space-mode="label-alignment">
          <style:list-level-label-alignment fo:margin-left="5.715cm" fo:text-indent="-0.635cm" text:label-followed-by="listtab"/>
        </style:list-level-properties>
      </text:list-level-style-number>
      <text:list-level-style-number style:num-format="i" text:display-levels="2" text:level="6" text:style-name="ListLabel_20_16">
        <style:list-level-properties fo:text-align="end" text:list-level-position-and-space-mode="label-alignment">
          <style:list-level-label-alignment fo:margin-left="6.985cm" fo:text-indent="-0.318cm" text:label-followed-by="listtab"/>
        </style:list-level-properties>
      </text:list-level-style-number>
      <text:list-level-style-number style:num-format="1" text:display-levels="2" text:level="7" text:style-name="ListLabel_20_17">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text:display-levels="2" text:level="8" text:style-name="ListLabel_20_18">
        <style:list-level-properties text:list-level-position-and-space-mode="label-alignment">
          <style:list-level-label-alignment fo:margin-left="9.525cm" fo:text-indent="-0.635cm" text:label-followed-by="listtab"/>
        </style:list-level-properties>
      </text:list-level-style-number>
      <text:list-level-style-number style:num-format="i" text:display-levels="2" text:level="9" text:style-name="ListLabel_20_19">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8H7M58S</meta:editing-duration>
    <meta:editing-cycles>109</meta:editing-cycles>
    <meta:generator>LibreOffice/6.4.7.2$Windows_X86_64 LibreOffice_project/639b8ac485750d5696d7590a72ef1b496725cfb5</meta:generator>
    <dc:date>2024-04-16T10:47:40.922000000</dc:date>
    <meta:print-date>2024-04-16T08:36:34.356000000</meta:print-date>
    <meta:document-statistic meta:table-count="0" meta:image-count="3" meta:object-count="0" meta:page-count="5" meta:paragraph-count="73" meta:word-count="2264" meta:character-count="15202" meta:non-whitespace-character-count="13021"/>
  </office:meta>
</office:document-meta>
</file>