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0" svg:font-family="0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paragraph-properties fo:text-align="center" style:justify-single-word="false"/>
      <style:text-properties fo:font-weight="bold" officeooo:paragraph-rsid="004ae695" style:font-weight-asian="bold" style:font-weight-complex="bold"/>
    </style:style>
    <style:style style:family="paragraph" style:name="P3" style:parent-style-name="prov_5f_corpo_5f_testo">
      <style:text-properties officeooo:paragraph-rsid="002b462a" officeooo:rsid="002b462a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6" style:parent-style-name="prov_5f_corpo_5f_testo">
      <style:paragraph-properties fo:margin-left="0cm" fo:margin-right="0cm" fo:text-indent="0cm" style:auto-text-indent="false"/>
      <style:text-properties officeooo:paragraph-rsid="0029cf8f" officeooo:rsid="0029cf8f"/>
    </style:style>
    <style:style style:family="paragraph" style:name="P7" style:parent-style-name="prov_5f_corpo_5f_testo">
      <style:paragraph-properties fo:margin-left="0cm" fo:margin-right="0cm" fo:text-indent="0cm" style:auto-text-indent="false"/>
      <style:text-properties officeooo:paragraph-rsid="002c04b0" officeooo:rsid="002b462a"/>
    </style:style>
    <style:style style:family="paragraph" style:name="P8" style:parent-style-name="prov_5f_corpo_5f_testo">
      <style:paragraph-properties fo:margin-left="0cm" fo:margin-right="0cm" fo:text-indent="0cm" style:auto-text-indent="false"/>
      <style:text-properties officeooo:paragraph-rsid="002c04b0" officeooo:rsid="002c04b0"/>
    </style:style>
    <style:style style:family="paragraph" style:name="P9" style:parent-style-name="prov_5f_corpo_5f_testo">
      <style:paragraph-properties fo:margin-left="0cm" fo:margin-right="0cm" fo:text-indent="0cm" style:auto-text-indent="false"/>
      <style:text-properties officeooo:paragraph-rsid="002d7c2e" officeooo:rsid="002c04b0"/>
    </style:style>
    <style:style style:family="paragraph" style:name="P10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348745" officeooo:rsid="00348745"/>
    </style:style>
    <style:style style:family="paragraph" style:name="P11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3cad1e" officeooo:rsid="003cad1e"/>
    </style:style>
    <style:style style:family="paragraph" style:name="P12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3cb280" officeooo:rsid="003cb280"/>
    </style:style>
    <style:style style:family="paragraph" style:name="P13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4353a3" officeooo:rsid="004188d9"/>
    </style:style>
    <style:style style:family="paragraph" style:name="P14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5ce366" officeooo:rsid="004188d9"/>
    </style:style>
    <style:style style:family="paragraph" style:name="P15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3d29d3" officeooo:rsid="003d29d3"/>
    </style:style>
    <style:style style:family="paragraph" style:name="P16" style:parent-style-name="prov_5f_corpo_5f_testo">
      <style:paragraph-properties fo:margin-left="0cm" fo:margin-right="0cm" fo:text-align="justify" fo:text-indent="0cm" style:auto-text-indent="false" style:justify-single-word="false"/>
      <style:text-properties fo:color="#000000" fo:font-size="12pt" officeooo:paragraph-rsid="004ae695" style:font-name="0" style:font-size-asian="12pt"/>
    </style:style>
    <style:style style:family="paragraph" style:name="P17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507c37" officeooo:rsid="00507c37"/>
    </style:style>
    <style:style style:family="paragraph" style:name="P18" style:parent-style-name="Standard">
      <style:paragraph-properties fo:margin-left="0cm" fo:margin-right="0cm" fo:text-align="justify" fo:text-indent="0cm" style:auto-text-indent="false" style:justify-single-word="false"/>
      <style:text-properties fo:color="#000000" fo:font-size="11pt" officeooo:paragraph-rsid="004517c0" officeooo:rsid="004517c0" style:font-name="Tahoma2" style:font-size-asian="11pt"/>
    </style:style>
    <style:style style:family="paragraph" style:master-page-name="First_20_Page" style:name="P19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List_20_1" style:name="P20" style:parent-style-name="prov_5f_corpo_5f_testo">
      <style:text-properties officeooo:paragraph-rsid="0029cf8f" officeooo:rsid="0029cf8f"/>
    </style:style>
    <style:style style:family="paragraph" style:list-style-name="List_20_1" style:name="P21" style:parent-style-name="prov_5f_corpo_5f_testo">
      <style:text-properties officeooo:paragraph-rsid="002b462a" officeooo:rsid="002b462a"/>
    </style:style>
    <style:style style:family="paragraph" style:list-style-name="List_20_1" style:name="P22" style:parent-style-name="prov_5f_corpo_5f_testo">
      <style:text-properties officeooo:paragraph-rsid="002d7c2e" officeooo:rsid="002c04b0"/>
    </style:style>
    <style:style style:family="paragraph" style:list-style-name="List_20_1" style:name="P23" style:parent-style-name="prov_5f_corpo_5f_testo">
      <style:text-properties officeooo:paragraph-rsid="0030e9bc" officeooo:rsid="0030e9bc"/>
    </style:style>
    <style:style style:family="paragraph" style:list-style-name="List_20_1" style:name="P24" style:parent-style-name="prov_5f_corpo_5f_testo">
      <style:text-properties officeooo:paragraph-rsid="00322742" officeooo:rsid="0030e9bc"/>
    </style:style>
    <style:style style:family="paragraph" style:list-style-name="List_20_1" style:name="P25" style:parent-style-name="prov_5f_corpo_5f_testo">
      <style:text-properties officeooo:paragraph-rsid="00322742" officeooo:rsid="00322742"/>
    </style:style>
    <style:style style:family="paragraph" style:list-style-name="List_20_1" style:name="P26" style:parent-style-name="prov_5f_corpo_5f_testo">
      <style:paragraph-properties fo:text-align="justify" style:justify-single-word="false"/>
      <style:text-properties officeooo:paragraph-rsid="00322742" officeooo:rsid="00322742"/>
    </style:style>
    <style:style style:family="paragraph" style:list-style-name="List_20_1" style:name="P27" style:parent-style-name="prov_5f_corpo_5f_testo">
      <style:paragraph-properties fo:text-align="justify" style:justify-single-word="false"/>
      <style:text-properties officeooo:paragraph-rsid="0032de5c" officeooo:rsid="0032de5c"/>
    </style:style>
    <style:style style:family="paragraph" style:list-style-name="List_20_1" style:name="P28" style:parent-style-name="prov_5f_corpo_5f_testo">
      <style:paragraph-properties fo:text-align="justify" style:justify-single-word="false"/>
      <style:text-properties officeooo:paragraph-rsid="00348745" officeooo:rsid="00348745"/>
    </style:style>
    <style:style style:family="paragraph" style:list-style-name="List_20_1" style:name="P29" style:parent-style-name="prov_5f_corpo_5f_testo">
      <style:paragraph-properties fo:text-align="justify" style:justify-single-word="false"/>
      <style:text-properties officeooo:paragraph-rsid="003b693d" officeooo:rsid="003b693d"/>
    </style:style>
    <style:style style:family="paragraph" style:list-style-name="List_20_1" style:name="P30" style:parent-style-name="prov_5f_corpo_5f_testo">
      <style:paragraph-properties fo:text-align="justify" style:justify-single-word="false"/>
      <style:text-properties officeooo:paragraph-rsid="003bdcf2" officeooo:rsid="003b693d"/>
    </style:style>
    <style:style style:family="paragraph" style:list-style-name="List_20_1" style:name="P31" style:parent-style-name="prov_5f_corpo_5f_testo">
      <style:paragraph-properties fo:text-align="justify" style:justify-single-word="false"/>
      <style:text-properties officeooo:paragraph-rsid="003bdcf2" officeooo:rsid="003bdcf2"/>
    </style:style>
    <style:style style:family="paragraph" style:list-style-name="Numbering_20_123" style:name="P32" style:parent-style-name="prov_5f_corpo_5f_testo">
      <style:paragraph-properties fo:text-align="justify" style:justify-single-word="false"/>
      <style:text-properties fo:font-style="italic" officeooo:paragraph-rsid="003bdcf2" officeooo:rsid="003bdcf2" style:font-style-asian="italic" style:font-style-complex="italic"/>
    </style:style>
    <style:style style:family="paragraph" style:list-style-name="Numbering_20_123" style:name="P33" style:parent-style-name="prov_5f_corpo_5f_testo">
      <style:paragraph-properties fo:text-align="justify" style:justify-single-word="false"/>
      <style:text-properties fo:font-style="italic" officeooo:paragraph-rsid="003cad1e" officeooo:rsid="003cad1e" style:font-style-asian="italic" style:font-style-complex="italic"/>
    </style:style>
    <style:style style:family="paragraph" style:list-style-name="Numbering_20_123" style:name="P34" style:parent-style-name="prov_5f_corpo_5f_testo">
      <style:paragraph-properties fo:text-align="justify" style:justify-single-word="false"/>
      <style:text-properties officeooo:paragraph-rsid="003cad1e" officeooo:rsid="003cad1e"/>
    </style:style>
    <style:style style:family="paragraph" style:list-style-name="List_20_1" style:name="P35" style:parent-style-name="prov_5f_corpo_5f_testo">
      <style:paragraph-properties fo:text-align="justify" style:justify-single-word="false"/>
      <style:text-properties officeooo:paragraph-rsid="003d29d3" officeooo:rsid="003cad1e"/>
    </style:style>
    <style:style style:family="paragraph" style:list-style-name="List_20_1" style:name="P36" style:parent-style-name="prov_5f_corpo_5f_testo">
      <style:paragraph-properties fo:text-align="justify" style:justify-single-word="false"/>
      <style:text-properties officeooo:paragraph-rsid="003d29d3" officeooo:rsid="003d29d3"/>
    </style:style>
    <style:style style:family="paragraph" style:list-style-name="L1" style:name="P37" style:parent-style-name="prov_5f_corpo_5f_testo">
      <style:paragraph-properties fo:margin-left="1.251cm" fo:margin-right="0cm" fo:text-align="justify" fo:text-indent="0cm" style:auto-text-indent="false" style:justify-single-word="false"/>
      <style:text-properties officeooo:paragraph-rsid="00348745" officeooo:rsid="00348745"/>
    </style:style>
    <style:style style:family="paragraph" style:list-style-name="L1" style:name="P38" style:parent-style-name="prov_5f_corpo_5f_testo">
      <style:paragraph-properties fo:margin-left="1.251cm" fo:margin-right="0cm" fo:text-align="justify" fo:text-indent="0cm" style:auto-text-indent="false" style:justify-single-word="false"/>
      <style:text-properties fo:background-color="transparent" officeooo:paragraph-rsid="00348745" officeooo:rsid="00348745"/>
    </style:style>
    <style:style style:family="paragraph" style:list-style-name="List_20_1" style:name="P39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3bdcf2" officeooo:rsid="003b693d"/>
    </style:style>
    <style:style style:family="paragraph" style:list-style-name="L3" style:name="P40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400ead" officeooo:rsid="00400ead"/>
    </style:style>
    <style:style style:family="paragraph" style:list-style-name="L3" style:name="P41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40e730" officeooo:rsid="00400ead"/>
    </style:style>
    <style:style style:family="paragraph" style:list-style-name="L4" style:name="P42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5ce366" officeooo:rsid="004188d9"/>
    </style:style>
    <style:style style:family="paragraph" style:list-style-name="L4" style:name="P43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4353a3" officeooo:rsid="004188d9"/>
    </style:style>
    <style:style style:family="paragraph" style:list-style-name="L2" style:master-page-name="" style:name="P44" style:parent-style-name="prov_5f_corpo_5f_testo">
      <loext:graphic-properties draw:fill="none"/>
      <style:paragraph-properties fo:background-color="transparent" fo:line-height="115%" fo:margin-bottom="0cm" fo:margin-left="1.199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officeooo:paragraph-rsid="003e3aa3" officeooo:rsid="003d29d3"/>
    </style:style>
    <style:style style:family="paragraph" style:list-style-name="Numbering_20_123" style:master-page-name="" style:name="P45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  <style:text-properties officeooo:paragraph-rsid="004cacc7"/>
    </style:style>
    <style:style style:family="paragraph" style:list-style-name="Numbering_20_123" style:name="P46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size="12pt" officeooo:paragraph-rsid="004cacc7" style:font-name="0" style:font-size-asian="12pt"/>
    </style:style>
    <style:style style:family="paragraph" style:list-style-name="Numbering_20_123" style:name="P47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size="11pt" officeooo:paragraph-rsid="004cacc7" officeooo:rsid="00400ead" style:font-name="Tahoma" style:font-size-asian="11pt" style:font-size-complex="11pt"/>
    </style:style>
    <style:style style:family="paragraph" style:list-style-name="Numbering_20_123" style:name="P48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color="#000000" fo:font-size="11pt" officeooo:paragraph-rsid="004cacc7" officeooo:rsid="004d0b64" style:font-name="Tahoma" style:font-size-asian="11pt" style:font-size-complex="11pt"/>
    </style:style>
    <style:style style:family="paragraph" style:list-style-name="Numbering_20_123" style:name="P49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5ae9f6" officeooo:rsid="004cacc7"/>
    </style:style>
    <style:style style:family="paragraph" style:list-style-name="Numbering_20_123" style:name="P50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5f6eae" officeooo:rsid="004cacc7"/>
    </style:style>
    <style:style style:family="paragraph" style:list-style-name="Numbering_20_123" style:name="P51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4cacc7" officeooo:rsid="004ae695"/>
    </style:style>
    <style:style style:family="paragraph" style:list-style-name="Numbering_20_123" style:name="P52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size="11pt" officeooo:paragraph-rsid="004cacc7" officeooo:rsid="004cacc7" style:font-name="Tahoma" style:font-size-asian="11pt" style:font-size-complex="11pt"/>
    </style:style>
    <style:style style:family="paragraph" style:list-style-name="Numbering_20_123" style:name="P53" style:parent-style-name="prov_5f_corpo_5f_testo">
      <loext:graphic-properties draw:fill="none"/>
      <style:paragraph-properties fo:background-color="transparent" fo:line-height="115%" fo:margin-bottom="0cm" fo:margin-left="-0.7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507c37"/>
    </style:style>
    <style:style style:family="text" style:name="T1">
      <style:text-properties officeooo:rsid="00262ef5"/>
    </style:style>
    <style:style style:family="text" style:name="T2">
      <style:text-properties officeooo:rsid="002c04b0"/>
    </style:style>
    <style:style style:family="text" style:name="T3">
      <style:text-properties officeooo:rsid="002d7c2e"/>
    </style:style>
    <style:style style:family="text" style:name="T4">
      <style:text-properties officeooo:rsid="002f8649"/>
    </style:style>
    <style:style style:family="text" style:name="T5">
      <style:text-properties officeooo:rsid="00322742"/>
    </style:style>
    <style:style style:family="text" style:name="T6">
      <style:text-properties officeooo:rsid="0032de5c"/>
    </style:style>
    <style:style style:family="text" style:name="T7">
      <style:text-properties officeooo:rsid="00348745"/>
    </style:style>
    <style:style style:family="text" style:name="T8">
      <style:text-properties officeooo:rsid="00378fbf"/>
    </style:style>
    <style:style style:family="text" style:name="T9">
      <style:text-properties officeooo:rsid="00386971"/>
    </style:style>
    <style:style style:family="text" style:name="T10">
      <style:text-properties officeooo:rsid="0039ac14"/>
    </style:style>
    <style:style style:family="text" style:name="T11">
      <style:text-properties officeooo:rsid="003b693d"/>
    </style:style>
    <style:style style:family="text" style:name="T12">
      <style:text-properties officeooo:rsid="003bdcf2"/>
    </style:style>
    <style:style style:family="text" style:name="T13">
      <style:text-properties officeooo:rsid="003d29d3"/>
    </style:style>
    <style:style style:family="text" style:name="T14">
      <style:text-properties officeooo:rsid="0040e730"/>
    </style:style>
    <style:style style:family="text" style:name="T15">
      <style:text-properties officeooo:rsid="004353a3"/>
    </style:style>
    <style:style style:family="text" style:name="T16">
      <style:text-properties officeooo:rsid="004835f3"/>
    </style:style>
    <style:style style:family="text" style:name="T17">
      <style:text-properties fo:background-color="transparent" loext:char-shading-value="0"/>
    </style:style>
    <style:style style:family="text" style:name="T18">
      <style:text-properties fo:background-color="transparent" loext:char-shading-value="0" officeooo:rsid="002d7c2e"/>
    </style:style>
    <style:style style:family="text" style:name="T19">
      <style:text-properties fo:background-color="transparent" loext:char-shading-value="0" officeooo:rsid="0060551a"/>
    </style:style>
    <style:style style:family="text" style:name="T20">
      <style:text-properties fo:background-color="transparent" loext:char-shading-value="0" officeooo:rsid="0060551a"/>
    </style:style>
    <style:style style:family="text" style:name="T21">
      <style:text-properties fo:background-color="transparent" loext:char-shading-value="0" officeooo:rsid="00386971"/>
    </style:style>
    <style:style style:family="text" style:name="T22">
      <style:text-properties fo:background-color="transparent" loext:char-shading-value="0" officeooo:rsid="00386971"/>
    </style:style>
    <style:style style:family="text" style:name="T23">
      <style:text-properties fo:background-color="transparent" loext:char-shading-value="0" officeooo:rsid="0035eb8d"/>
    </style:style>
    <style:style style:family="text" style:name="T24">
      <style:text-properties fo:background-color="transparent" loext:char-shading-value="0" officeooo:rsid="0035eb8d"/>
    </style:style>
    <style:style style:family="text" style:name="T25">
      <style:text-properties fo:background-color="transparent" loext:char-shading-value="0"/>
    </style:style>
    <style:style style:family="text" style:name="T26">
      <style:text-properties officeooo:rsid="00493c94"/>
    </style:style>
    <style:style style:family="text" style:name="T27">
      <style:text-properties officeooo:rsid="004ae695"/>
    </style:style>
    <style:style style:family="text" style:name="T28">
      <style:text-properties fo:color="#000000"/>
    </style:style>
    <style:style style:family="text" style:name="T29">
      <style:text-properties fo:color="#000000" fo:font-size="12pt" officeooo:rsid="004cacc7" style:font-name="0" style:font-size-asian="12pt"/>
    </style:style>
    <style:style style:family="text" style:name="T30">
      <style:text-properties fo:color="#000000" officeooo:rsid="00400ead"/>
    </style:style>
    <style:style style:family="text" style:name="T31">
      <style:text-properties fo:color="#000000" fo:font-size="11pt" style:font-name="Tahoma" style:font-size-asian="11pt" style:font-size-complex="11pt"/>
    </style:style>
    <style:style style:family="text" style:name="T32">
      <style:text-properties fo:color="#000000" fo:font-size="11pt" officeooo:rsid="004cacc7" style:font-name="Tahoma" style:font-size-asian="11pt" style:font-size-complex="11pt"/>
    </style:style>
    <style:style style:family="text" style:name="T33">
      <style:text-properties fo:color="#000000" fo:font-size="11pt" officeooo:rsid="00400ead" style:font-name="Tahoma" style:font-size-asian="11pt" style:font-size-complex="11pt"/>
    </style:style>
    <style:style style:family="text" style:name="T34">
      <style:text-properties fo:color="#000000" fo:font-size="11pt" officeooo:rsid="005e9444" style:font-name="Tahoma" style:font-size-asian="11pt" style:font-size-complex="11pt"/>
    </style:style>
    <style:style style:family="text" style:name="T35">
      <style:text-properties fo:color="#000000" fo:font-size="11pt" officeooo:rsid="00586b49" style:font-name="Tahoma" style:font-size-asian="11pt" style:font-size-complex="11pt"/>
    </style:style>
    <style:style style:family="text" style:name="T36">
      <style:text-properties fo:color="#000000" fo:font-size="11pt" officeooo:rsid="0040e730" style:font-name="Tahoma" style:font-size-asian="11pt" style:font-size-complex="11pt"/>
    </style:style>
    <style:style style:family="text" style:name="T37">
      <style:text-properties fo:color="#000000" fo:font-size="11pt" officeooo:rsid="00493c94" style:font-name="Tahoma" style:font-size-asian="11pt" style:font-size-complex="11pt"/>
    </style:style>
    <style:style style:family="text" style:name="T38">
      <style:text-properties fo:color="#000000" fo:font-size="11pt" officeooo:rsid="004d0b64" style:font-name="Tahoma" style:font-size-asian="11pt" style:font-size-complex="11pt"/>
    </style:style>
    <style:style style:family="text" style:name="T39">
      <style:text-properties fo:color="#000000" fo:font-size="11pt" officeooo:rsid="00507c37" style:font-name="Tahoma" style:font-size-asian="11pt" style:font-size-complex="11pt"/>
    </style:style>
    <style:style style:family="text" style:name="T40">
      <style:text-properties fo:color="#000000" fo:font-size="11pt" officeooo:rsid="00542d3e" style:font-name="Tahoma" style:font-size-asian="11pt" style:font-size-complex="11pt"/>
    </style:style>
    <style:style style:family="text" style:name="T41">
      <style:text-properties fo:color="#000000" fo:font-size="11pt" officeooo:rsid="006c3901" style:font-name="Tahoma" style:font-size-asian="11pt" style:font-size-complex="11pt"/>
    </style:style>
    <style:style style:family="text" style:name="T42">
      <style:text-properties fo:color="#000000" officeooo:rsid="004d0b64"/>
    </style:style>
    <style:style style:family="text" style:name="T43">
      <style:text-properties fo:color="#000000" officeooo:rsid="004e9c38"/>
    </style:style>
    <style:style style:family="text" style:name="T44">
      <style:text-properties officeooo:rsid="0056d0b2"/>
    </style:style>
    <style:style style:family="text" style:name="T45">
      <style:text-properties officeooo:rsid="00586b49"/>
    </style:style>
    <style:style style:family="text" style:name="T46">
      <style:text-properties officeooo:rsid="005ac8ef"/>
    </style:style>
    <style:style style:family="text" style:name="T47">
      <style:text-properties officeooo:rsid="005ae9f6"/>
    </style:style>
    <style:style style:family="text" style:name="T48">
      <style:text-properties fo:background-color="#fff200" loext:char-shading-value="0"/>
    </style:style>
    <style:style style:family="text" style:name="T49">
      <style:text-properties fo:background-color="#fff200" loext:char-shading-value="0" officeooo:rsid="0056d0b2"/>
    </style:style>
    <style:style style:family="text" style:name="T50">
      <style:text-properties fo:background-color="#fff200" loext:char-shading-value="0" officeooo:rsid="00386971"/>
    </style:style>
    <style:style style:family="text" style:name="T51">
      <style:text-properties fo:background-color="#fff200" loext:char-shading-value="0" officeooo:rsid="0035eb8d"/>
    </style:style>
    <style:style style:family="text" style:name="T52">
      <style:text-properties fo:background-color="#fff200" loext:char-shading-value="0" officeooo:rsid="0060551a"/>
    </style:style>
    <style:style style:family="text" style:name="T53">
      <style:text-properties fo:background-color="#fff200" loext:char-shading-value="0" officeooo:rsid="0062e43f"/>
    </style:style>
    <style:style style:family="text" style:name="T54">
      <style:text-properties fo:background-color="#fff200" loext:char-shading-value="0" officeooo:rsid="00322742"/>
    </style:style>
    <style:style style:family="text" style:name="T55">
      <style:text-properties officeooo:rsid="005ce366"/>
    </style:style>
    <style:style style:family="text" style:name="T56">
      <style:text-properties officeooo:rsid="005e9444"/>
    </style:style>
    <style:style style:family="text" style:name="T57">
      <style:text-properties officeooo:rsid="005f6eae"/>
    </style:style>
    <style:style style:family="text" style:name="T58">
      <style:text-properties officeooo:rsid="0064a50b"/>
    </style:style>
    <style:style style:family="text" style:name="T59">
      <style:text-properties officeooo:rsid="006b1769"/>
    </style:style>
    <style:style style:family="text" style:name="T60">
      <style:text-properties officeooo:rsid="006ff425"/>
    </style:style>
    <text:list-style style:name="L1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5">Oggetto: FIERA DI SAN BARTOLOMEO: ISTITUZIONE SU DUE GIORNATE ED APPROVAZIONE DELLE AREE DA UTILIZZARSI E DEI POSTEGGI.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6">Richiamati:</text:p>
      <text:list text:style-name="List_20_1" xml:id="list814081994">
        <text:list-item>
          <text:p text:style-name="P20">il <text:span text:style-name="T6">D</text:span>. <text:span text:style-name="T6">L</text:span>gs 31 marzo 1998 n. 114” Riforma della disciplina relativa al settore del commercio, a norma dell’articolo 4, comma4, della L. 15 marzo 1997, n. 59” e successive modificazioni;</text:p>
        </text:list-item>
        <text:list-item>
          <text:p text:style-name="P21">la legge della Regione Emilia Romagna 25 giugno 1999 n. 12 “ norme per la disciplina del commercio su aree pubbliche in attuazione del decreto legislativo 31 marzo 1998, n. 114” e successive modificazioni;</text:p>
        </text:list-item>
        <text:list-item>
          <text:p text:style-name="P21">la deliberazione della Giunta regionale 26 luglio 1999 n. 1368 “ Disposizioni per l’esercizio del commercio su aree pubbliche in attuazione del decreto legislativo 31 marzo 1998, n. 114” e successive modificazioni;</text:p>
        </text:list-item>
        <text:list-item>
          <text:p text:style-name="P21">l’Intesa del<text:span text:style-name="T44">la conferenza Unificata del </text:span><text:s/>5/7/2012 stipulata ai sensi dell’articolo 8, comma 6 della L. 5/6/2003, n. 131, sui criteri da applicare nelle procedure di selezione per l’assegnazione dei posteggi su aree pubbliche, in attuazione dell’art. 70, co.5, del D. Lgs 26/3/2010 n. 59 di recepimento della direttiva 2006/123 CE relativa ai servizi del mercato interno;</text:p>
        </text:list-item>
        <text:list-item>
          <text:p text:style-name="P21">il “ Documento Unitario delle <text:span text:style-name="T44">R</text:span>egioni e <text:span text:style-name="T60">delle </text:span>Province autonome concernente “ linee applicative dell’intesa della Co<text:span text:style-name="T2">n</text:span>ferenza Unificata del 05/07/2012 in materia di procedure di selezione per l’assegnazione di posteggi su aree pubbliche” del 3 agosto 2016;</text:p>
        </text:list-item>
        <text:list-item>
          <text:p text:style-name="P21">l’art. 1 comma 686 L. 30/12/2018 n. 145 ( legge di Bilancio 2019) che reca disposi<text:span text:style-name="T16">zi</text:span>oni che intervengono a modifica del D. Lgs 59/2010 con cui è stata data attuazione alla Direttiva 2006/123/CE relativa ai servizi nel mercato interno ( Direttiva Bolkestein);</text:p>
        </text:list-item>
        <text:list-item>
          <text:p text:style-name="P21">la nota della <text:span text:style-name="T2">R</text:span>egione Emilia Romagna PG 2019-118181 ad oggetto :” Art.1, comma 686, della L. 30/12/2018, n. 145 ( Bilancio di previsione dello Stato per l’anno finanziario 2019 e bilancio pluriennale per il triennio 2019-2021): effetti sulle disposizioni in materia di disciplina del commercio su aree pubbliche”;</text:p>
        </text:list-item>
      </text:list>
      <text:p text:style-name="P3"/>
      <text:p text:style-name="P7">Dato atto <text:span text:style-name="T44">che</text:span> <text:span text:style-name="T16">il 24 agosto si svolge , per tradizione, la Fiera di San Bartolomeo;</text:span></text:p>
      <text:p text:style-name="P8"/>
      <text:p text:style-name="P9">Considerato che:</text:p>
      <text:list text:continue-numbering="true" text:style-name="List_20_1" xml:id="list120802740769807">
        <text:list-item>
          <text:p text:style-name="P22">negli ultimi anni la manifestazione <text:span text:style-name="T17">ha </text:span><text:span text:style-name="T18">patito della concomitanza </text:span>di analoghe manifestazioni <text:span text:style-name="T3">organizzate </text:span>in comuni vicini;</text:p>
        </text:list-item>
        <text:list-item>
          <text:p text:style-name="P22"><text:span text:style-name="T3">o</text:span>ccorre rivitalizzare la <text:span text:style-name="T4">tradizionale </text:span>Fiera di San Bartolomeo introducendo nell’organizzazione degli elementi di novità che possano renderla maggiormente attrattiva, cercando <text:span text:style-name="T3">contestualmente </text:span>di <text:span text:style-name="T3">coinvolgere nell’evento anche le aree non interessate dal commercio ambulante e precisamente:</text:span></text:p>
          <text:list>
            <text:list-item>
              <text:list>
                <text:list-item>
                  <text:list>
                    <text:list-item>
                      <text:p text:style-name="P23">inserire in Piazza C. Battisti un punto di somministrazione di alimenti e bevande, gestito da Associazioni o gruppi frazionali e un’area dove installare piccole attrazioni <text:s/>dello spettacolo viaggiante destinate ai bambini ( gonfiabili, piccole giostrine, ecc.);</text:p>
                    </text:list-item>
                    <text:list-item>
                      <text:p text:style-name="P24">consentire, al fine di collegare le <text:span text:style-name="T5">diverse zone della fiera</text:span>, <text:span text:style-name="T5">l’</text:span>organizzazione <text:span text:style-name="T5">in via Giardini </text:span>nell’area ch<text:span text:style-name="T48">e </text:span><text:span text:style-name="T53">va </text:span><text:span text:style-name="T49">dal civico …. al civico …….</text:span><text:span text:style-name="T44">.(dalla Banca Popolare </text:span>al <text:span text:style-name="T5">L</text:span>ampione<text:span text:style-name="T44">)</text:span>, <text:span text:style-name="T57">di </text:span>mostre mercato/esposizioni di prodotti tipici del Frignato o di artigianato artistico, <text:span text:style-name="T5">utilizzando gli spazi normalmente destinati a parcheggio senza la presenza di automezzi o furgoni, così </text:span><text:soft-page-break/><text:span text:style-name="T5">da consentire il transito dei mezzi d’emergenza;</text:span></text:p>
                    </text:list-item>
                    <text:list-item>
                      <text:p text:style-name="P25">per l’anno 2021, in considerazione che non si svolgerà la tradizionale Sagra <text:span text:style-name="T16">Parrocchiale</text:span> di San Bartolomeo e in accordo con il parroco, autorizzare l’installazione di piccole attrazioni dello spettacolo viaggiante <text:span text:style-name="T47">destinate ai bambini</text:span>( gonfiabili/, <text:span text:style-name="T47">piccole g</text:span>iostrine, <text:span text:style-name="T47">ecc.</text:span>) nel piazzale della Chiesa di San Bartolomeo lato <text:s/>Viale Martiri;</text:p>
                    </text:list-item>
                    <text:list-item>
                      <text:p text:style-name="P26"><text:span text:style-name="T7">apportare alcune modifiche</text:span> <text:span text:style-name="T7">al</text:span>la tradizionale disposizione dei banchi di vendita del commercio su aree pubbl<text:span text:style-name="T25">iche, che </text:span><text:span text:style-name="T20">avviene sugli stessi posteggi individuati <text:s/>per il</text:span><text:span text:style-name="T25"> mercato settimanale del sabato,al fine di consentire una maggior fruibilità </text:span><text:span text:style-name="T22">di Piazza C. Battisti e in termini di sicurezza</text:span><text:span text:style-name="T25"> </text:span><text:span text:style-name="T24">di via Mercato e di via Giardini strettoia</text:span><text:span text:style-name="T25">;</text:span></text:p>
                    </text:list-item>
                    <text:list-item>
                      <text:p text:style-name="P26">individuare alcuni <text:s/>posteggi del settore alimentare, <text:span text:style-name="T58">tenuto conto di quanto disposto</text:span> nella nota dei Vigili del Fuoco <text:span text:style-name="T6">prot.n.5753 del 03/04/2014;</text:span> </text:p>
                    </text:list-item>
                    <text:list-item>
                      <text:p text:style-name="P27"><text:s/>istituire la Fiera di San Bartolomeo con le nuove modalità organizzative su due giornate di svolgimento e precisamente il 23 e 24 agosto;</text:p>
                      <text:p text:style-name="P27"/>
                    </text:list-item>
                  </text:list>
                </text:list-item>
              </text:list>
            </text:list-item>
          </text:list>
        </text:list-item>
      </text:list>
      <text:p text:style-name="P10">Visti in particolare:</text:p>
      <text:list text:continue-numbering="true" text:style-name="List_20_1" xml:id="list120802744542194">
        <text:list-item>
          <text:p text:style-name="P28">l’art. 28 del D. Lgs 114/98 che prevede:</text:p>
        </text:list-item>
      </text:list>
      <text:list text:style-name="L1" xml:id="list183588596">
        <text:list-item>
          <text:p text:style-name="P37">comma 15-Il comune sulla base delle disposi<text:span text:style-name="T45">zi</text:span>oni emanate dall<text:span text:style-name="T45">a</text:span> <text:span text:style-name="T45">R</text:span>egione stabil<text:span text:style-name="T45">i</text:span>sce <text:tab/><text:tab/>l’ampiezza complessiva delle aree da destinare all’esercizio dell’attività, nonché le <text:tab/><text:tab/>modalità di assegnazione dei posteggi, la loro superficie e i criteri di assegn<text:span text:style-name="T45">a</text:span>zione <text:tab/><text:tab/>della aree ri<text:span text:style-name="T8">s</text:span>ervate in misura congrua sul totale , agli imprenditori agricoli che <text:tab/><text:tab/><text:tab/>esercitano la vendita diretta ai sensi dell’articolo 4 del decreto legislativo 18 maggio <text:tab/><text:tab/>2001, n. 228. Al fine di garantire il miglio<text:span text:style-name="T45">r</text:span> servizio da rendere ai consumatori i <text:tab/><text:tab/><text:tab/>comuni possono determinar le tipologie merceologiche dei po<text:span text:style-name="T11">s</text:span>teggi nei mercati e <text:tab/><text:tab/>nelle fiere;</text:p>
          <text:list>
            <text:list-item>
              <text:list>
                <text:list-item>
                  <text:p text:style-name="P38">comma 16- <text:span text:style-name="T59">N</text:span>ella deliberazione di cui al comma 15 vengono individuate altresì le <text:tab/>aree <text:tab/>aventi valore archeologico, storico artistico e ambientale nelle quali l<text:tab/>’esercizio <text:tab/>del <text:tab/><text:span text:style-name="T11">c</text:span>ommercio <text:span text:style-name="T10">di cui al presente articolo è vietato o sottoposto a <text:tab/>condizioni <text:tab/>particolari ai <text:tab/>fini della salvaguardia delle aree protette. Possono <text:tab/>essere stabiliti <text:tab/>divieti e limitazione <text:tab/>all’esercizio per motivi di viabilità, di <text:tab/>carattere igienico <text:tab/>sanitario o per altri motivi di <text:tab/>pubblico interesse. Vengono <text:tab/>altresì deliberate le norme <text:tab/>procedurali per la presentazione <text:tab/>e l’istruttoria <text:tab/>delle domande di rilascio, il <text:tab/>termine comunque non superiore a novanta <text:tab/>giorni dalla data di ricevimento, <text:tab/>entro il quale le domande devono ritenersi <text:tab/>accolte <text:tab/>qualora non venga comunicato il <text:tab/>provvedimento di diniego, <text:tab/>nonché tutte le altre norme <text:tab/>atte ad assicurare <text:tab/>trasparenza e snellezza <text:tab/>dell’azione amministrativa e la partecipazione <text:tab/>al <text:tab/>procedimento, ai sensi <text:tab/>della legge 7 agosto 1990, n. 241, e successive modifiche;</text:span></text:p>
                </text:list-item>
              </text:list>
            </text:list-item>
          </text:list>
        </text:list-item>
      </text:list>
      <text:list text:continue-list="list120802744542194" text:style-name="List_20_1" xml:id="list120804383902236">
        <text:list-item>
          <text:list>
            <text:list-item>
              <text:p text:style-name="P29">l’art. 6 co.4 della L.R. 12/99 <text:s/>che dispone “ Ai sensi dei commi 13 e 15 dell’art. 28 del D. Lgs n. 114 del 1998, il Comune, provvede, sulla base dei criteri stabiliti all’art. 7, all’istituzione o soppressione dei mercati e delle fiere, alla determinazione dei giorni in cui essi si svolgono, alla determinazione del numero dei posteggi, allo spostamento di posteggio, alla determinazione dei giorni e delle date di svolgimento dei mercati e delle fiere sentite le associazioni degli operatori su aree pubbliche <text:s/>e le associazioni dei consumatori maggiormente rappresentative a livello regionale”;</text:p>
            </text:list-item>
            <text:list-item>
              <text:p text:style-name="P31">gli articoli 28 e 29 del D. Lgs 114/98, in lettura congiunta, che prevedono che il <text:span text:style-name="T26">C</text:span>onsiglio comunale, sulla base delle disposizioni regionali determini, fra l’altro, le limitazioni ed i divieti per l’esercizio del commercio su area pubblica, anche per motivi di viabilità, di carattere <text:soft-page-break/>igienico sanitario o per altri motivi di pubblico interesse;</text:p>
              <text:p text:style-name="P30"/>
              <text:p text:style-name="P39"><text:span text:style-name="T12">Preso atto di quanto disposto dall’art. 7 della L.R. 12/99, </text:span><text:s/><text:span text:style-name="T12">riportato integralmente di seguito:</text:span></text:p>
            </text:list-item>
          </text:list>
        </text:list-item>
      </text:list>
      <text:list text:style-name="Numbering_20_123" xml:id="list3769432151">
        <text:list-item>
          <text:list>
            <text:list-item>
              <text:p text:style-name="P32">I comuni definiscono le aree e il numero di posteggi per l’esercizio del commercio su aree pubbliche, sentite le associazioni degli operatori e dei consumatori più rappresentative a livello regionale, nel ris<text:span text:style-name="T26">p</text:span>etto degli strumenti urbanistici vigenti, secondo i seguenti criteri:</text:p>
              <text:list>
                <text:list-item>
                  <text:p text:style-name="P32">idoneità delle aree mercatali sotto il profilo della dotazione di servizi igienici e di impianti adeguati per l’allacciamento alla rete elettrica, idrica e fognaria;</text:p>
                </text:list-item>
                <text:list-item>
                  <text:p text:style-name="P32">localizzazione in aree che permettano un facile accesso ai consumatori e idonee vie di fuga o di passaggio dei mezzi d’emergenza;</text:p>
                </text:list-item>
                <text:list-item>
                  <text:p text:style-name="P32">impatto positivo sul tessuto economico e commerciale, tenuto conto della densità della rete distributiva, della popolazione residente e fluttuante come volano di ulteriori attività e per combattere la desertificazione commerciale;</text:p>
                </text:list-item>
                <text:list-item>
                  <text:p text:style-name="P33">favorire le zone in via di espansione urbana, le zone turistiche e montane, le frazioni con meno di 3000 abitanti;</text:p>
                </text:list-item>
                <text:list-item>
                  <text:p text:style-name="P33">salvaguardia delle aree aventi valore archeologico, storico, artistico e ambientale come previsto dal comma 16 dell’art. 28 de D. Lgs n. 114 del 1998, anche attraverso la definizione delle merceologie e delle strutture di vendita ammesse;</text:p>
                </text:list-item>
                <text:list-item>
                  <text:p text:style-name="P33">salvaguardia e riqualificazione delle aree esistenti, attraverso il trasferimento in altre aree pubbliche o private dei posteggi che congestionano il traffico veicolare o che intralciano il passaggio dei pedoni;</text:p>
                </text:list-item>
                <text:list-item>
                  <text:p text:style-name="P33">presenza di adeguate condizioni viarie e di parcheggio o di trasporto pubblico;</text:p>
                </text:list-item>
                <text:list-item>
                  <text:p text:style-name="P33">superficie dei posteggi adeguata all’esercizio dell’attività, anche in relazione alla localizzazione del posteggio.</text:p>
                  <text:p text:style-name="P34"/>
                </text:list-item>
              </text:list>
            </text:list-item>
          </text:list>
        </text:list-item>
      </text:list>
      <text:p text:style-name="P11">Preso altresì atto che la lettera b) del citato comma 686 dell’art. 1 della L. 145/2018 sottrae dalle procedure selettive di cui all’art. 16 del D. Lgs 59/2010 il settore del commercio su aree pubbliche e specificatamente l’assegnazione dei posteggi per l’esercizio di tale attività, non disponendo però alcunchè in merito alle procedure ed ai criteri applicabili per l’assegnazione dei nuovi posteggi;</text:p>
      <text:p text:style-name="P11"/>
      <text:p text:style-name="P12">Dato atto che <text:span text:style-name="T13">a seguito dei futuri chiarimenti normativi di Regione e Ministero <text:s/>si procederà ad approvare un regolamento delle fiere che consenta, tra l’altro, di rilasciare le concessioni per gli operatori su area pubblica;</text:span></text:p>
      <text:p text:style-name="P12"/>
      <text:p text:style-name="P15">Valutato quindi opportuno procedere:</text:p>
      <text:list text:continue-list="list120804383902236" text:style-name="List_20_1" xml:id="list120803008313382">
        <text:list-item>
          <text:p text:style-name="P35">al riordino e alla formalizzazione dei posteggi all’interno di una planimetria di riferimento, <text:span text:style-name="T13">mantenendo, laddove possibile, inalterata la planimetria solitamente utilizzata per la fiera, al fine di salvaguardare il contesto più complessivo e storico della manifestazione;</text:span></text:p>
        </text:list-item>
        <text:list-item>
          <text:p text:style-name="P36">all’individuazione di alcuni posteggi per il settore alimentare <text:span text:style-name="T58">tenuto conto di quanto disposto <text:s/>nella nota dei Vigili del Fuoco prot.n.5753 del 03/04/2014;</text:span></text:p>
          <text:p text:style-name="P36"/>
        </text:list-item>
      </text:list>
      <text:p text:style-name="P17">Dato atto che successivamente allo svolgimento della manifestazione l’Amministrazione comunale procederà alla valutazione dell’efficacia delle attività collaterali riservandosi di confermarle o modificarle, al fine di raggiungere il risultato auspicato;</text:p>
      <text:list text:style-name="L2" xml:id="list3254925124">
        <text:list-item>
          <text:list>
            <text:list-item>
              <text:list>
                <text:list-item>
                  <text:list>
                    <text:list-header>
                      <text:p text:style-name="P44"/>
                    </text:list-header>
                  </text:list>
                </text:list-item>
              </text:list>
            </text:list-item>
          </text:list>
        </text:list-item>
      </text:list>
      <text:list text:style-name="L3" xml:id="list2663352150">
        <text:list-header>
          <text:p text:style-name="P40">Ritenuto pertanto, <text:span text:style-name="T26">sulla scorta del summenzionato progetto di revisione della fiera </text:span>:</text:p>
        </text:list-header>
        <text:list-item>
          <text:p text:style-name="P40"><text:soft-page-break/>di istituire, ai sensi dell’art. 28 del D. Lgs 114/1998 e dell’art. 6 co.4 della L.R. 12/1999 la <text:tab/>Fiera di San Bartolomeo su due giornate di svolgimento e precisamente <text:span text:style-name="T27">il 23 e 24 agosto; </text:span></text:p>
        </text:list-item>
        <text:list-item>
          <text:p text:style-name="P40">di approvare le aree e la dislocazione dei posteggi così come riportate nella planimetria <text:tab/>allegata al presente atto quale parte integrante e sostanziale- <text:span text:style-name="T26">All.A)</text:span>;</text:p>
        </text:list-item>
        <text:list-item>
          <text:p text:style-name="P41">di <text:span text:style-name="T56">individuare n. 42 posteggi di cui</text:span> <text:span text:style-name="T45">n. 36 posteggi del settore non alimentare</text:span> <text:span text:style-name="T45">e <text:tab/>n. 6 <text:tab/>posteggi del settore alimentare, </text:span>come <text:span text:style-name="T14">indicato</text:span> nell’elenco allegato <text:tab/>al presente <text:tab/>atto <text:tab/>per farne parte integrante e sostanziale, <text:span text:style-name="T26">All.B)</text:span>;</text:p>
          <text:p text:style-name="P41"/>
        </text:list-item>
      </text:list>
      <text:p text:style-name="P14">Sentiti nel merito:</text:p>
      <text:list text:style-name="L4" xml:id="list1915823610">
        <text:list-item>
          <text:p text:style-name="P42">l’Area <text:span text:style-name="T58">Servizi T</text:span>ecnic<text:span text:style-name="T58">i</text:span> del Comune di Pavullo nel Frignano e il Comando di Polizia Locale <text:tab/>dell’Unione <text:tab/>dei Comuni del Frignano, <text:span text:style-name="T55">per quanto di competenza;</text:span></text:p>
        </text:list-item>
        <text:list-item>
          <text:p text:style-name="P43"><text:span text:style-name="T15">la Consulta delle attività economiche di cui fanno parte </text:span>le associazioni di categoria <text:tab/>presenti nel CNEL e maggiormente rappresentative a livello regional<text:span text:style-name="T15">e, nella seduta del 22 <text:tab/>luglio 2021;</text:span></text:p>
        </text:list-item>
      </text:list>
      <text:p text:style-name="P13"/>
      <text:p text:style-name="P18">Visti i pareri favorevoli, espressi ai sensi di legge, in calce al presente atto;</text:p>
      <text:p text:style-name="prov_5f_corpo_5f_testo"/>
      <text:p text:style-name="prov_5f_corpo_5f_testo"/>
      <text:p text:style-name="P2">DELIBERA</text:p>
      <text:p text:style-name="P16"/>
      <text:list text:continue-list="list3769432151" text:style-name="Numbering_20_123" xml:id="list120803863750842">
        <text:list-header>
          <text:p text:style-name="P45"><text:span text:style-name="T29">1) <text:tab/> <text:s text:c="5"/></text:span><text:span text:style-name="T32"><text:s/>D </text:span><text:span text:style-name="T31">i ritenere le premesse parte integrante della presente deliberazione;</text:span></text:p>
          <text:p text:style-name="P46"/>
        </text:list-header>
        <text:list-item>
          <text:p text:style-name="P49">Di istituire, ai sensi dell’art. 28 del D. Lgs 114/1998 e dell’art. 6 co.4 della L.R. 12/1999, la <text:tab/>Fiera di San Bartolomeo su due giornate di svolgimento e precisamente il <text:span text:style-name="T46">23 e 24 agosto;</text:span></text:p>
          <text:p text:style-name="P51"/>
        </text:list-item>
        <text:list-item>
          <text:p text:style-name="P50">Di approvare le aree e la dislocazione dei posteggi, così come riportate nella planimetria <text:tab/>allegata al presente atto quale parte integrante e sostanziale- All.A);</text:p>
          <text:p text:style-name="P50"/>
        </text:list-item>
        <text:list-item>
          <text:p text:style-name="P50"><text:span text:style-name="T33">di </text:span><text:span text:style-name="T34">individuare n. 4</text:span><text:span text:style-name="T41">2</text:span><text:span text:style-name="T34"> posteggi di cui</text:span><text:span text:style-name="T33"> </text:span><text:span text:style-name="T35">n. 3</text:span><text:span text:style-name="T41">6</text:span><text:span text:style-name="T35"> posteggi del settore non alimentare</text:span><text:span text:style-name="T33"> </text:span><text:span text:style-name="T35">e <text:tab/>n. 6 <text:tab/>posteggi del settore alimentare, </text:span><text:span text:style-name="T33">come </text:span><text:span text:style-name="T36">indicato</text:span><text:span text:style-name="T33"> nell’elenco allegato <text:tab/>al presente <text:tab/>atto <text:tab/>per farne parte integrante e sostanziale- </text:span><text:span text:style-name="T37">All.B)</text:span><text:span text:style-name="T33">;</text:span></text:p>
          <text:p text:style-name="P47"/>
        </text:list-item>
        <text:list-item>
          <text:p text:style-name="P52"><text:span text:style-name="T30">D</text:span><text:span text:style-name="T28">i dare atto che </text:span><text:span text:style-name="T42">le attività integrative </text:span><text:span text:style-name="T43">dell</text:span><text:span text:style-name="T42">a rassegna fieristica : area somministrazione alimenti <text:tab/>e bevande, mostra mercato/esposizione e spettacoli viaggianti, verranno autorizzati con <text:tab/>autonomi atti dai competenti servizi comunali;</text:span></text:p>
          <text:p text:style-name="P48"/>
        </text:list-item>
        <text:list-item>
          <text:p text:style-name="P53"><text:span text:style-name="T38">D</text:span><text:span text:style-name="T39">i dare atto che l’Amministrazione comunale procederà , al termine della man</text:span><text:span text:style-name="T40">i</text:span><text:span text:style-name="T39">festazione, a <text:tab/>valutare l’efficacia delle attività collaterali alla manifestazione </text:span><text:span text:style-name="T40">stessa,</text:span><text:span text:style-name="T39"> riservandosi, al fine di <text:tab/>raggiungere il risultato auspicato, di confermarle o <text:s/>di modificarle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0" svg:font-family="0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23" style:name="Numbering_20_123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33cm" fo:text-indent="-0.7cm" text:label-followed-by="listtab" text:list-tab-stop-position="0.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.03cm" fo:text-indent="-0.7cm" text:label-followed-by="listtab" text:list-tab-stop-position="1.4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2.731cm" fo:text-indent="-0.7cm" text:label-followed-by="listtab" text:list-tab-stop-position="2.101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431cm" fo:text-indent="-0.7cm" text:label-followed-by="listtab" text:list-tab-stop-position="2.801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4.131cm" fo:text-indent="-0.7cm" text:label-followed-by="listtab" text:list-tab-stop-position="3.50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83cm" fo:text-indent="-0.7cm" text:label-followed-by="listtab" text:list-tab-stop-position="4.2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53cm" fo:text-indent="-0.7cm" text:label-followed-by="listtab" text:list-tab-stop-position="4.9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6.23cm" fo:text-indent="-0.7cm" text:label-followed-by="listtab" text:list-tab-stop-position="5.6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93cm" fo:text-indent="-0.7cm" text:label-followed-by="listtab" text:list-tab-stop-position="6.301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7.631cm" fo:text-indent="-0.7cm" text:label-followed-by="listtab" text:list-tab-stop-position="7.001cm"/>
        </style:list-level-properties>
      </text:list-level-style-number>
    </text:list-style>
    <text:list-style style:display-name="List 1" style:name="List_20_1">
      <text:list-level-style-bullet text:bullet-char="•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bullet text:bullet-char="➢" text:level="4" text:style-name="Bullet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1-06-29T15:41:00</meta:creation-date>
    <dc:date>2021-07-20T11:20:08.904000000</dc:date>
    <meta:editing-duration>PT8H46M58S</meta:editing-duration>
    <meta:editing-cycles>63</meta:editing-cycles>
    <meta:generator>jOpenDocument/1.3</meta:generator>
    <meta:print-date>2021-07-19T14:59:53.546000000</meta:print-date>
    <meta:user-defined meta:name="SingleXMLDocument_count" meta:value-type="float">0</meta:user-defined>
  </office:meta>
</office:document-meta>
</file>