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bottom="0cm" fo:margin-left="0.168cm" fo:margin-top="0cm" style:width="16.605cm" style:writing-mode="lr-tb" table:align="left"/>
    </style:style>
    <style:style style:family="table-column" style:name="Tabella1.A">
      <style:table-column-properties style:column-width="3.092cm"/>
    </style:style>
    <style:style style:family="table-column" style:name="Tabella1.B">
      <style:table-column-properties style:column-width="3.434cm"/>
    </style:style>
    <style:style style:family="table-column" style:name="Tabella1.C">
      <style:table-column-properties style:column-width="3.454cm"/>
    </style:style>
    <style:style style:family="table-column" style:name="Tabella1.D">
      <style:table-column-properties style:column-width="3.452cm"/>
    </style:style>
    <style:style style:family="table-column" style:name="Tabella1.E">
      <style:table-column-properties style:column-width="3.173cm"/>
    </style:style>
    <style:style style:family="table-row" style:name="Tabella1.1">
      <style:table-row-properties fo:keep-together="auto"/>
    </style:style>
    <style:style style:family="table-cell" style:name="Tabella1.A1">
      <style:table-cell-properties fo:border="0.5pt solid #000000" fo:padding-bottom="0cm" fo:padding-left="0.191cm" fo:padding-right="0.191cm" fo:padding-top="0cm" style:vertical-align="" style:writing-mode="lr-tb"/>
    </style:style>
    <style:style style:family="table" style:name="Tabella2">
      <style:table-properties fo:margin-bottom="0cm" fo:margin-left="0.24cm" fo:margin-top="0cm" style:width="16.602cm" style:writing-mode="lr-tb" table:align="left"/>
    </style:style>
    <style:style style:family="table-column" style:name="Tabella2.A">
      <style:table-column-properties style:column-width="3.002cm"/>
    </style:style>
    <style:style style:family="table-column" style:name="Tabella2.B">
      <style:table-column-properties style:column-width="3.51cm"/>
    </style:style>
    <style:style style:family="table-column" style:name="Tabella2.C">
      <style:table-column-properties style:column-width="3.231cm"/>
    </style:style>
    <style:style style:family="table-column" style:name="Tabella2.E">
      <style:table-column-properties style:column-width="3.856cm"/>
    </style:style>
    <style:style style:family="table-row" style:name="Tabella2.1">
      <style:table-row-properties fo:keep-together="auto"/>
    </style:style>
    <style:style style:family="table-cell" style:name="Tabella2.A1">
      <style:table-cell-properties fo:border="0.5pt solid #000000" fo:padding-bottom="0cm" fo:padding-left="0.191cm" fo:padding-right="0.191cm" fo:padding-top="0cm" style:vertical-align="" style:writing-mode="lr-tb"/>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1"/>
    </style:style>
    <style:style style:family="paragraph" style:name="P6"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1"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0" style:parent-style-name="Standard">
      <style:paragraph-properties fo:margin-bottom="0cm" fo:margin-left="0cm" fo:margin-right="0cm" fo:margin-top="0cm" fo:text-indent="0cm" style:auto-text-indent="false" style:writing-mode="lr-tb"/>
    </style:style>
    <style:style style:family="paragraph" style:name="P11" style:parent-style-name="Standard">
      <style:paragraph-properties fo:margin-bottom="0cm" fo:margin-left="0cm" fo:margin-right="0cm" fo:margin-top="0cm" fo:text-indent="0cm" style:auto-text-indent="false" style:writing-mode="lr-tb"/>
      <style:text-properties fo:color="#000000" fo:font-size="10pt" style:font-name="Tahoma" style:font-name-complex="Tahoma5" style:font-size-asian="10pt" style:font-size-complex="10pt"/>
    </style:style>
    <style:style style:family="paragraph" style:name="P12" style:parent-style-name="Standard">
      <style:paragraph-properties fo:margin-bottom="0cm" fo:margin-left="0cm" fo:margin-right="0cm" fo:margin-top="0cm" fo:text-indent="0cm" style:auto-text-indent="false" style:writing-mode="lr-tb"/>
      <style:text-properties fo:color="#000000" fo:font-size="10pt" style:font-name="Tahoma" style:font-name-complex="Tahoma5" style:font-size-asian="10pt" style:font-size-complex="10pt" style:font-weight-complex="bold"/>
    </style:style>
    <style:style style:family="paragraph" style:name="P13" style:parent-style-name="Standard">
      <style:paragraph-properties fo:margin-bottom="0cm" fo:margin-left="0cm" fo:margin-right="0cm" fo:margin-top="0cm" fo:text-align="justify" fo:text-indent="0cm" style:auto-text-indent="false" style:justify-single-word="false" style:writing-mode="lr-tb"/>
      <style:text-properties fo:color="#000000" fo:font-size="10pt" style:font-name="Tahoma" style:font-name-complex="Tahoma5" style:font-size-asian="10pt" style:font-size-complex="10pt" style:font-weight-complex="bold"/>
    </style:style>
    <style:style style:family="paragraph" style:name="P14" style:parent-style-name="Standard">
      <style:paragraph-properties fo:margin-bottom="0cm" fo:margin-left="0cm" fo:margin-right="0cm" fo:margin-top="0cm" fo:text-align="justify" fo:text-indent="0cm" style:auto-text-indent="false" style:justify-single-word="false" style:writing-mode="lr-tb">
        <style:tab-stops/>
      </style:paragraph-properties>
      <style:text-properties fo:color="#000000" fo:font-size="10pt" style:font-name="Tahoma" style:font-name-complex="Tahoma5" style:font-size-asian="10pt" style:font-size-complex="10pt" style:font-weight-complex="bold"/>
    </style:style>
    <style:style style:family="paragraph" style:name="P15" style:parent-style-name="Standard">
      <style:paragraph-properties fo:margin-bottom="0cm" fo:margin-left="0cm" fo:margin-right="0cm" fo:margin-top="0cm" fo:text-indent="0cm" style:auto-text-indent="false" style:writing-mode="lr-tb">
        <style:tab-stops/>
      </style:paragraph-properties>
      <style:text-properties fo:color="#000000" fo:font-size="10pt" style:font-name="Tahoma" style:font-name-complex="Tahoma5" style:font-size-asian="10pt" style:font-size-complex="10pt" style:font-weight-complex="bold"/>
    </style:style>
    <style:style style:family="paragraph" style:name="P16" style:parent-style-name="Standard">
      <style:paragraph-properties fo:margin-bottom="0cm" fo:margin-left="0cm" fo:margin-right="0cm" fo:margin-top="0cm" fo:text-align="justify" fo:text-indent="0cm" style:auto-text-indent="false" style:justify-single-word="false" style:writing-mode="lr-tb"/>
      <style:text-properties fo:color="#000000" fo:font-size="10pt" style:font-name="Tahoma" style:font-name-complex="Tahoma5" style:font-size-asian="10pt" style:font-size-complex="10pt"/>
    </style:style>
    <style:style style:family="paragraph" style:name="P17" style:parent-style-name="Standard">
      <style:paragraph-properties fo:margin-bottom="0cm" fo:margin-left="0cm" fo:margin-right="0cm" fo:margin-top="0cm" fo:text-align="justify" fo:text-indent="0cm" style:auto-text-indent="false" style:justify-single-word="false" style:writing-mode="lr-tb">
        <style:tab-stops/>
      </style:paragraph-properties>
      <style:text-properties fo:color="#000000" fo:font-size="10pt" style:font-name="Tahoma" style:font-name-complex="Tahoma5" style:font-size-asian="10pt" style:font-size-complex="10pt"/>
    </style:style>
    <style:style style:family="paragraph" style:name="P18" style:parent-style-name="Standard">
      <style:paragraph-properties fo:margin-bottom="0cm" fo:margin-left="0cm" fo:margin-right="0cm" fo:margin-top="0cm" fo:text-align="justify" fo:text-indent="0cm" style:auto-text-indent="false" style:justify-single-word="false" style:writing-mode="lr-tb"/>
      <style:text-properties fo:color="#000000" fo:font-size="10pt" fo:font-style="italic" style:font-name="Tahoma" style:font-name-complex="Tahoma5" style:font-size-asian="10pt" style:font-size-complex="10pt" style:font-style-asian="italic" style:font-style-complex="italic"/>
    </style:style>
    <style:style style:family="paragraph" style:name="P19" style:parent-style-name="Standard">
      <style:paragraph-properties fo:margin-bottom="0cm" fo:margin-left="0cm" fo:margin-right="0cm" fo:margin-top="0cm" fo:text-align="center" fo:text-indent="0cm" style:auto-text-indent="false" style:justify-single-word="false" style:writing-mode="lr-tb"/>
      <style:text-properties fo:color="#000000" fo:font-size="10pt" fo:font-weight="bold" style:font-name="Tahoma" style:font-name-complex="Tahoma5" style:font-size-asian="10pt" style:font-size-complex="10pt" style:font-weight-asian="bold" style:font-weight-complex="bold"/>
    </style:style>
    <style:style style:family="paragraph" style:name="P20" style:parent-style-name="Standard">
      <style:paragraph-properties fo:margin-bottom="0cm" fo:margin-left="0cm" fo:margin-right="0cm" fo:margin-top="0cm" fo:text-align="justify" fo:text-indent="0cm" style:auto-text-indent="false" style:justify-single-word="false" style:writing-mode="lr-tb"/>
    </style:style>
    <style:style style:family="paragraph" style:name="P21" style:parent-style-name="Standard">
      <style:paragraph-properties fo:margin-bottom="0cm" fo:margin-left="0cm" fo:margin-right="0cm" fo:margin-top="0cm" fo:text-align="justify" fo:text-indent="0cm" style:auto-text-indent="false" style:justify-single-word="false" style:writing-mode="lr-tb">
        <style:tab-stops/>
      </style:paragraph-properties>
      <style:text-properties fo:color="#ff0000" fo:font-size="10pt" style:font-name="Tahoma" style:font-name-complex="Tahoma5" style:font-size-asian="10pt" style:font-size-complex="10pt" style:font-weight-complex="bold"/>
    </style:style>
    <style:style style:family="paragraph" style:name="P22" style:parent-style-name="Standard">
      <style:paragraph-properties fo:margin-bottom="0cm" fo:margin-left="0cm" fo:margin-right="0cm" fo:margin-top="0cm" fo:text-indent="0cm" style:auto-text-indent="false" style:writing-mode="lr-tb"/>
      <style:text-properties fo:font-size="10pt" style:font-name="Tahoma" style:font-name-complex="Tahoma5" style:font-size-asian="10pt" style:font-size-complex="10pt"/>
    </style:style>
    <style:style style:family="paragraph" style:name="P23" style:parent-style-name="prov_5f_corpo_5f_testo">
      <style:paragraph-properties fo:line-height="100%"/>
      <style:text-properties fo:font-size="10pt" style:font-size-asian="10pt" style:font-size-complex="10pt"/>
    </style:style>
    <style:style style:family="paragraph" style:name="P24" style:parent-style-name="prov_5f_corpo_5f_testo">
      <style:text-properties fo:font-size="10pt" fo:font-weight="bold" style:font-size-asian="10pt" style:font-size-complex="10pt" style:font-weight-asian="bold" style:font-weight-complex="bold"/>
    </style:style>
    <style:style style:family="paragraph" style:name="P25" style:parent-style-name="prov_5f_corpo_5f_testo">
      <style:paragraph-properties fo:line-height="100%"/>
    </style:style>
    <style:style style:family="paragraph" style:name="P26" style:parent-style-name="prov_5f_corpo_5f_testo">
      <style:paragraph-properties fo:line-height="115%"/>
    </style:style>
    <style:style style:family="paragraph" style:name="P27" style:parent-style-name="prov_5f_corpo_5f_testo">
      <style:text-properties fo:color="#000000" fo:font-size="10pt" style:font-name="Tahoma" style:font-name-complex="Tahoma5" style:font-size-asian="10pt" style:font-size-complex="10pt"/>
    </style:style>
    <style:style style:family="paragraph" style:name="P28" style:parent-style-name="prov_5f_titolo">
      <style:paragraph-properties fo:line-height="100%"/>
    </style:style>
    <style:style style:family="paragraph" style:name="P29" style:parent-style-name="prov_5f_corpo_5f_testo">
      <style:paragraph-properties fo:line-height="115%" fo:margin-left="0cm" fo:margin-right="0cm" fo:text-indent="0.499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fo:margin-left="0cm" fo:margin-right="0cm" fo:text-align="justify" fo:text-indent="0.499cm" style:auto-text-indent="false" style:justify-single-word="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fo:margin-left="0cm" fo:margin-right="0cm" fo:text-indent="0.499cm" style:auto-text-indent="false"/>
    </style:style>
    <style:style style:family="paragraph" style:name="P3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3" style:parent-style-name="prov_5f_corpo_5f_testo">
      <style:paragraph-properties fo:line-height="115%" fo:margin-bottom="0cm" fo:margin-left="0cm" fo:margin-right="0cm" fo:margin-top="0cm" fo:text-indent="0.499cm" style:auto-text-indent="false"/>
    </style:style>
    <style:style style:family="paragraph" style:name="P34" style:parent-style-name="Standard">
      <style:paragraph-properties fo:line-height="115%" fo:margin-left="0cm" fo:margin-right="0cm" fo:text-align="justify" fo:text-indent="0.499cm" style:auto-text-indent="false" style:justify-single-word="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fo:margin-bottom="0.499cm" fo:margin-top="0cm" fo:text-align="justify" style:justify-single-word="false"/>
      <style:text-properties fo:font-size="10pt" fo:font-style="normal" fo:font-weight="bold" style:font-name="Tahoma3" style:font-style-asian="normal" style:font-style-complex="normal" style:font-weight-asian="bold" style:font-weight-complex="bold"/>
    </style:style>
    <style:style style:family="paragraph" style:name="P36" style:parent-style-name="prov_5f_s04">
      <style:text-properties fo:font-size="12pt" style:font-name="Tahoma1" style:font-size-asian="12pt" style:font-size-complex="12pt"/>
    </style:style>
    <style:style style:family="paragraph" style:name="P37"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38"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39"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40" style:parent-style-name="prov_5f_corpo_5f_testo">
      <style:paragraph-properties fo:line-height="115%" fo:margin-bottom="0cm" fo:margin-top="0cm" style:page-number="auto"/>
      <style:text-properties fo:font-size="10pt" fo:font-style="normal" fo:font-weight="normal" style:font-name="Tahoma3" style:font-style-asian="normal" style:font-style-complex="normal" style:font-weight-asian="normal" style:font-weight-complex="normal"/>
    </style:style>
    <style:style style:family="paragraph" style:name="P41"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42" style:parent-style-name="prov_5f_oggetto">
      <style:paragraph-properties fo:line-height="100%" fo:text-align="justify" style:justify-single-word="false"/>
    </style:style>
    <style:style style:family="paragraph" style:master-page-name="First_20_Page" style:name="P43" style:parent-style-name="Standard">
      <style:paragraph-properties style:page-number="auto"/>
      <style:text-properties style:font-name="Sitka Subheading"/>
    </style:style>
    <style:style style:family="paragraph" style:name="P44" style:parent-style-name="prov_5f_elenco_5f_num">
      <style:paragraph-properties fo:text-align="justify" style:justify-single-word="false"/>
    </style:style>
    <style:style style:family="paragraph" style:list-style-name="trattino" style:name="P45" style:parent-style-name="prov_5f_elenco_5f_trattino">
      <style:paragraph-properties fo:line-height="115%"/>
    </style:style>
    <style:style style:family="paragraph" style:name="P46" style:parent-style-name="prov_5f_elenco_5f_trattino">
      <style:paragraph-properties fo:line-height="115%"/>
      <style:text-properties fo:color="#000000" fo:font-size="10pt" style:font-name="Tahoma" style:font-name-complex="Tahoma5" style:font-size-asian="10pt" style:font-size-complex="10pt" style:font-weight-complex="bold"/>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1"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4"/>
    </style:style>
    <style:style style:family="text" style:name="T6">
      <style:text-properties fo:color="#000000" fo:font-size="10pt" style:font-name="Tahoma" style:font-name-complex="Tahoma5" style:font-size-asian="10pt" style:font-size-complex="10pt"/>
    </style:style>
    <style:style style:family="text" style:name="T7">
      <style:text-properties fo:color="#000000" fo:font-size="10pt" style:font-name="Tahoma" style:font-name-complex="Tahoma5" style:font-size-asian="10pt" style:font-size-complex="10pt" style:font-weight-complex="bold"/>
    </style:style>
    <style:style style:family="text" style:name="T8">
      <style:text-properties fo:color="#000000" fo:font-size="10pt" fo:font-style="italic" style:font-name="Tahoma" style:font-name-complex="Tahoma5" style:font-size-asian="10pt" style:font-size-complex="10pt" style:font-style-asian="italic" style:font-style-complex="italic"/>
    </style:style>
    <style:style style:family="text" style:name="T9">
      <style:text-properties fo:font-size="10pt" fo:font-style="italic" style:font-name="Tahoma" style:font-name-complex="Tahoma5" style:font-size-asian="10pt" style:font-size-complex="10pt" style:font-style-asian="italic" style:font-style-complex="italic"/>
    </style:style>
    <style:style style:family="text" style:name="T10">
      <style:text-properties fo:font-size="10pt" style:font-name="Tahoma" style:font-name-complex="Tahoma5" style:font-size-asian="10pt" style:font-size-complex="10pt"/>
    </style:style>
    <style:style style:family="text" style:name="T11">
      <style:text-properties fo:color="#ff0000" fo:font-size="10pt" style:font-name="Tahoma" style:font-name-complex="Tahoma5" style:font-size-asian="10pt" style:font-size-complex="10pt"/>
    </style:style>
    <style:style style:family="text" style:name="T12">
      <style:text-properties fo:color="#c9211e" fo:font-size="10pt" style:font-name="Tahoma" style:font-name-complex="Tahoma5" style:font-size-asian="10pt" style:font-size-complex="10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6">AREA SERVIZI ISTITUZIONALI </text:p>
      <text:p text:style-name="P36">U.O. Affari Istituzionali Assistenza Organi Collegial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25"/>
      <text:p text:style-name="P42">Oggetto: <text:span text:style-name="T3">RIDETERMINAZIONE INDENNITA' DI FUNZIONE AMMINISTRATORI COMUNALI - ART 1 COMMI 538 E SEGUENTI LEGGE DI BILANCIO 2022.</text:span></text:p>
      <text:p text:style-name="Standard"/>
      <text:p text:style-name="P23"/>
      <text:p text:style-name="P28">IL DIRETTORE DI AREA</text:p>
      <text:p text:style-name="P24"/>
      <text:p text:style-name="P32"><text:span text:style-name="T4">Premesso</text:span> <text:span text:style-name="T4">che:</text:span></text:p>
      <text:list text:style-name="trattino" xml:id="list2138051421">
        <text:list-item>
          <text:p text:style-name="prov_5f_elenco_5f_trattino">con deliberazione di C.C. n. 3 del 20/01/2022, è stata approvata la nota di aggiornamento del Documento Unico di Programmazione 2022-2024 (D.U.P.);</text:p>
        </text:list-item>
        <text:list-item>
          <text:p text:style-name="P45">con deliberazione di C.C. n. 4 del 20/01/2022, è stato approvato il Bilancio di previsione per l'esercizio finanziario 2022-2024 e relativi allegati;</text:p>
        </text:list-item>
        <text:list-item>
          <text:p text:style-name="P45">con deliberazione di G.C. n. 5 del 27/01/2022, è stato approvato il piano esecutivo di gestione (P.E.G.) 2022 – 2024 – parte finanziaria;</text:p>
          <text:p text:style-name="P46"/>
        </text:list-item>
      </text:list>
      <text:p text:style-name="prov_5f_corpo_5f_testo"><text:span text:style-name="T7">CHE </text:span><text:span text:style-name="T6">pertanto, con l'atto sopra citato, è stata affidata ai Dirigenti responsabili la disponibilità delle risorse sulla base degli stanziamenti indicati nei capitoli di entrata e di spesa, attribuendo loro sia la responsabilità di budget che di procedura, compreso l’accertamento delle entrate e l’assunzione degli impegni di spesa attraverso l’adozione di determine dirigenziali;</text:span></text:p>
      <text:p text:style-name="prov_5f_corpo_5f_testo"/>
      <text:p text:style-name="prov_5f_corpo_5f_testo"><text:span text:style-name="T7">VISTO </text:span><text:span text:style-name="T6">il D.Lgs. 18 agosto 2000 n. 267 recante il T.U. delle leggi sull’ordinamento degli enti locali e, in particolare, l’art. 82 relativo alle indennità e ai gettoni di presenza spettanti agli amministratori degli enti locali;</text:span></text:p>
      <text:p text:style-name="prov_5f_corpo_5f_testo"/>
      <text:p text:style-name="prov_5f_corpo_5f_testo"><text:span text:style-name="T7">VISTO </text:span><text:span text:style-name="T6">il decreto del Ministero dell’Interno n. 119 del 4 aprile 2000 che definiva la misura delle indennità e dei gettoni spettanti al Sindaco, al Vice Sindaco, agli Assessori e al Presidente del Consiglio;</text:span></text:p>
      <text:p text:style-name="prov_5f_corpo_5f_testo"/>
      <text:p text:style-name="prov_5f_corpo_5f_testo"><text:soft-page-break/><text:span text:style-name="T7">VISTO </text:span><text:span text:style-name="T6">il comma 54 paragrafi a) e b) della legge n. 266 del 23.12.2005 (finanziaria 2006), con i quali venivano rideterminati in riduzione del 10% rispetto all’ammontare risultante alla data del 30/09/2005 le indennità e i gettoni di presenza degli amministratori indicati in oggetto;</text:span></text:p>
      <text:p text:style-name="prov_5f_corpo_5f_testo"/>
      <text:p text:style-name="prov_5f_corpo_5f_testo"><text:span text:style-name="T7">VISTO </text:span><text:span text:style-name="T6">la deliberazione della Corte dei Conti Sezioni Riunite n. 1/CONTR/12 del 12/01/2012 con la quale si conferma ancora in vigore la riduzione del 10% ;</text:span></text:p>
      <text:p text:style-name="prov_5f_corpo_5f_testo"/>
      <text:p text:style-name="prov_5f_corpo_5f_testo"><text:span text:style-name="T7">VISTO </text:span><text:span text:style-name="T6">l’art. 1 comma 583 della legge 30-12-2021 n. 234 che testualmente recita: </text:span><text:span text:style-name="T8">“A decorrere dall'anno 2024, l'indennità di funzione dei sindaci metropolitani e dei sindaci dei comuni ubicati nelle regioni a statuto ordinario è parametrata al trattamento economico complessivo dei presidenti delle regioni, come individuato dalla Conferenza permanente per i rapporti tra lo Stato, le regioni e le province autonome di Trento e di Bolzano ai </text:span><text:span text:style-name="T9">sensi dell'articolo 2, comma 1, lettera b), del decreto-legge 10 ottobre 2012, n. 174, convertito, con modificazioni, dalla legge 7 dicembre 2012, n. 213, in relazione alla popolazione risultante dall'ultimo censimento</text:span><text:span text:style-name="T8"> ufficiale, nelle seguenti misure:</text:span></text:p>
      <text:p text:style-name="P18">…………</text:p>
      <text:p text:style-name="P18">b)30 per cento per i sindaci dei comuni con popolazione da 10.001 a 30.000 abitanti;</text:p>
      <text:p text:style-name="P18">………..”;</text:p>
      <text:p text:style-name="P13"/>
      <text:p text:style-name="prov_5f_corpo_5f_testo"><text:span text:style-name="T7">VISTO </text:span><text:span text:style-name="T6">il successivo comma 584 della citata legge che prevede che</text:span><text:span text:style-name="T8">: ”In sede di prima applicazione l'indennità di funzione di cui al comma 583 è adeguata al 45 per cento nell'anno 2022 e al 68 per cento nell'anno 2023 delle misure indicate al medesimo comma 583.”;</text:span></text:p>
      <text:p text:style-name="prov_5f_corpo_5f_testo"/>
      <text:p text:style-name="prov_5f_corpo_5f_testo"><text:span text:style-name="T7">CONSIDERATO </text:span><text:span text:style-name="T6">che il comma 584 della legge 30-12-2021 n. 234 dispone che </text:span><text:span text:style-name="T8">“indennità di funzione da corrispondere ai vicesindaci, agli assessori ed ai presidenti dei consigli comunali sono adeguate alle indennità di funzione dei corrispondenti sindaci come incrementate per effetto di quanto previsto dai commi 583 e 584, con l'applicazione delle percentuali previste per le medesime finalità dal regolamento di cui al decreto del Ministro dell'interno 4 aprile 2000, n. 119.”</text:span></text:p>
      <text:p text:style-name="prov_5f_corpo_5f_testo"/>
      <text:p text:style-name="prov_5f_corpo_5f_testo"><text:span text:style-name="T7">VISTA </text:span><text:span text:style-name="T6">la nota protocollo 1580 del 5 gennaio 2022 con cui il Ministero dell’Economia e delle Finanze Dipartimento della Ragioneria Generale dello Stato in risposta alla richiesta di chiarimenti da parte di ANCI sulle modalità di applicazione delle predette percentuali chiarisce che: “</text:span><text:span text:style-name="T8">Tanto premesso, al fine di evitare possibili dubbi applicativi, si ritiene che i predetti adeguamenti percentuali vadano riferiti al differenziale incrementale tra la pregressa indennità di funzione attribuita e il nuovo importo a regime previsto a decorrere dall’anno 2024, in relazione alla corrispondente fascia demografica di appartenenza”;</text:span></text:p>
      <text:p text:style-name="prov_5f_corpo_5f_testo"/>
      <text:p text:style-name="prov_5f_corpo_5f_testo"><text:span text:style-name="T7">VISTA </text:span><text:span text:style-name="T6">l’intesa raggiunta in data 30 ottobre 2012 in sede di Conferenza permanente per i rapporti tra lo Stato, le regioni e le province autonome di Trento e di Bolzano sulla base della quale è stata definito l’importo massimo quale emolumento complessivo ed omnicomprensivo spettante ai Presidenti di Regione quantificato in €. 13.800,00;</text:span></text:p>
      <text:p text:style-name="P13"/>
      <text:p text:style-name="prov_5f_corpo_5f_testo"><text:span text:style-name="T7">CONSIDERATO </text:span><text:span text:style-name="T6">che ai sensi della novellata normativa sopra esposta in materia di determinazione dell’indennità spettante al Sindaco e ai componenti delle Giunte Comunali le nuove misure dell’ indennità di funzione degli amministratori, sono determinati come di seguito:</text:span></text:p>
      <text:p text:style-name="P2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office:value-type="string" table:style-name="Tabella1.A1">
            <text:p text:style-name="P14">carica</text:p>
            <text:p text:style-name="P14">ricoperta</text:p>
          </table:table-cell>
          <table:table-cell office:value-type="string" table:style-name="Tabella1.A1">
            <text:p text:style-name="P14">Indennità mensile</text:p>
            <text:p text:style-name="P14">precedentemente</text:p>
            <text:p text:style-name="P14">attribuita</text:p>
            <text:p text:style-name="P21">(+5%, +3%)</text:p>
          </table:table-cell>
          <table:table-cell office:value-type="string" table:style-name="Tabella1.A1">
            <text:p text:style-name="P14">nuova</text:p>
            <text:p text:style-name="P14">indennità</text:p>
            <text:p text:style-name="P14">dal</text:p>
            <text:p text:style-name="P14">01/01/2024</text:p>
            <text:p text:style-name="P17"/>
          </table:table-cell>
          <table:table-cell office:value-type="string" table:style-name="Tabella1.A1">
            <text:p text:style-name="P14">nuova</text:p>
            <text:p text:style-name="P14">indennità dal</text:p>
            <text:p text:style-name="P14">01/01/2022</text:p>
            <text:p text:style-name="P14">(differenziale</text:p>
            <text:p text:style-name="P14">45%)</text:p>
          </table:table-cell>
          <table:table-cell office:value-type="string" table:style-name="Tabella1.A1">
            <text:p text:style-name="P15">nuova</text:p>
            <text:p text:style-name="P15">indennità dal</text:p>
            <text:p text:style-name="P15">01/01/2023</text:p>
            <text:p text:style-name="P15">(differenziale</text:p>
            <text:p text:style-name="P14">68%)</text:p>
          </table:table-cell>
        </table:table-row>
        <table:table-row table:style-name="Tabella1.1">
          <table:table-cell office:value-type="string" table:style-name="Tabella1.A1">
            <text:p text:style-name="P16">Sindaco</text:p>
          </table:table-cell>
          <table:table-cell office:value-type="string" table:style-name="Tabella1.A1">
            <text:p text:style-name="P20"><text:span text:style-name="T11">3.011,98 </text:span><text:span text:style-name="T10">2.788,87</text:span></text:p>
          </table:table-cell>
          <table:table-cell office:value-type="string" table:style-name="Tabella1.A1">
            <text:p text:style-name="P16">4.140,00</text:p>
          </table:table-cell>
          <table:table-cell office:value-type="string" table:style-name="Tabella1.A1">
            <text:p text:style-name="P16">3.396,88</text:p>
          </table:table-cell>
          <table:table-cell office:value-type="string" table:style-name="Tabella1.A1">
            <text:p text:style-name="P16">3.707,64</text:p>
          </table:table-cell>
        </table:table-row>
        <table:table-row table:style-name="Tabella1.1">
          <table:table-cell office:value-type="string" table:style-name="Tabella1.A1">
            <text:p text:style-name="P16">Vice Sindaco</text:p>
          </table:table-cell>
          <table:table-cell office:value-type="string" table:style-name="Tabella1.A1">
            <text:p text:style-name="P10"><text:span text:style-name="T11">1.656,58 </text:span><text:span text:style-name="T10">1.533,88</text:span></text:p>
          </table:table-cell>
          <table:table-cell office:value-type="string" table:style-name="Tabella1.A1">
            <text:p text:style-name="P22">2.277,00</text:p>
          </table:table-cell>
          <table:table-cell office:value-type="string" table:style-name="Tabella1.A1">
            <text:p text:style-name="P16">1.868,28</text:p>
          </table:table-cell>
          <table:table-cell office:value-type="string" table:style-name="Tabella1.A1">
            <text:p text:style-name="P16">2.039,20</text:p>
          </table:table-cell>
        </table:table-row>
        <text:soft-page-break/>
        <table:table-row table:style-name="Tabella1.1">
          <table:table-cell office:value-type="string" table:style-name="Tabella1.A1">
            <text:p text:style-name="P16">Presidente C.C.</text:p>
          </table:table-cell>
          <table:table-cell office:value-type="string" table:style-name="Tabella1.A1">
            <text:p text:style-name="P20"><text:span text:style-name="T11">1.355,38 </text:span><text:span text:style-name="T10">1.254,99</text:span></text:p>
          </table:table-cell>
          <table:table-cell office:value-type="string" table:style-name="Tabella1.A1">
            <text:p text:style-name="P16">1.863,00</text:p>
          </table:table-cell>
          <table:table-cell office:value-type="string" table:style-name="Tabella1.A1">
            <text:p text:style-name="P16">1.528,60</text:p>
          </table:table-cell>
          <table:table-cell office:value-type="string" table:style-name="Tabella1.A1">
            <text:p text:style-name="P16">1.668,44</text:p>
          </table:table-cell>
        </table:table-row>
        <table:table-row table:style-name="Tabella1.1">
          <table:table-cell office:value-type="string" table:style-name="Tabella1.A1">
            <text:p text:style-name="P16">Assessore</text:p>
          </table:table-cell>
          <table:table-cell office:value-type="string" table:style-name="Tabella1.A1">
            <text:p text:style-name="P20"><text:span text:style-name="T11">1.355,38 </text:span><text:span text:style-name="T10">1.254,99</text:span></text:p>
          </table:table-cell>
          <table:table-cell office:value-type="string" table:style-name="Tabella1.A1">
            <text:p text:style-name="P16">1.863,00</text:p>
          </table:table-cell>
          <table:table-cell office:value-type="string" table:style-name="Tabella1.A1">
            <text:p text:style-name="P16">1.528,60</text:p>
          </table:table-cell>
          <table:table-cell office:value-type="string" table:style-name="Tabella1.A1">
            <text:p text:style-name="P16">1.668,44</text:p>
          </table:table-cell>
        </table:table-row>
      </table:table>
      <text:p text:style-name="P11"/>
      <text:p text:style-name="prov_5f_corpo_5f_testo"><text:span text:style-name="T7">RITENUTO </text:span><text:span text:style-name="T6">che ai sensi del comma 1 secondo periodo dell’art. 82 del d.lgs. 267/2000 l’indennità di funzione è dimezzata per i lavoratori dipendenti che non abbiano richiesto l'aspettativa;</text:span></text:p>
      <text:p text:style-name="prov_5f_corpo_5f_testo"/>
      <text:p text:style-name="prov_5f_corpo_5f_testo"><text:span text:style-name="T7">VISTA </text:span><text:span text:style-name="T6">la nota ANCI sulle modifiche all’indennità dei sindaci metropolitani, dei sindaci e degli amministratori locali introdotte dall’articolo 1 commi da 583 a 587 della legge di bilancio per il 2022 nella quale si esplicita che l’applicazione delle misure delle indennità negli importi derivanti dal nuovo assetto normativo è effettuata direttamente dal dirigente/responsabile competente, mediante l’adozione di propria determinazione dato che si tratta di dare mera attuazione ad una disposizione di legge esclusivamente per quanto attiene l’adeguamento delle indennità, come previsto dalla norma, in modo graduale nell’arco del triennio 2022-2024;</text:span></text:p>
      <text:p text:style-name="prov_5f_corpo_5f_testo"/>
      <text:p text:style-name="prov_5f_corpo_5f_testo">Considerato c<text:span text:style-name="T7">he </text:span><text:span text:style-name="T6">il mandato amministrativo del Sindaco e del consiglio comunale <text:s/>ha una durata di anni cinque;</text:span></text:p>
      <text:p text:style-name="prov_5f_corpo_5f_testo"/>
      <text:p text:style-name="prov_5f_corpo_5f_testo"><text:span text:style-name="T7">Preso atto </text:span><text:span text:style-name="T6">che sulla base delle nuove misure dell’indennità di carica prevista per il Sindaco, i componenti della Giunta Comunale e per il Presidente del Consiglio, l’ammontare della spesa prevista sino al termine dell’attuale mandato amministrativo ammonta a </text:span><text:span text:style-name="T12">€ 145.726,32 </text:span><text:span text:style-name="T6">oltre IRAP di legge;</text:span></text:p>
      <text:p text:style-name="P34"/>
      <text:p text:style-name="P3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0"/>
      <text:p text:style-name="P29">Dato atto che della presente determinazione di impegno di spesa sarà data informazione al Sindaco ai sensi dello Statuto e delle norme regolamenti vigenti;</text:p>
      <text:p text:style-name="P29"/>
      <text:p text:style-name="P31">Attesa la propria competenza nel rispetto del Decreto del Sindaco n. 6 del 30.06.2022, successivamente integrato con provvedimento n.9, dallo stesso assunto in data 02.07.2022, con il quale, tra l’altro è stata conferita al sottoscritto la Direzione dell’Area Servizi Istituzionali;</text:p>
      <text:p text:style-name="P31"/>
      <text:p text:style-name="P33">Visti:</text:p>
      <text:list text:continue-numbering="true" text:style-name="trattino" xml:id="list125533130287720">
        <text:list-item>
          <text:p text:style-name="prov_5f_elenco_5f_trattino">il vigente Statuto Comunale;</text:p>
        </text:list-item>
        <text:list-item>
          <text:p text:style-name="prov_5f_elenco_5f_trattino">il vigente Regolamento di Contabilità;</text:p>
        </text:list-item>
      </text:list>
      <text:p text:style-name="P26"/>
      <text:p text:style-name="P31">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6"/>
      <text:p text:style-name="P19">DETERMINA</text:p>
      <text:p text:style-name="P12"/>
      <text:list text:style-name="Numbering_20_1" xml:id="list3797920957">
        <text:list-item>
          <text:p text:style-name="prov_5f_elenco_5f_num">di richiamare le premesse quali parti integranti e sostanziali del presente atto;</text:p>
        </text:list-item>
        <text:list-item>
          <text:p text:style-name="prov_5f_elenco_5f_num">di definire ai sensi dell’art. 1 comma 583 della legge 30-12-2021 n. 234 l’indennità di funzione Sindaco, Vice Sindaco, Assessori e Presidente del Consiglio Comunale come di seguito:</text:p>
        </text:list-item>
      </text:list>
      <text:p text:style-name="P16"><text:s/></text:p>
      <text:p text:style-name="P16"/>
      <table:table table:name="Tabella2" table:style-name="Tabella2">
        <table:table-column table:style-name="Tabella2.A"/>
        <table:table-column table:style-name="Tabella2.B"/>
        <table:table-column table:style-name="Tabella2.C"/>
        <table:table-column table:style-name="Tabella2.A"/>
        <table:table-column table:style-name="Tabella2.E"/>
        <table:table-row table:style-name="Tabella2.1">
          <table:table-cell office:value-type="string" table:style-name="Tabella2.A1">
            <text:p text:style-name="P14">carica</text:p>
            <text:p text:style-name="P14"><text:soft-page-break/>ricoperta</text:p>
          </table:table-cell>
          <table:table-cell office:value-type="string" table:style-name="Tabella2.A1">
            <text:p text:style-name="P14">Indennità mensile</text:p>
            <text:p text:style-name="P14"><text:soft-page-break/>precedentemente</text:p>
            <text:p text:style-name="P14">attribuita</text:p>
            <text:p text:style-name="P21">(+5%, +3%)</text:p>
          </table:table-cell>
          <table:table-cell office:value-type="string" table:style-name="Tabella2.A1">
            <text:p text:style-name="P14">nuova</text:p>
            <text:p text:style-name="P14"><text:soft-page-break/>indennità</text:p>
            <text:p text:style-name="P14">dal</text:p>
            <text:p text:style-name="P14">01/01/2024</text:p>
            <text:p text:style-name="P17"/>
          </table:table-cell>
          <table:table-cell office:value-type="string" table:style-name="Tabella2.A1">
            <text:p text:style-name="P14">nuova</text:p>
            <text:p text:style-name="P14"><text:soft-page-break/>indennità dal</text:p>
            <text:p text:style-name="P14">01/01/2022</text:p>
            <text:p text:style-name="P14">(differenziale</text:p>
            <text:p text:style-name="P14">45%)</text:p>
          </table:table-cell>
          <table:table-cell office:value-type="string" table:style-name="Tabella2.A1">
            <text:p text:style-name="P15">nuova</text:p>
            <text:p text:style-name="P15"><text:soft-page-break/>indennità dal</text:p>
            <text:p text:style-name="P15">01/01/2023</text:p>
            <text:p text:style-name="P15">(differenziale</text:p>
            <text:p text:style-name="P14">68%)</text:p>
          </table:table-cell>
        </table:table-row>
        <table:table-row table:style-name="Tabella2.1">
          <table:table-cell office:value-type="string" table:style-name="Tabella2.A1">
            <text:p text:style-name="P16">Sindaco</text:p>
          </table:table-cell>
          <table:table-cell office:value-type="string" table:style-name="Tabella2.A1">
            <text:p text:style-name="P20"><text:span text:style-name="T11">3.011,98 </text:span><text:span text:style-name="T10">2.788,87</text:span></text:p>
          </table:table-cell>
          <table:table-cell office:value-type="string" table:style-name="Tabella2.A1">
            <text:p text:style-name="P16">4.140,00</text:p>
          </table:table-cell>
          <table:table-cell office:value-type="string" table:style-name="Tabella2.A1">
            <text:p text:style-name="P16">3.396,88</text:p>
          </table:table-cell>
          <table:table-cell office:value-type="string" table:style-name="Tabella2.A1">
            <text:p text:style-name="P16">3.707,64</text:p>
          </table:table-cell>
        </table:table-row>
        <table:table-row table:style-name="Tabella2.1">
          <table:table-cell office:value-type="string" table:style-name="Tabella2.A1">
            <text:p text:style-name="P16">Vice Sindaco</text:p>
          </table:table-cell>
          <table:table-cell office:value-type="string" table:style-name="Tabella2.A1">
            <text:p text:style-name="P10"><text:span text:style-name="T11">1.656,58 </text:span><text:span text:style-name="T10">1.533,88</text:span></text:p>
          </table:table-cell>
          <table:table-cell office:value-type="string" table:style-name="Tabella2.A1">
            <text:p text:style-name="P22">2.277,00</text:p>
          </table:table-cell>
          <table:table-cell office:value-type="string" table:style-name="Tabella2.A1">
            <text:p text:style-name="P16">1.868,28</text:p>
          </table:table-cell>
          <table:table-cell office:value-type="string" table:style-name="Tabella2.A1">
            <text:p text:style-name="P16">2.039,20</text:p>
          </table:table-cell>
        </table:table-row>
        <table:table-row table:style-name="Tabella2.1">
          <table:table-cell office:value-type="string" table:style-name="Tabella2.A1">
            <text:p text:style-name="P16">Presidente C.C.</text:p>
          </table:table-cell>
          <table:table-cell office:value-type="string" table:style-name="Tabella2.A1">
            <text:p text:style-name="P20"><text:span text:style-name="T11">1.355,38 </text:span><text:span text:style-name="T10">1.254,99</text:span></text:p>
          </table:table-cell>
          <table:table-cell office:value-type="string" table:style-name="Tabella2.A1">
            <text:p text:style-name="P16">1.863,00</text:p>
          </table:table-cell>
          <table:table-cell office:value-type="string" table:style-name="Tabella2.A1">
            <text:p text:style-name="P16">1.528,60</text:p>
          </table:table-cell>
          <table:table-cell office:value-type="string" table:style-name="Tabella2.A1">
            <text:p text:style-name="P16">1.668,44</text:p>
          </table:table-cell>
        </table:table-row>
        <table:table-row table:style-name="Tabella2.1">
          <table:table-cell office:value-type="string" table:style-name="Tabella2.A1">
            <text:p text:style-name="P16">Assessore</text:p>
          </table:table-cell>
          <table:table-cell office:value-type="string" table:style-name="Tabella2.A1">
            <text:p text:style-name="P20"><text:span text:style-name="T11">1.355,38 </text:span><text:span text:style-name="T10">1.254,99</text:span></text:p>
          </table:table-cell>
          <table:table-cell office:value-type="string" table:style-name="Tabella2.A1">
            <text:p text:style-name="P16">1.863,00</text:p>
          </table:table-cell>
          <table:table-cell office:value-type="string" table:style-name="Tabella2.A1">
            <text:p text:style-name="P16">1.528,60</text:p>
          </table:table-cell>
          <table:table-cell office:value-type="string" table:style-name="Tabella2.A1">
            <text:p text:style-name="P16">1.668,44</text:p>
          </table:table-cell>
        </table:table-row>
      </table:table>
      <text:p text:style-name="P16"/>
      <text:list text:continue-numbering="true" text:style-name="Numbering_20_1" xml:id="list125531644029114">
        <text:list-item>
          <text:p text:style-name="P44">di integrare il capitolo 1030030001401 “Indennità di carica al Sindaco, agli Assessori e al Presidente del Consiglio” con ulteriori € 28.230,08;</text:p>
        </text:list-item>
        <text:list-item>
          <text:p text:style-name="P44">di integrare altresì il capitolo 1020070005110 ”Irap su compensi Consiglieri, Amministratori e Difensore Civico con ulteriori € 2.400,00;</text:p>
        </text:list-item>
        <text:list-item>
          <text:p text:style-name="P44">di dare atto che a seguito dell’approvazione del decreto previsto dall’art. 1 comma 586 della legge 234/2021 si procederà ad adeguare gli stanziamenti di bilancio</text:p>
        </text:list-item>
        <text:list-item>
          <text:p text:style-name="P44">di dichiarare che l’obbligazione diverrà esigibile entro l’anno 2022;</text:p>
        </text:list-item>
        <text:list-item>
          <text:p text:style-name="P44">di disporre l’attuazione degli obblighi di pubblicità, trasparenza e diffusione delle informazioni contenute nel presente atto di determinazione in esito e per gli effetti del dettato normativo vigente in materia;</text:p>
        </text:list-item>
        <text:list-item>
          <text:p text:style-name="P44">di dare atto di aver accertato preventivamente che la presente spesa è compatibile con i relativi stanziamenti di cassa ai sensi dell’art. 183, c. 8, del T.U.E.L. e con le regole del pareggio finanziario di <text:s/>bilancio;</text:p>
        </text:list-item>
        <text:list-item>
          <text:p text:style-name="P44">di incaricare i servizi competenti della cura dei successivi provvedimenti.</text:p>
        </text:list-item>
        <text:list-item>
          <text:p text:style-name="P44">di attestare la regolarità e la correttezza del presente atto ai sensi e per gli effetti di quanto dispone l’art. 147 – bis, comma 1, del D.Lgs. n. 267/2000.</text:p>
        </text:list-item>
      </text:list>
      <text:p text:style-name="P35"/>
      <text:section text:name="data_det" text:protected="true" text:style-name="Sect1">
        <text:p text:style-name="P40">Pavullo nel Frignano, ${documentRoot.determina.DATA_DETERMINA}<text:span text:style-name="T5"> </text:span></text:p>
        <text:p text:style-name="P41"/>
      </text:section>
      <text:p text:style-name="P38">Sottoscritta dal </text:p>
      <text:p text:style-name="P37">Direttore di Area</text:p>
      <text:section text:name="Firmatario" text:protected="true" text:style-name="Sect1">
        <text:p text:style-name="P39">(${documentRoot.determina.FIRMATARIO})</text:p>
        <text:p text:style-name="P37">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display-name="Table Grid" style:family="paragraph" style:name="Table_20_Grid" style:parent-style-name="Normal_20_Table">
      <style:paragraph-properties fo:line-height="100%" fo:margin-bottom="0cm" fo:margin-top="0cm"/>
    </style:style>
    <style:style style:default-outline-level="" style:display-name="List Paragraph" style:family="paragraph" style:name="List_20_Paragraph" style:parent-style-name="Standard">
      <style:paragraph-properties fo:margin-bottom="0cm" fo:margin-left="1.27cm" fo:margin-right="0cm" fo:margin-top="0cm" fo:text-indent="0cm" style:auto-text-indent="false"/>
    </style:style>
    <style:style style:default-outline-level="" style:family="paragraph" style:name="prov-corpo-testo-western" style:parent-style-name="Standard">
      <style:paragraph-properties fo:margin-bottom="0cm" fo:margin-left="0cm" fo:margin-right="0cm" fo:margin-top="0.176cm" fo:text-align="justify" fo:text-indent="0.501cm" style:auto-text-indent="false" style:justify-single-word="false"/>
      <style:text-properties fo:font-family="Tahoma" fo:font-size="10pt" style:country-asian="IT" style:font-family-complex="Tahoma" style:font-family-generic="roman" style:font-family-generic-complex="system" style:font-name="Tahoma" style:font-name-complex="Tahoma5" style:font-pitch="variable" style:font-pitch-complex="variable" style:font-size-asian="10pt" style:font-size-complex="10pt" style:language-asian="it"/>
    </style:style>
    <style:style style:default-outline-level="" style:family="paragraph" style:name="prov-elenco-num-western" style:parent-style-name="Standard">
      <style:paragraph-properties fo:margin-bottom="0.199cm" fo:margin-left="0.501cm" fo:margin-right="0cm" fo:margin-top="0.176cm" fo:text-indent="-0.501cm" style:auto-text-indent="false"/>
      <style:text-properties fo:font-family="Tahoma" fo:font-size="10pt" style:country-asian="IT" style:font-family-asian="Tahoma" style:font-family-generic="roman" style:font-family-generic-asian="system" style:font-name="Tahoma" style:font-name-asian="Tahoma5" style:font-pitch="variable" style:font-pitch-asian="variable" style:font-size-asian="10pt" style:font-size-complex="10pt" style:language-asian="it"/>
    </style:style>
    <style:style style:default-outline-level="" style:family="paragraph" style:name="PROPOSTA">
      <style:paragraph-properties fo:hyphenation-ladder-count="no-limit" fo:margin-left="0cm" fo:margin-right="0cm" fo:orphans="0" fo:text-align="justify" fo:text-indent="1.251cm" fo:widows="0" style:auto-text-indent="false" style:justify-single-word="false" style:vertical-align="auto" style:writing-mode="lr-tb"/>
      <style:text-properties fo:country="IT" fo:font-family="Arial" fo:font-size="12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Arial1" style:font-name-asian="Times New Roman1" style:font-name-complex="Liberation Serif" style:font-pitch="variable" style:font-pitch-asian="variable" style:font-pitch-complex="variable" style:font-size-asian="12pt" style:font-size-complex="10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style:font-family-complex="'Times New Roman'" style:font-family-generic="roman" style:font-family-generic-complex="system" style:font-name="Tahoma" style:font-name-complex="Times New Roman1" style:font-pitch="variable" style:font-pitch-complex="variable"/>
    </style:style>
    <style:style style:display-name="ListLabel 11" style:family="text" style:name="ListLabel_20_11">
      <style:text-properties style:font-family-complex="'Times New Roman'" style:font-family-generic-complex="system" style:font-name-complex="Times New Roman1" style:font-pitch-complex="variable"/>
    </style:style>
    <style:style style:display-name="ListLabel 12" style:family="text" style:name="ListLabel_20_12">
      <style:text-properties style:font-family-complex="'Times New Roman'" style:font-family-generic-complex="system" style:font-name-complex="Times New Roman1" style:font-pitch-complex="variable"/>
    </style:style>
    <style:style style:display-name="ListLabel 13" style:family="text" style:name="ListLabel_20_13">
      <style:text-properties style:font-family-complex="'Times New Roman'" style:font-family-generic-complex="system" style:font-name-complex="Times New Roman1" style:font-pitch-complex="variable"/>
    </style:style>
    <style:style style:display-name="ListLabel 14" style:family="text" style:name="ListLabel_20_14">
      <style:text-properties style:font-family-complex="'Times New Roman'" style:font-family-generic-complex="system" style:font-name-complex="Times New Roman1" style:font-pitch-complex="variable"/>
    </style:style>
    <style:style style:display-name="ListLabel 15" style:family="text" style:name="ListLabel_20_15">
      <style:text-properties style:font-family-complex="'Times New Roman'" style:font-family-generic-complex="system" style:font-name-complex="Times New Roman1" style:font-pitch-complex="variable"/>
    </style:style>
    <style:style style:display-name="ListLabel 16" style:family="text" style:name="ListLabel_20_16">
      <style:text-properties style:font-family-complex="'Times New Roman'" style:font-family-generic-complex="system" style:font-name-complex="Times New Roman1" style:font-pitch-complex="variable"/>
    </style:style>
    <style:style style:display-name="ListLabel 17" style:family="text" style:name="ListLabel_20_17">
      <style:text-properties style:font-family-complex="'Times New Roman'" style:font-family-generic-complex="system" style:font-name-complex="Times New Roman1" style:font-pitch-complex="variable"/>
    </style:style>
    <style:style style:display-name="ListLabel 18" style:family="text" style:name="ListLabel_20_18">
      <style:text-properties style:font-family-complex="'Times New Roman'" style:font-family-generic-complex="system" style:font-name-complex="Times New Roman1"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style:num-suffix=")" text:level="1" text:style-name="ListLabel_20_10">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text:style-name="ListLabel_20_1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ListLabel_20_12">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ListLabel_20_13">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ListLabel_20_14">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ListLabel_20_15">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ListLabel_20_16">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ListLabel_20_17">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ListLabel_20_18">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4M59S</meta:editing-duration>
    <meta:editing-cycles>101</meta:editing-cycles>
    <meta:generator>LibreOffice/6.4.0.3$Windows_X86_64 LibreOffice_project/b0a288ab3d2d4774cb44b62f04d5d28733ac6df8</meta:generator>
    <dc:date>2022-09-29T12:55:30.774000000</dc:date>
    <meta:print-date>2022-09-29T12:54:45.098000000</meta:print-date>
    <meta:document-statistic meta:table-count="2" meta:image-count="3" meta:object-count="0" meta:page-count="4" meta:paragraph-count="139" meta:word-count="1455" meta:character-count="10065" meta:non-whitespace-character-count="8750"/>
  </office:meta>
</office:document-meta>
</file>