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text-properties style:font-name="Tahoma"/>
    </style:style>
    <style:style style:family="paragraph" style:name="P2"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3" style:parent-style-name="Standard">
      <style:paragraph-properties fo:text-align="center" style:justify-single-word="false"/>
      <style:text-properties officeooo:paragraph-rsid="00148848" style:font-name="Tahoma"/>
    </style:style>
    <style:style style:family="paragraph" style:name="P4"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5" style:parent-style-name="Standard">
      <style:paragraph-properties fo:text-align="justify" style:justify-single-word="false"/>
      <style:text-properties style:font-name="Tahoma"/>
    </style:style>
    <style:style style:family="paragraph" style:name="P6" style:parent-style-name="Footer">
      <style:paragraph-properties fo:text-align="end" style:justify-single-word="false"/>
      <style:text-properties fo:font-size="10pt" style:font-name="Verdana" style:font-size-asian="10pt" style:font-size-complex="10pt"/>
    </style:style>
    <style:style style:family="paragraph" style:name="P7" style:parent-style-name="Footer">
      <style:paragraph-properties fo:text-align="end" style:justify-single-word="false"/>
      <style:text-properties fo:font-size="10pt" style:font-name="Tahoma" style:font-size-asian="10pt" style:font-size-complex="10pt"/>
    </style:style>
    <style:style style:family="paragraph" style:name="P8" style:parent-style-name="prov_5f_fin">
      <style:text-properties style:font-name="Tahoma"/>
    </style:style>
    <style:style style:family="paragraph" style:name="P9" style:parent-style-name="prov_5f_fin">
      <style:text-properties fo:font-size="9pt" style:font-name="Tahoma" style:font-size-asian="9pt" style:font-size-complex="9pt"/>
    </style:style>
    <style:style style:family="paragraph" style:name="P10" style:parent-style-name="prov_5f_determina">
      <style:text-properties fo:font-size="10pt" style:font-name="Tahoma" style:font-size-asian="10pt" style:font-size-complex="10pt"/>
    </style:style>
    <style:style style:family="paragraph" style:name="P11" style:parent-style-name="prov_5f_corpo_5f_testo">
      <style:text-properties style:font-name="Tahoma"/>
    </style:style>
    <style:style style:family="paragraph" style:name="P12" style:parent-style-name="prov_5f_corpo_5f_testo">
      <style:text-properties fo:font-size="10pt" style:font-name="Tahoma" style:font-size-asian="10pt" style:font-size-complex="10pt"/>
    </style:style>
    <style:style style:family="paragraph" style:name="P13" style:parent-style-name="prov_5f_corpo_5f_testo">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style:tab-stops>
          <style:tab-stop style:position="0.688cm"/>
        </style:tab-stops>
      </style:paragraph-properties>
    </style:style>
    <style:style style:family="paragraph" style:name="P15" style:parent-style-name="prov_5f_firma">
      <style:text-properties style:font-name="Tahoma"/>
    </style:style>
    <style:style style:family="paragraph" style:name="P16" style:parent-style-name="prov_5f_firma">
      <style:text-properties fo:font-size="11pt" style:font-name="Tahoma" style:font-size-asian="11pt" style:font-size-complex="11pt"/>
    </style:style>
    <style:style style:family="paragraph" style:name="P17" style:parent-style-name="prov_5f_titolo">
      <style:text-properties style:font-name="Tahoma"/>
    </style:style>
    <style:style style:family="paragraph" style:master-page-name="" style:name="P18" style:parent-style-name="prov_5f_corpo_5f_testo">
      <loext:graphic-properties draw:fill="none"/>
      <style:paragraph-properties fo:background-color="transparent" fo:line-height="150%" fo:margin-bottom="0cm" fo:margin-left="0.6cm" fo:margin-right="0cm" fo:margin-top="0cm" fo:text-align="justify" fo:text-indent="-0.6cm" loext:contextual-spacing="false" style:auto-text-indent="false" style:justify-single-word="false" style:page-number="auto" style:writing-mode="lr-tb">
        <style:tab-stops>
          <style:tab-stop style:position="0.794cm"/>
        </style:tab-stops>
      </style:paragraph-properties>
    </style:style>
    <style:style style:family="paragraph" style:master-page-name="" style:name="P19" style:parent-style-name="prov_5f_corpo_5f_testo">
      <loext:graphic-properties draw:fill="none"/>
      <style:paragraph-properties fo:background-color="transparent" fo:line-height="150%" fo:margin-bottom="0cm" fo:margin-left="0.7cm" fo:margin-right="0cm" fo:margin-top="0cm" fo:text-align="justify" fo:text-indent="-0.7cm" loext:contextual-spacing="false" style:auto-text-indent="false" style:justify-single-word="false" style:page-number="auto" style:writing-mode="lr-tb">
        <style:tab-stops/>
      </style:paragraph-properties>
    </style:style>
    <style:style style:family="paragraph" style:master-page-name="First_20_Page" style:name="P20" style:parent-style-name="Standard">
      <style:paragraph-properties style:page-number="auto"/>
      <style:text-properties style:font-name="Tahoma"/>
    </style:style>
    <style:style style:family="paragraph" style:list-style-name="" style:name="P21" style:parent-style-name="prov_5f_elenco_5f_trattino"/>
    <style:style style:family="paragraph" style:name="P22" style:parent-style-name="prov_5f_elenco_5f_trattino">
      <style:text-properties officeooo:paragraph-rsid="00273389" officeooo:rsid="00273389"/>
    </style:style>
    <style:style style:family="paragraph" style:list-style-name="" style:master-page-name="" style:name="P23" style:parent-style-name="prov_5f_elenco_5f_trattino">
      <loext:graphic-properties draw:fill="none"/>
      <style:paragraph-properties fo:background-color="transparent" fo:line-height="150%" fo:margin-bottom="0cm" fo:margin-left="0cm" fo:margin-right="0cm" fo:margin-top="0cm" fo:text-align="justify" fo:text-indent="1.101cm" loext:contextual-spacing="false" style:auto-text-indent="false" style:justify-single-word="false" style:page-number="auto" style:writing-mode="lr-tb">
        <style:tab-stops/>
      </style:paragraph-properties>
    </style:style>
    <style:style style:family="paragraph" style:list-style-name="" style:master-page-name="" style:name="P24" style:parent-style-name="prov_5f_elenco_5f_trattino">
      <loext:graphic-properties draw:fill="none"/>
      <style:paragraph-properties fo:background-color="transparent" fo:line-height="150%" fo:margin-bottom="0cm" fo:margin-left="0cm" fo:margin-right="0cm" fo:margin-top="0cm" fo:text-align="justify" fo:text-indent="1.101cm" loext:contextual-spacing="false" style:auto-text-indent="false" style:justify-single-word="false" style:page-number="auto" style:writing-mode="lr-tb">
        <style:tab-stops/>
      </style:paragraph-properties>
      <style:text-properties officeooo:paragraph-rsid="00282285"/>
    </style:style>
    <style:style style:family="paragraph" style:list-style-name="" style:name="P25" style:parent-style-name="prov_5f_elenco_5f_trattino">
      <loext:graphic-properties draw:fill="none"/>
      <style:paragraph-properties fo:background-color="transparent" fo:line-height="150%" fo:margin-bottom="0cm" fo:margin-left="0cm" fo:margin-right="0cm" fo:margin-top="0cm" fo:text-align="justify" fo:text-indent="1.101cm" loext:contextual-spacing="false" style:auto-text-indent="false" style:justify-single-word="false" style:writing-mode="lr-tb">
        <style:tab-stops/>
      </style:paragraph-properties>
    </style:style>
    <style:style style:family="paragraph" style:list-style-name="" style:name="P26" style:parent-style-name="prov_5f_elenco_5f_trattino">
      <loext:graphic-properties draw:fill="none"/>
      <style:paragraph-properties fo:background-color="transparent" fo:line-height="150%" fo:margin-bottom="0cm" fo:margin-left="0cm" fo:margin-right="0cm" fo:margin-top="0cm" fo:text-align="justify" fo:text-indent="1.101cm" loext:contextual-spacing="false" style:auto-text-indent="false" style:justify-single-word="false" style:writing-mode="lr-tb">
        <style:tab-stops/>
      </style:paragraph-properties>
      <style:text-properties officeooo:paragraph-rsid="00282285"/>
    </style:style>
    <style:style style:family="paragraph" style:list-style-name="" style:master-page-name="" style:name="P27" style:parent-style-name="prov_5f_elenco_5f_trattino">
      <loext:graphic-properties draw:fill="none"/>
      <style:paragraph-properties fo:background-color="transparent" fo:line-height="150%" fo:margin-bottom="0cm" fo:margin-left="0cm" fo:margin-right="0cm" fo:margin-top="0cm" fo:text-align="justify" fo:text-indent="1.6cm" loext:contextual-spacing="false" style:auto-text-indent="false" style:justify-single-word="false" style:page-number="auto" style:writing-mode="lr-tb">
        <style:tab-stops/>
      </style:paragraph-properties>
    </style:style>
    <style:style style:family="paragraph" style:list-style-name="" style:master-page-name="" style:name="P28" style:parent-style-name="prov_5f_elenco_5f_trattino">
      <loext:graphic-properties draw:fill="none"/>
      <style:paragraph-properties fo:background-color="transparent" fo:line-height="150%" fo:margin-bottom="0cm" fo:margin-left="0cm" fo:margin-right="0cm" fo:margin-top="0cm" fo:text-align="justify" fo:text-indent="1.199cm" loext:contextual-spacing="false" style:auto-text-indent="false" style:justify-single-word="false" style:page-number="auto" style:writing-mode="lr-tb">
        <style:tab-stops/>
      </style:paragraph-properties>
    </style:style>
    <style:style style:family="paragraph" style:list-style-name="" style:master-page-name="" style:name="P29" style:parent-style-name="prov_5f_elenco_5f_trattino">
      <loext:graphic-properties draw:fill="none"/>
      <style:paragraph-properties fo:background-color="transparent" fo:line-height="150%" fo:margin-bottom="0cm" fo:margin-left="0cm" fo:margin-right="0cm" fo:margin-top="0cm" fo:text-align="justify" fo:text-indent="1.199cm" loext:contextual-spacing="false" style:auto-text-indent="false" style:justify-single-word="false" style:page-number="auto" style:writing-mode="lr-tb">
        <style:tab-stops/>
      </style:paragraph-properties>
      <style:text-properties officeooo:paragraph-rsid="002b3c5e"/>
    </style:style>
    <style:style style:family="paragraph" style:name="P30" style:parent-style-name="prov_5f_corpo_5f_testo">
      <style:paragraph-properties fo:text-align="center" style:justify-single-word="false"/>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officeooo:rsid="00210b69"/>
    </style:style>
    <style:style style:family="text" style:name="T5">
      <style:text-properties officeooo:rsid="00238802"/>
    </style:style>
    <style:style style:family="text" style:name="T6">
      <style:text-properties officeooo:rsid="00282285"/>
    </style:style>
    <style:style style:family="text" style:name="T7">
      <style:text-properties officeooo:rsid="00286fcb"/>
    </style:style>
    <style:style style:family="text" style:name="T8">
      <style:text-properties officeooo:rsid="002997d7"/>
    </style:style>
    <style:style style:family="text" style:name="T9">
      <style:text-properties officeooo:rsid="002b3c5e"/>
    </style:style>
    <style:style style:family="text" style:name="T10">
      <style:text-properties fo:font-weight="bold" style:font-weight-asian="bold" style:font-weight-complex="bold"/>
    </style:style>
    <style:style style:family="text" style:name="T11">
      <style:text-properties officeooo:rsid="002c0bb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8"/>
      <text:p text:style-name="P9"/>
      <text:p text:style-name="P11"/>
      <text:section text:name="NumeroDetermina" text:style-name="Sect1">
        <text:p text:style-name="P10">D<text:span text:style-name="T3">ECRETO</text:span> n. ${documentRoot.determina.NUMERO_DETERMINA} del ${documentRoot.determina.DATA_DETERMINA}</text:p>
      </text:section>
      <text:p text:style-name="P11"/>
      <text:p text:style-name="P12"/>
      <text:p text:style-name="P17">IL <text:span text:style-name="T3">SINDACO</text:span></text:p>
      <text:p text:style-name="P13"/>
      <text:p text:style-name="prov_5f_corpo_5f_testo"><text:tab/>Premesso che: </text:p>
      <text:list text:style-name="trattino" xml:id="list741736091">
        <text:list-item>
          <text:p text:style-name="prov_5f_elenco_5f_trattino">con deliberazione di C.C. n. 2 del 26/01/2018 sono stati approvati la nota di aggiornamento del Documento Unico di Programmazione 2018-2020 (D.U.P.) e il Bilancio di previsione per l'esercizio finanziario 2018-2020 e relativi allegati;</text:p>
        </text:list-item>
        <text:list-item>
          <text:p text:style-name="prov_5f_elenco_5f_trattino">con deliberazione di G.C. n. 14 del 22/02/2018, esecutiva ai sensi di legge, è stato approvato il piano esecutivo di gestione (P.E.G.) 2018 - 2020;</text:p>
        </text:list-item>
      </text:list>
      <text:p text:style-name="prov_5f_corpo_5f_testo"><text:tab/></text:p>
      <text:p text:style-name="prov_5f_corpo_5f_testo"><text:tab/>Rilevato:</text:p>
      <text:list text:continue-numbering="true" text:style-name="trattino" xml:id="list130315035011526">
        <text:list-item>
          <text:p text:style-name="prov_5f_elenco_5f_trattino">che con l’approvazione del Documento Unico di Programmazione 2017 – 2019 è stata approvata la programmazione del fabbisogno di personale <text:s/>per il triennio 2017 – 2019;</text:p>
        </text:list-item>
        <text:list-item>
          <text:p text:style-name="prov_5f_elenco_5f_trattino">che a fronte di ulteriori cessazioni di personale <text:s/>e di intervenute modifiche normative in materia di possibilità assunzionali, contestualmente all’approvazione del D.U.P. 2018 – 2020 è stata approvata la programmazione del fabbisogno di personale per il triennio 2018 - 2020;</text:p>
        </text:list-item>
      </text:list>
      <text:p text:style-name="prov_5f_corpo_5f_testo"/>
      <text:p text:style-name="prov_5f_corpo_5f_testo"><text:tab/>Considerato che negli ultimi anni la dotazione organica di personale si è progressivamente ridotta in funzione della adesione a convenzioni per la gestione associata di funzioni e servizi presso la ex Comunità Montana del Frignano, ora Unione dei Comuni del Frignano e a seguito della cessazione dal servizio <text:s/>di diversi dipendenti non ancora sostituiti;</text:p>
      <text:p text:style-name="prov_5f_corpo_5f_testo"/>
      <text:p text:style-name="prov_5f_corpo_5f_testo"><text:tab/>Rilevato che attualmente <text:s/>sono vacanti <text:span text:style-name="T8">d</text:span>iversi<text:span text:style-name="T5"> posti di </text:span><text:s/>“Istruttore Direttivo”, categoria giuridica D1, <text:s/><text:soft-page-break/><text:span text:style-name="T5">dei quali due, </text:span>rispettivamente presso l’Area Servizi Istituzionali e presso l’Area Servizi Finanziari; </text:p>
      <text:p text:style-name="prov_5f_corpo_5f_testo"/>
      <text:p text:style-name="prov_5f_corpo_5f_testo"><text:tab/>Tenuto conto che attualmente il Comune di Pavullo, ente soggetto al rispetto del patto di stabilità interno, può ricoprire posti vacanti nel limite del 75% della spesa derivante dal <text:s/>turn - over del personale cessato nell’anno precedente;</text:p>
      <text:p text:style-name="prov_5f_corpo_5f_testo"/>
      <text:p text:style-name="prov_5f_corpo_5f_testo"><text:tab/>Preso atto:</text:p>
      <text:list text:continue-numbering="true" text:style-name="trattino" xml:id="list130316076399931">
        <text:list-item>
          <text:p text:style-name="prov_5f_elenco_5f_trattino">che attualmente la dotazione organica di personale è costituita da 98 posti;</text:p>
        </text:list-item>
        <text:list-item>
          <text:p text:style-name="prov_5f_elenco_5f_trattino">che con deliberazione di G.C. n. 82 del 18.8.2016 è stato approvato l’assetto delle strutture organizzative di massima dimensione dell’ente, come previsto dall’art. 10 del Regolamento sull’Ordinamento degli Uffici e dei Servizi, ed è intenzione dell’Amministrazione procedere ad una approfondita analisi e riorganizzazione delle proprie strutture <text:s/>al fine di adeguarle al mutato contesto emerso degli ultimi anni e in coerenza con gli obiettivi del mandato 2016 - 2021 approvati;</text:p>
        </text:list-item>
        <text:list-item>
          <text:p text:style-name="prov_5f_elenco_5f_trattino"><text:span text:style-name="T4">c</text:span>he a fronte dell’esigenza di rafforzare l’organico di diversi servizi è possibile procedere alla copertura di un numero limitato di posti, riservandosi la possibilità di disporre un impiego più flessibile del personale, <text:s text:c="2"/>anche su aree funzionali diverse;</text:p>
        </text:list-item>
        <text:list-item>
          <text:p text:style-name="prov_5f_elenco_5f_trattino">che nella programmazione del fabbisogno di personale è inserita per l’anno 2017 la copertura di un <text:s/>posto vacante di un “Istruttore Direttivo” con funzioni amministrativo contabili, categoria giuridica D1;</text:p>
        </text:list-item>
        <text:list-item>
          <text:p text:style-name="prov_5f_elenco_5f_trattino"><text:span text:style-name="T4">che </text:span>nel mese di maggio è stata avviata la procedura di selezione pubblica, per titoli ed esami;per la copertura del posto citato;</text:p>
        </text:list-item>
        <text:list-item>
          <text:p text:style-name="P22">che la graduatoria finale di merito della selezione potrà essere utilizzata per la copertura di ulteriori posti vacanti per effetto di pensionamenti e cessazioni di personale <text:span text:style-name="T7">dell’</text:span>anno 2018 e anche successiv<text:span text:style-name="T7">i;</text:span></text:p>
        </text:list-item>
      </text:list>
      <text:p text:style-name="P21"/>
      <text:p text:style-name="P24">Atteso che <text:span text:style-name="T6">alle figure professionali <text:s/>direttive di <text:s/>categoria D: Funzionari e Istruttori Direttivi sono le figure apicali dell’ente e alle stesse sono richieste competenze di alta specializzazione e possono essere conferite <text:s/>funzioni <text:s/>proprie della dirigenza con la responsabilità di strutture organizzative dell’ente;</text:span></text:p>
      <text:p text:style-name="P26"/>
      <text:p text:style-name="P25">Tenuto presente che:</text:p>
      <text:list text:continue-numbering="true" text:style-name="trattino" xml:id="list130315431231477">
        <text:list-item>
          <text:p text:style-name="prov_5f_elenco_5f_trattino">l’unica figura dirigenziale presente <text:span text:style-name="T8">all’interno del Comune Di Pavullo </text:span><text:s/>è il Segretario Generale al quale sono state conferite <text:s/>con Decreto n. 13 del 31.12.2016 le funzioni di Direttore dell’Area Servizi Istituzionali e Responsabile dei Servizi Demografici del Comune di Pavullo n.F.;</text:p>
        </text:list-item>
        <text:list-item>
          <text:p text:style-name="prov_5f_elenco_5f_trattino">il Regolamento sull’Ordinamento degli Uffici e dei Servizi approvato con deliberazione di G.C. n. 46 del 3.5.2011 attribuisce al <text:s/>Segretario <text:s/>Generale <text:s/>le funzioni di responsabilità proprie delle posizioni organizzative in caso di assenza o impedimento delle stesse;</text:p>
        </text:list-item>
        <text:list-item>
          <text:p text:style-name="prov_5f_elenco_5f_trattino"><text:soft-page-break/>l’art. 25 del Regolamento citato attribuisce tra le altre al Segretario le funzioni di presidenza e coordinamento del Comitato di Direzione costituito dallo stesso e dai Responsabili delle Aree e dei Servizi dell’ente;</text:p>
        </text:list-item>
      </text:list>
      <text:p text:style-name="P21"/>
      <text:p text:style-name="P27">Visto il D.P.R. 9 Maggio 1994, n. 487 così come modificato dal D.P.R. 30.10.1996, n.693: “Regolamento recante norme sull'accesso agli impieghi nelle pubbliche amministrazioni e le modalità di svolgimento dei concorsi, dei concorsi unici e delle altre forme di assunzione nei pubblici impieghi”;</text:p>
      <text:p text:style-name="P21"/>
      <text:p text:style-name="P27">Visti inoltre:</text:p>
      <text:list text:continue-numbering="true" text:style-name="trattino" xml:id="list130314367922286">
        <text:list-item>
          <text:p text:style-name="prov_5f_elenco_5f_trattino">il Regolamento per la formazione del rapporto d’impiego, approvato dal Comune di Pavullo con deliberazione della G.C. n. 732/1995, modificato da ultimo con deliberazione <text:s/>della G.C. n. 61 del 11.5.2010;</text:p>
        </text:list-item>
        <text:list-item>
          <text:p text:style-name="prov_5f_elenco_5f_trattino">il Regolamento sull’Ordinamento degli uffici e dei servizi approvato con deliberazione di G.C. n. 46 del 3.5.2011, adeguato ai principi del D. Lgs. 27 ottobre 2009, n. 150 e ss.mm. e ii., cd. “Riforma Brunetta”;</text:p>
        </text:list-item>
      </text:list>
      <text:p text:style-name="P21"/>
      <text:p text:style-name="P27">Tenuto presente che le disposizioni di cui al D.P.R. 9 Maggio 1994, n. 487 prevedono che <text:s text:c="2"/>le Commissioni esaminatrici di concorso debbono essere composte da tecnici esperti nelle materie oggetto del concorso, scelti tra funzionari delle amministrazioni, docenti ed estranei alle medesime;</text:p>
      <text:p text:style-name="P21"/>
      <text:p text:style-name="P27">Ritenuto pertanto:</text:p>
      <text:list text:continue-numbering="true" text:style-name="trattino" xml:id="list130314959041860">
        <text:list-item>
          <text:p text:style-name="prov_5f_elenco_5f_trattino">di individuare nel Segretario Generale Dott. Giovanelli Giampaolo, figura dirigenziale dell’ente, il Presidente della <text:s/>Commissione esaminatrice della selezione pubblica, per titoli ed esami, per la copertura a tempo pieno ed indeterminato del posto di “Istruttore Direttivo” Amministrativo-Contabile, categ. giuridica ed economica D1, </text:p>
        </text:list-item>
        <text:list-item>
          <text:p text:style-name="prov_5f_elenco_5f_trattino">di incaricare il Segretario Generale della nomina dei componenti della Commissione esaminatrice della selezione citata, da individuarsi fra Esperti di comprovata esperienza nelle materie oggetto della selezione;</text:p>
        </text:list-item>
      </text:list>
      <text:p text:style-name="P21"/>
      <text:p text:style-name="P23">Visti gli artt. 17, 28 e 30 del vigente Statuto comunale;</text:p>
      <text:p text:style-name="P21"/>
      <text:p text:style-name="P28"><text:tab/>Vista la Legge 6.11.2012, n. 190 “Disposizioni per la prevenzione e la repressione della corruzione e della illegalità nella Pubblica Amministrazione”;</text:p>
      <text:p text:style-name="P21"/>
      <text:p text:style-name="P28">Visto il D. Lgs. 14.3.2013, n. 33 “Riordino della disciplina riguardante gli obblighi di pubblicità, trasparenza e diffusione delle informazioni da parte delle pubbliche amministrazioni”;</text:p>
      <text:p text:style-name="P21"/>
      <text:p text:style-name="P29">Richiamat<text:span text:style-name="T11">a</text:span> <text:span text:style-name="T9">la deliberazione di G.C. n. 7 del 25.1.2018 con la quale è stato approvato il Piano </text:span><text:soft-page-break/><text:span text:style-name="T9">triennale per la prevenzione della corruzione e della trasparenza del Comune di Pavullo nel Frignano 2018 – 2020;</text:span></text:p>
      <text:p text:style-name="P30"><text:span text:style-name="T10"/></text:p>
      <text:p text:style-name="P30"><text:span text:style-name="T10">DISPONE</text:span></text:p>
      <text:p text:style-name="prov_5f_corpo_5f_testo"/>
      <text:p text:style-name="P18">1)<text:tab/>di nominare, per le motivazioni tutte indicate in premessa che qui si intendono integralmente riportate, il Segretario Generale, Dott. Giovanelli Giampaolo, Presidente della Commissione esaminatrice della selezione pubblica, per titoli ed esami, per la copertura a tempo pieno ed indeterminato del posto di “Istruttore Direttivo”, Amministrativo-Contabile, categ. giuridica ed economica D1;</text:p>
      <text:p text:style-name="P19">2)<text:tab/>di incaricare il Segretario Generale della nomina dei componenti della Commissione esaminatrice della selezione citata, da individuarsi fra Esperti di comprovata esperienza nelle materie oggetto della selezione, esterni all’Amministrazione comunale di Pavullo nel Frignano;</text:p>
      <text:p text:style-name="P14">3)<text:tab/>di incaricare i competenti servizi comunali dei successivi adempimenti. </text:p>
      <text:p text:style-name="P5"/>
      <text:p text:style-name="P11"/>
      <text:p text:style-name="P15">Sottoscritta dal <text:span text:style-name="T3">SINDACO</text:span></text:p>
      <text:p text:style-name="P16">(${documentRoot.determina.FIRMATARIO})</text:p>
      <text:p text:style-name="P15">con firma digitale</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Standard">
      <style:paragraph-properties fo:text-align="center" style:justify-single-word="false"/>
      <style:text-properties officeooo:paragraph-rsid="00148848" style:font-name="Tahoma"/>
    </style:style>
    <style:style style:family="text" style:name="_0_0MT1">
      <style:text-properties style:font-name="Verdana"/>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text" style:name="_0_0MT2">
      <style:text-properties officeooo:rsid="001596d4"/>
    </style:style>
    <style:style style:family="paragraph" style:name="_0_0MP4"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page-layout style:name="_0_0Mpm1">
      <style:page-layout-properties fo:margin-bottom="2cm" fo:margin-left="3.175cm" fo:margin-right="1.977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5"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text-align="end" style:justify-single-word="false"/>
      <style:text-properties fo:font-size="10pt" style:font-name="Tahoma" style:font-size-asian="10pt" style:font-size-complex="10pt"/>
    </style:style>
    <style:page-layout style:name="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office:automatic-styles>
  <office:master-styles>
    <style:master-page style:name="Standard" style:page-layout-name="_0_0Mpm1">
      <style:footer>
        <text:p text:style-name="_0_0MP1"><text:span text:style-name="_0_0MT1">Determ. n. ${documentRoot.determina.NUMERO_DETERMINA} del ${documentRoot.determina.DATA_DETERMINA} </text:span>pag. <text:page-number text:select-page="current">2</text:page-number>/<text:page-count>4</text:page-count></text:p>
      </style:footer>
    </style:master-page>
    <style:master-page style:display-name="First Page" style:name="First_20_Page" style:next-style-name="Standard" style:page-layout-name="_0_0Mpm2">
      <style:header>
        <text:p text:style-name="_0_0MP2"/>
        <text:p text:style-name="_0_0MP2"><draw:frame draw:name="Immagine1" draw:style-name="_0_0Mfr1" draw:z-index="0" svg:height="2.302cm" svg:width="2.514cm" text:anchor-type="paragraph"><draw:image loext:mime-type="image/png" xlink:actuate="onLoad" xlink:href="Pictures/100000000000005F00000057C08E6A68A98B24F2.png" xlink:show="embed" xlink:type="simple"/></draw:frame></text:p>
        <text:p text:style-name="_0_0MP2"/>
        <text:p text:style-name="_0_0MP2"/>
        <text:p text:style-name="_0_0MP2"/>
        <text:p text:style-name="_0_0MP2"/>
        <text:p text:style-name="_0_0MP3">Comune di Pavullo nel Frignano</text:p>
        <text:p text:style-name="_0_0MP4">Provincia di Modena</text:p>
        <text:p text:style-name="_0_0MP2"/>
      </style:header>
      <style:footer>
        <text:section text:name="_0_0_0_0_0_0_0_0_0_0Pie" text:protected="true" text:style-name="_0_0MSect1">
          <text:p text:style-name="_0_0MP5">De<text:span text:style-name="_0_0MT2">creto</text:span> n. ${documentRoot.determina.NUMERO_DETERMINA} del ${documentRoot.determina.DATA_DETERMINA} pag. <text:page-number text:select-page="current">1</text:page-number>/<text:page-count>4</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04T13:03:12.408000000</dc:date>
    <meta:editing-duration>PT4H28M58S</meta:editing-duration>
    <meta:editing-cycles>39</meta:editing-cycles>
    <meta:generator>jOpenDocument/1.3</meta:generator>
    <meta:print-date>2018-07-04T12:54:17.310000000</meta:print-date>
    <meta:user-defined meta:name="SingleXMLDocument_count" meta:value-type="float">0</meta:user-defined>
  </office:meta>
</office:document-meta>
</file>