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 svg:font-family="Tahoma"/>
    <style:font-face style:font-family-generic="roman" style:font-pitch="variable" style:name="Liberation Serif" svg:font-family="'Liberation Serif'"/>
    <style:font-face style:font-family-generic="roman" style:font-pitch="variable" style:name="OpenSymbol2" svg:font-family="OpenSymbol"/>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Normale" style:font-family-generic="swiss" style:font-pitch="variable" style:name="Tahoma1" svg:font-family="Tahoma"/>
    <style:font-face style:font-family-generic="system" style:font-pitch="variable" style:name="0" svg:font-family="0"/>
    <style:font-face style:font-family-generic="system" style:font-pitch="variable" style:name="Arial Unicode MS" svg:font-family="'Arial Unicode MS'"/>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3" svg:font-family="OpenSymbol"/>
    <style:font-face style:font-family-generic="system" style:font-pitch="variable" style:name="SimSun" svg:font-family="SimSun"/>
    <style:font-face style:font-family-generic="system" style:font-pitch="variable" style:name="Tahoma4" svg:font-family="Tahoma"/>
    <style:font-face style:font-family-generic="system" style:font-pitch="variable" style:name="Times New Roman1" svg:font-family="'Times New Roman'"/>
  </office:font-face-decls>
  <office:automatic-styles>
    <style:style style:family="paragraph" style:name="P1" style:parent-style-name="Default">
      <style:paragraph-properties fo:text-align="justify" style:justify-single-word="false"/>
    </style:style>
    <style:style style:family="paragraph" style:name="P2" style:parent-style-name="Default">
      <style:paragraph-properties fo:text-align="justify" style:justify-single-word="false"/>
      <style:text-properties fo:font-size="11pt" style:font-name-complex="Tahoma4" style:font-size-asian="11pt" style:font-size-complex="11pt"/>
    </style:style>
    <style:style style:family="paragraph" style:name="P3" style:parent-style-name="Default">
      <style:paragraph-properties fo:margin-bottom="0cm" fo:margin-top="0.136cm" fo:text-align="justify" loext:contextual-spacing="false" style:justify-single-word="false"/>
      <style:text-properties fo:font-size="11pt" style:country-complex="IN" style:font-size-asian="11pt" style:font-size-complex="11pt" style:language-complex="hi" style:letter-kerning="true" style:use-window-font-color="true"/>
    </style:style>
    <style:style style:family="paragraph" style:name="P4" style:parent-style-name="Default">
      <style:paragraph-properties fo:margin-bottom="0cm" fo:margin-top="0.136cm" fo:text-align="justify" loext:contextual-spacing="false" style:justify-single-word="false"/>
    </style:style>
    <style:style style:family="paragraph" style:name="P5" style:parent-style-name="Default">
      <style:paragraph-properties fo:margin-bottom="0cm" fo:margin-top="0.136cm" fo:text-align="justify" loext:contextual-spacing="false" style:justify-single-word="false"/>
      <style:text-properties officeooo:paragraph-rsid="00487bb2"/>
    </style:style>
    <style:style style:family="paragraph" style:name="P6" style:parent-style-name="Default">
      <style:paragraph-properties fo:margin-bottom="0cm" fo:margin-top="0.136cm" fo:text-align="justify" loext:contextual-spacing="false" style:justify-single-word="false"/>
      <style:text-properties officeooo:paragraph-rsid="004b5d71"/>
    </style:style>
    <style:style style:family="paragraph" style:name="P7" style:parent-style-name="Default">
      <style:paragraph-properties fo:margin-bottom="0cm" fo:margin-top="0.136cm" fo:text-align="justify" loext:contextual-spacing="false" style:justify-single-word="false"/>
      <style:text-properties fo:font-size="11pt" style:font-name-complex="Tahoma4" style:font-size-asian="11pt" style:font-size-complex="11pt"/>
    </style:style>
    <style:style style:family="paragraph" style:name="P8" style:parent-style-name="Normale">
      <style:paragraph-properties fo:hyphenation-ladder-count="no-limit" fo:margin-bottom="0cm" fo:margin-top="0.136cm" fo:orphans="2" fo:text-align="justify" fo:widows="2" loext:contextual-spacing="false" style:justify-single-word="false" style:vertical-align="auto"/>
      <style:text-properties fo:hyphenate="true" fo:hyphenation-push-char-count="2" fo:hyphenation-remain-char-count="2" loext:hyphenation-no-caps="false"/>
    </style:style>
    <style:style style:family="paragraph" style:name="P9" style:parent-style-name="Paragrafo_20_elenco">
      <style:paragraph-properties fo:hyphenation-ladder-count="no-limit" fo:margin-left="0cm" fo:margin-right="0cm" fo:orphans="2" fo:text-align="justify" fo:text-indent="0cm" fo:widows="2" style:auto-text-indent="false" style:justify-single-word="false" style:vertical-align="auto"/>
      <style:text-properties fo:hyphenate="true" fo:hyphenation-push-char-count="2" fo:hyphenation-remain-char-count="2" loext:hyphenation-no-caps="false"/>
    </style:style>
    <style:style style:family="paragraph" style:name="P10" style:parent-style-name="Paragrafo_20_elenco">
      <style:paragraph-properties fo:hyphenation-ladder-count="no-limit" fo:margin-left="0cm" fo:margin-right="0cm" fo:orphans="2" fo:text-align="justify" fo:text-indent="0cm" fo:widows="2" style:auto-text-indent="false" style:justify-single-word="false" style:vertical-align="auto"/>
      <style:text-properties fo:hyphenate="true" fo:hyphenation-push-char-count="2" fo:hyphenation-remain-char-count="2" loext:hyphenation-no-caps="false" officeooo:paragraph-rsid="004eba5b"/>
    </style:style>
    <style:style style:family="paragraph" style:name="P11" style:parent-style-name="Paragrafo_20_elenco">
      <style:paragraph-properties fo:hyphenation-ladder-count="no-limit" fo:margin-left="0cm" fo:margin-right="0cm" fo:orphans="2" fo:text-align="justify" fo:text-indent="0cm" fo:widows="2" style:auto-text-indent="false" style:justify-single-word="false" style:vertical-align="auto">
        <style:tab-stops>
          <style:tab-stop style:position="2.54cm"/>
        </style:tab-stops>
      </style:paragraph-properties>
      <style:text-properties fo:hyphenate="true" fo:hyphenation-push-char-count="2" fo:hyphenation-remain-char-count="2" loext:hyphenation-no-caps="false"/>
    </style:style>
    <style:style style:family="paragraph" style:name="P12" style:parent-style-name="Paragrafo_20_elenco">
      <loext:graphic-properties draw:fill="none"/>
      <style:paragraph-properties fo:background-color="transparent" fo:hyphenation-ladder-count="no-limit" fo:margin-left="0cm" fo:margin-right="0cm" fo:orphans="2" fo:text-align="justify" fo:text-indent="0cm" fo:widows="2" style:auto-text-indent="false" style:justify-single-word="false" style:vertical-align="auto">
        <style:tab-stops>
          <style:tab-stop style:position="2.54cm"/>
        </style:tab-stops>
      </style:paragraph-properties>
      <style:text-properties fo:hyphenate="true" fo:hyphenation-push-char-count="2" fo:hyphenation-remain-char-count="2" loext:hyphenation-no-caps="false" officeooo:paragraph-rsid="0048be74"/>
    </style:style>
    <style:style style:family="paragraph" style:name="P13" style:parent-style-name="Paragrafo_20_elenco">
      <loext:graphic-properties draw:fill="none"/>
      <style:paragraph-properties fo:background-color="transparent" fo:hyphenation-ladder-count="no-limit" fo:margin-left="0cm" fo:margin-right="0cm" fo:orphans="2" fo:text-align="start" fo:text-indent="0cm" fo:widows="2" style:auto-text-indent="false" style:justify-single-word="false" style:vertical-align="auto">
        <style:tab-stops/>
      </style:paragraph-properties>
      <style:text-properties fo:hyphenate="true" fo:hyphenation-push-char-count="2" fo:hyphenation-remain-char-count="2" loext:hyphenation-no-caps="false"/>
    </style:style>
    <style:style style:family="paragraph" style:name="P14" style:parent-style-name="Paragrafo_20_elenco">
      <loext:graphic-properties draw:fill="none"/>
      <style:paragraph-properties fo:background-color="transparent" fo:hyphenation-ladder-count="no-limit" fo:margin-left="0cm" fo:margin-right="0cm" fo:orphans="2" fo:text-align="start" fo:text-indent="0cm" fo:widows="2" style:auto-text-indent="false" style:justify-single-word="false" style:vertical-align="auto">
        <style:tab-stops/>
      </style:paragraph-properties>
      <style:text-properties fo:hyphenate="true" fo:hyphenation-push-char-count="2" fo:hyphenation-remain-char-count="2" loext:hyphenation-no-caps="false" officeooo:paragraph-rsid="0048be74"/>
    </style:style>
    <style:style style:family="paragraph" style:name="P15" style:parent-style-name="Paragrafo_20_elenco">
      <loext:graphic-properties draw:fill="none"/>
      <style:paragraph-properties fo:background-color="transparent" fo:hyphenation-ladder-count="no-limit" fo:margin-left="0cm" fo:margin-right="0cm" fo:orphans="2" fo:text-align="start" fo:text-indent="0cm" fo:widows="2" style:auto-text-indent="false" style:justify-single-word="false" style:vertical-align="auto">
        <style:tab-stops>
          <style:tab-stop style:position="1.191cm"/>
        </style:tab-stops>
      </style:paragraph-properties>
      <style:text-properties fo:hyphenate="true" fo:hyphenation-push-char-count="2" fo:hyphenation-remain-char-count="2" loext:hyphenation-no-caps="false"/>
    </style:style>
    <style:style style:family="paragraph" style:name="P16" style:parent-style-name="Paragrafo_20_elenco">
      <loext:graphic-properties draw:fill="none"/>
      <style:paragraph-properties fo:background-color="transparent" fo:hyphenation-ladder-count="no-limit" fo:margin-left="0cm" fo:margin-right="0cm" fo:orphans="2" fo:text-align="start" fo:text-indent="0cm" fo:widows="2" style:auto-text-indent="false" style:justify-single-word="false" style:vertical-align="auto">
        <style:tab-stops>
          <style:tab-stop style:position="1.191cm"/>
        </style:tab-stops>
      </style:paragraph-properties>
      <style:text-properties fo:hyphenate="true" fo:hyphenation-push-char-count="2" fo:hyphenation-remain-char-count="2" loext:hyphenation-no-caps="false" officeooo:paragraph-rsid="0048be74"/>
    </style:style>
    <style:style style:family="paragraph" style:name="P17" style:parent-style-name="Normale">
      <style:paragraph-properties fo:hyphenation-ladder-count="no-limit" fo:margin-left="0cm" fo:margin-right="0cm" fo:orphans="2" fo:text-align="justify" fo:text-indent="0cm" fo:widows="2" style:auto-text-indent="false" style:justify-single-word="false" style:vertical-align="auto"/>
      <style:text-properties fo:hyphenate="true" fo:hyphenation-push-char-count="2" fo:hyphenation-remain-char-count="2" loext:hyphenation-no-caps="false"/>
    </style:style>
    <style:style style:family="paragraph" style:name="P18" style:parent-style-name="Normale">
      <style:paragraph-properties fo:hyphenation-ladder-count="no-limit" fo:margin-left="0cm" fo:margin-right="0cm" fo:orphans="2" fo:text-align="justify" fo:text-indent="0cm" fo:widows="2" style:auto-text-indent="false" style:justify-single-word="false" style:vertical-align="auto"/>
      <style:text-properties fo:hyphenate="true" fo:hyphenation-push-char-count="2" fo:hyphenation-remain-char-count="2" loext:hyphenation-no-caps="false" officeooo:paragraph-rsid="004eba5b"/>
    </style:style>
    <style:style style:family="paragraph" style:name="P19" style:parent-style-name="Normale">
      <loext:graphic-properties draw:fill="none"/>
      <style:paragraph-properties fo:background-color="transparent" fo:hyphenation-ladder-count="no-limit" fo:margin-left="0cm" fo:margin-right="0cm" fo:orphans="2" fo:text-align="justify" fo:text-indent="0cm" fo:widows="2" style:auto-text-indent="false" style:justify-single-word="false" style:vertical-align="auto"/>
      <style:text-properties fo:hyphenate="true" fo:hyphenation-push-char-count="2" fo:hyphenation-remain-char-count="2" loext:hyphenation-no-caps="false" officeooo:paragraph-rsid="004eba5b"/>
    </style:style>
    <style:style style:family="paragraph" style:master-page-name="" style:name="P20" style:parent-style-name="Paragrafo_20_elenco">
      <loext:graphic-properties draw:fill="none"/>
      <style:paragraph-properties fo:background-color="transparent" fo:hyphenation-ladder-count="no-limit" fo:margin-left="0cm" fo:margin-right="0cm" fo:orphans="2" fo:text-align="justify" fo:text-indent="0cm" fo:widows="2" style:auto-text-indent="false" style:justify-single-word="false" style:page-number="auto" style:vertical-align="auto">
        <style:tab-stops>
          <style:tab-stop style:position="2.54cm"/>
        </style:tab-stops>
      </style:paragraph-properties>
      <style:text-properties fo:hyphenate="true" fo:hyphenation-push-char-count="2" fo:hyphenation-remain-char-count="2" loext:hyphenation-no-caps="false"/>
    </style:style>
    <style:style style:family="paragraph" style:master-page-name="" style:name="P21" style:parent-style-name="Paragrafo_20_elenco">
      <style:paragraph-properties fo:hyphenation-ladder-count="no-limit" fo:margin-left="0cm" fo:margin-right="0cm" fo:orphans="2" fo:text-align="justify" fo:text-indent="0cm" fo:widows="2" style:auto-text-indent="false" style:justify-single-word="false" style:page-number="auto" style:vertical-align="auto"/>
      <style:text-properties fo:hyphenate="true" fo:hyphenation-push-char-count="2" fo:hyphenation-remain-char-count="2" loext:hyphenation-no-caps="false" officeooo:paragraph-rsid="004eba5b"/>
    </style:style>
    <style:style style:family="paragraph" style:master-page-name="" style:name="P22" style:parent-style-name="Paragrafo_20_elenco">
      <loext:graphic-properties draw:fill="none"/>
      <style:paragraph-properties fo:background-color="transparent" fo:hyphenation-ladder-count="no-limit" fo:margin-left="0cm" fo:margin-right="0cm" fo:orphans="2" fo:text-align="start" fo:text-indent="0cm" fo:widows="2" style:auto-text-indent="false" style:justify-single-word="false" style:page-number="auto" style:vertical-align="auto">
        <style:tab-stops/>
      </style:paragraph-properties>
      <style:text-properties fo:hyphenate="true" fo:hyphenation-push-char-count="2" fo:hyphenation-remain-char-count="2" loext:hyphenation-no-caps="false"/>
    </style:style>
    <style:style style:family="paragraph" style:master-page-name="" style:name="P23" style:parent-style-name="Paragrafo_20_elenco">
      <loext:graphic-properties draw:fill="none"/>
      <style:paragraph-properties fo:background-color="transparent" fo:hyphenation-ladder-count="no-limit" fo:margin-left="0cm" fo:margin-right="0cm" fo:orphans="2" fo:text-align="start" fo:text-indent="0cm" fo:widows="2" style:auto-text-indent="false" style:justify-single-word="false" style:page-number="auto" style:vertical-align="auto">
        <style:tab-stops/>
      </style:paragraph-properties>
      <style:text-properties fo:hyphenate="true" fo:hyphenation-push-char-count="2" fo:hyphenation-remain-char-count="2" loext:hyphenation-no-caps="false" officeooo:paragraph-rsid="0048be74"/>
    </style:style>
    <style:style style:family="paragraph" style:name="P24" style:parent-style-name="prov_5f_corpo_5f_testo">
      <style:paragraph-properties fo:line-height="115%" fo:margin-left="0cm" fo:margin-right="0cm" fo:text-indent="0cm" style:auto-text-indent="false"/>
      <style:text-properties style:font-size-complex="11pt"/>
    </style:style>
    <style:style style:family="paragraph" style:name="P25" style:parent-style-name="Normale">
      <style:paragraph-properties fo:hyphenation-ladder-count="no-limit" fo:orphans="2" fo:widows="2" style:vertical-align="auto"/>
      <style:text-properties fo:font-size="11pt" fo:hyphenate="true" fo:hyphenation-push-char-count="2" fo:hyphenation-remain-char-count="2" loext:hyphenation-no-caps="false" style:country-asian="SA" style:font-name="Tahoma2" style:font-name-asian="Tahoma4" style:font-name-complex="Tahoma4" style:font-size-asian="11pt" style:font-size-complex="11pt" style:language-asian="ar" style:letter-kerning="false"/>
    </style:style>
    <style:style style:family="paragraph" style:name="P26" style:parent-style-name="Normale">
      <style:paragraph-properties fo:hyphenation-ladder-count="no-limit" fo:orphans="2" fo:text-align="justify" fo:widows="2" style:justify-single-word="false" style:vertical-align="auto"/>
      <style:text-properties fo:hyphenate="true" fo:hyphenation-push-char-count="2" fo:hyphenation-remain-char-count="2" loext:hyphenation-no-caps="false"/>
    </style:style>
    <style:style style:family="paragraph" style:name="P27" style:parent-style-name="Normale">
      <style:paragraph-properties fo:hyphenation-ladder-count="no-limit" fo:orphans="2" fo:text-align="justify" fo:widows="2" style:justify-single-word="false" style:vertical-align="auto"/>
      <style:text-properties fo:hyphenate="true" fo:hyphenation-push-char-count="2" fo:hyphenation-remain-char-count="2" loext:hyphenation-no-caps="false" officeooo:paragraph-rsid="00487bb2"/>
    </style:style>
    <style:style style:family="paragraph" style:name="P28" style:parent-style-name="Normale">
      <style:paragraph-properties fo:hyphenation-ladder-count="no-limit" fo:orphans="2" fo:text-align="justify" fo:widows="2" style:justify-single-word="false" style:vertical-align="auto"/>
      <style:text-properties fo:hyphenate="true" fo:hyphenation-push-char-count="2" fo:hyphenation-remain-char-count="2" loext:hyphenation-no-caps="false" officeooo:paragraph-rsid="0048be74"/>
    </style:style>
    <style:style style:family="paragraph" style:name="P29" style:parent-style-name="Normale">
      <style:paragraph-properties fo:hyphenation-ladder-count="no-limit" fo:orphans="2" fo:widows="2" style:vertical-align="auto"/>
      <style:text-properties fo:hyphenate="true" fo:hyphenation-push-char-count="2" fo:hyphenation-remain-char-count="2" loext:hyphenation-no-caps="false"/>
    </style:style>
    <style:style style:family="paragraph" style:name="P30" style:parent-style-name="Normale">
      <style:paragraph-properties fo:hyphenation-ladder-count="no-limit" fo:line-height="100%" fo:orphans="2" fo:text-align="justify" fo:widows="2" style:justify-single-word="false" style:vertical-align="auto"/>
      <style:text-properties fo:hyphenate="true" fo:hyphenation-push-char-count="2" fo:hyphenation-remain-char-count="2" loext:hyphenation-no-caps="false"/>
    </style:style>
    <style:style style:family="paragraph" style:name="P31" style:parent-style-name="Text_20_body">
      <style:paragraph-properties fo:text-align="justify" style:justify-single-word="false"/>
    </style:style>
    <style:style style:family="paragraph" style:name="P32" style:parent-style-name="Text_20_body">
      <style:paragraph-properties fo:text-align="center" style:justify-single-word="false"/>
      <style:text-properties fo:font-size="11pt" fo:font-weight="bold" style:font-name="Tahoma2" style:font-name-complex="Tahoma4" style:font-size-asian="11pt" style:font-size-complex="11pt" style:font-weight-asian="bold" style:font-weight-complex="bold"/>
    </style:style>
    <style:style style:family="paragraph" style:name="P33" style:parent-style-name="Text_20_body">
      <style:text-properties fo:font-size="11pt" style:font-name="Tahoma2" style:font-name-asian="Tahoma4" style:font-name-complex="Tahoma4" style:font-size-asian="11pt" style:font-size-complex="11pt"/>
    </style:style>
    <style:style style:family="paragraph" style:name="P34" style:parent-style-name="Text_20_body">
      <style:paragraph-properties fo:text-align="justify" style:justify-single-word="false"/>
      <style:text-properties fo:font-size="11pt" style:font-name="Tahoma2" style:font-name-asian="Tahoma4" style:font-name-complex="Tahoma4" style:font-size-asian="11pt" style:font-size-complex="11pt"/>
    </style:style>
    <style:style style:family="paragraph" style:name="P35" style:parent-style-name="Text_20_body">
      <style:paragraph-properties fo:text-align="justify" style:justify-single-word="false">
        <style:tab-stops>
          <style:tab-stop style:position="0cm"/>
        </style:tab-stops>
      </style:paragraph-properties>
      <style:text-properties fo:font-size="11pt" style:font-name="Tahoma2" style:font-name-asian="Tahoma4" style:font-name-complex="Tahoma4" style:font-size-asian="11pt" style:font-size-complex="11pt"/>
    </style:style>
    <style:style style:family="paragraph" style:name="P36" style:parent-style-name="Text_20_body">
      <style:paragraph-properties fo:line-height="100%" fo:text-align="justify" style:justify-single-word="false"/>
      <style:text-properties fo:font-size="11pt" officeooo:paragraph-rsid="0048be74" style:font-name="Tahoma2" style:font-name-asian="Tahoma4" style:font-name-complex="Tahoma4" style:font-size-asian="11pt" style:font-size-complex="11pt"/>
    </style:style>
    <style:style style:family="paragraph" style:name="P37" style:parent-style-name="Text_20_body">
      <style:paragraph-properties fo:text-align="center" style:justify-single-word="false"/>
      <style:text-properties fo:font-size="11pt" style:font-name="Tahoma2" style:font-name-asian="Tahoma4" style:font-name-complex="Tahoma4" style:font-size-asian="11pt" style:font-size-complex="11pt" style:font-weight-complex="bold"/>
    </style:style>
    <style:style style:family="paragraph" style:name="P38" style:parent-style-name="Text_20_body">
      <style:paragraph-properties fo:line-height="100%" fo:text-align="justify" style:justify-single-word="false"/>
      <style:text-properties officeooo:paragraph-rsid="0048be74"/>
    </style:style>
    <style:style style:family="paragraph" style:name="P39" style:parent-style-name="Text_20_body">
      <style:paragraph-properties fo:margin-left="0cm" fo:margin-right="0cm" fo:text-align="justify" fo:text-indent="1.251cm" style:auto-text-indent="false" style:justify-single-word="false"/>
      <style:text-properties fo:font-size="11pt" style:font-name="Tahoma2" style:font-name-asian="Tahoma4" style:font-name-complex="Tahoma4" style:font-size-asian="11pt" style:font-size-complex="11pt"/>
    </style:style>
    <style:style style:family="paragraph" style:name="P40" style:parent-style-name="prov_5f_corpo_5f_testo">
      <style:paragraph-properties fo:line-height="115%" fo:margin-left="0cm" fo:margin-right="0cm" fo:text-indent="1cm" style:auto-text-indent="false"/>
    </style:style>
    <style:style style:family="paragraph" style:name="P41" style:parent-style-name="prov_5f_corpo_5f_testo">
      <style:paragraph-properties fo:line-height="115%" fo:margin-left="0cm" fo:margin-right="0cm" fo:text-align="center" fo:text-indent="1cm" style:auto-text-indent="false" style:justify-single-word="false"/>
      <style:text-properties style:font-name-asian="Tahoma4" style:font-size-complex="11pt"/>
    </style:style>
    <style:style style:family="paragraph" style:name="P42" style:parent-style-name="prov_5f_corpo_5f_testo">
      <style:paragraph-properties fo:line-height="115%" fo:margin-left="0cm" fo:margin-right="0cm" fo:text-align="center" fo:text-indent="1cm" style:auto-text-indent="false" style:justify-single-word="false"/>
      <style:text-properties style:font-size-complex="11pt"/>
    </style:style>
    <style:style style:family="paragraph" style:name="P43" style:parent-style-name="Paragrafo_20_elenco">
      <style:paragraph-properties fo:hyphenation-ladder-count="no-limit" fo:margin-left="5.08cm" fo:margin-right="0cm" fo:orphans="2" fo:text-align="justify" fo:text-indent="0cm" fo:widows="2" style:auto-text-indent="false" style:justify-single-word="false" style:vertical-align="auto">
        <style:tab-stops>
          <style:tab-stop style:position="2.54cm"/>
        </style:tab-stops>
      </style:paragraph-properties>
      <style:text-properties fo:hyphenate="true" fo:hyphenation-push-char-count="2" fo:hyphenation-remain-char-count="2" loext:hyphenation-no-caps="false"/>
    </style:style>
    <style:style style:family="paragraph" style:master-page-name="" style:name="P44" style:parent-style-name="Paragrafo_20_elenco">
      <loext:graphic-properties draw:fill="none"/>
      <style:paragraph-properties fo:background-color="transparent" fo:hyphenation-ladder-count="no-limit" fo:margin-left="-0.101cm" fo:margin-right="0cm" fo:orphans="2" fo:text-align="justify" fo:text-indent="0cm" fo:widows="2" style:auto-text-indent="false" style:justify-single-word="false" style:page-number="auto" style:vertical-align="auto">
        <style:tab-stops>
          <style:tab-stop style:position="2.54cm"/>
        </style:tab-stops>
      </style:paragraph-properties>
      <style:text-properties fo:hyphenate="true" fo:hyphenation-push-char-count="2" fo:hyphenation-remain-char-count="2" loext:hyphenation-no-caps="false"/>
    </style:style>
    <style:style style:family="paragraph" style:name="P45" style:parent-style-name="Standard">
      <style:paragraph-properties fo:text-align="justify" style:justify-single-word="false"/>
      <style:text-properties fo:font-size="11pt" style:font-name="Tahoma2" style:font-name-asian="Tahoma4" style:font-name-complex="Tahoma4" style:font-size-asian="11pt" style:font-size-complex="11pt"/>
    </style:style>
    <style:style style:family="paragraph" style:name="P46" style:parent-style-name="Standard">
      <style:paragraph-properties fo:text-align="justify" style:justify-single-word="false"/>
      <style:text-properties fo:font-size="11pt" style:font-name="Tahoma2" style:font-name-complex="Tahoma4" style:font-size-asian="11pt" style:font-size-complex="11pt"/>
    </style:style>
    <style:style style:family="paragraph" style:name="P47" style:parent-style-name="Text_20_body">
      <style:text-properties fo:font-size="11pt" style:font-name="Tahoma2" style:font-name-asian="Tahoma4" style:font-name-complex="Tahoma4" style:font-size-asian="11pt" style:font-size-complex="11pt"/>
    </style:style>
    <style:style style:family="paragraph" style:master-page-name="First_20_Page" style:name="P48" style:parent-style-name="prov_5f_oggetto">
      <style:paragraph-properties fo:line-height="115%" fo:margin-left="0cm" fo:margin-right="0cm" fo:text-indent="0cm" style:auto-text-indent="false" style:page-number="auto"/>
    </style:style>
    <style:style style:family="paragraph" style:list-style-name="WWNum1aaa" style:name="P49" style:parent-style-name="Heading_20_2">
      <style:paragraph-properties fo:margin-left="0cm" fo:margin-right="0cm" fo:text-align="center" fo:text-indent="0cm" style:auto-text-indent="false" style:justify-single-word="false"/>
      <style:text-properties fo:font-size="11pt" style:font-name="Tahoma2" style:font-name-asian="Tahoma4" style:font-name-complex="Tahoma4" style:font-size-asian="11pt" style:font-size-complex="11pt"/>
    </style:style>
    <style:style style:family="text" style:name="T1">
      <style:text-properties fo:font-size="12pt" style:font-name="Times New Roman" style:font-name-complex="Times New Roman1" style:font-size-asian="12pt" style:font-size-complex="12pt"/>
    </style:style>
    <style:style style:family="text" style:name="T2">
      <style:text-properties fo:font-size="11pt" style:font-name="Tahoma2" style:font-name-asian="Tahoma4" style:font-name-complex="Tahoma4" style:font-size-asian="11pt" style:font-size-complex="11pt"/>
    </style:style>
    <style:style style:family="text" style:name="T3">
      <style:text-properties fo:font-size="11pt" officeooo:rsid="004b5d71" style:font-name="Tahoma2" style:font-name-asian="Tahoma4" style:font-name-complex="Tahoma4" style:font-size-asian="11pt" style:font-size-complex="11pt"/>
    </style:style>
    <style:style style:family="text" style:name="T4">
      <style:text-properties fo:font-size="11pt" style:country-asian="SA" style:font-name="Tahoma2" style:font-name-asian="Tahoma4" style:font-name-complex="Tahoma4" style:font-size-asian="11pt" style:font-size-complex="11pt" style:language-asian="ar" style:letter-kerning="false"/>
    </style:style>
    <style:style style:family="text" style:name="T5">
      <style:text-properties fo:font-size="11pt" style:country-asian="SA" style:font-name="Tahoma2" style:font-name-asian="Tahoma4" style:font-name-complex="Tahoma4" style:font-size-asian="11pt" style:font-size-complex="11pt" style:font-weight-complex="bold" style:language-asian="ar" style:letter-kerning="false"/>
    </style:style>
    <style:style style:family="text" style:name="T6">
      <style:text-properties fo:font-size="11pt" officeooo:rsid="00487bb2" style:country-asian="SA" style:font-name="Tahoma2" style:font-name-asian="Tahoma4" style:font-name-complex="Tahoma4" style:font-size-asian="11pt" style:font-size-complex="11pt" style:language-asian="ar" style:letter-kerning="false"/>
    </style:style>
    <style:style style:family="text" style:name="T7">
      <style:text-properties fo:font-size="11pt" officeooo:rsid="0048be74" style:country-asian="SA" style:font-name="Tahoma2" style:font-name-asian="Tahoma4" style:font-name-complex="Tahoma4" style:font-size-asian="11pt" style:font-size-complex="11pt" style:language-asian="ar" style:letter-kerning="false"/>
    </style:style>
    <style:style style:family="text" style:name="T8">
      <style:text-properties fo:font-size="11pt" officeooo:rsid="004b5d71" style:country-asian="SA" style:font-name="Tahoma2" style:font-name-asian="Tahoma4" style:font-name-complex="Tahoma4" style:font-size-asian="11pt" style:font-size-complex="11pt" style:language-asian="ar" style:letter-kerning="false"/>
    </style:style>
    <style:style style:family="text" style:name="T9">
      <style:text-properties fo:font-size="11pt" officeooo:rsid="004eba5b" style:country-asian="SA" style:font-name="Tahoma2" style:font-name-asian="Tahoma4" style:font-name-complex="Tahoma4" style:font-size-asian="11pt" style:font-size-complex="11pt" style:language-asian="ar" style:letter-kerning="false"/>
    </style:style>
    <style:style style:family="text" style:name="T10">
      <style:text-properties fo:font-size="11pt" officeooo:rsid="00516a7a" style:country-asian="SA" style:font-name="Tahoma2" style:font-name-asian="Tahoma4" style:font-name-complex="Tahoma4" style:font-size-asian="11pt" style:font-size-complex="11pt" style:language-asian="ar" style:letter-kerning="false"/>
    </style:style>
    <style:style style:family="text" style:name="T11">
      <style:text-properties fo:background-color="#ffffff" fo:font-size="11pt" loext:char-shading-value="0" style:country-asian="SA" style:font-name="Tahoma2" style:font-name-asian="Tahoma4" style:font-name-complex="Tahoma4" style:font-size-asian="11pt" style:font-size-complex="11pt" style:language-asian="ar" style:letter-kerning="false"/>
    </style:style>
    <style:style style:family="text" style:name="T12">
      <style:text-properties fo:background-color="#ffffff" fo:font-size="11pt" loext:char-shading-value="0" style:country-asian="SA" style:font-name="Tahoma2" style:font-name-asian="Tahoma4" style:font-name-complex="Tahoma4" style:font-size-asian="11pt" style:font-size-complex="11pt" style:font-weight-complex="bold" style:language-asian="ar" style:letter-kerning="false"/>
    </style:style>
    <style:style style:family="text" style:name="T13">
      <style:text-properties fo:background-color="#ffffff" fo:font-size="11pt" loext:char-shading-value="0" officeooo:rsid="004eba5b" style:country-asian="SA" style:font-name="Tahoma2" style:font-name-asian="Tahoma4" style:font-name-complex="Tahoma4" style:font-size-asian="11pt" style:font-size-complex="11pt" style:font-weight-complex="bold" style:language-asian="ar" style:letter-kerning="false"/>
    </style:style>
    <style:style style:family="text" style:name="T14">
      <style:text-properties fo:background-color="#ffffff" fo:font-size="11pt" loext:char-shading-value="0" officeooo:rsid="004eba5b" style:country-asian="SA" style:font-name="Tahoma2" style:font-name-asian="Tahoma4" style:font-name-complex="Tahoma4" style:font-size-asian="11pt" style:font-size-complex="11pt" style:language-asian="ar" style:letter-kerning="false"/>
    </style:style>
    <style:style style:family="text" style:name="T15">
      <style:text-properties fo:font-size="11pt" fo:font-weight="normal" style:country-asian="SA" style:font-name="Tahoma2" style:font-name-asian="Times New Roman1" style:font-name-complex="Tahoma4" style:font-size-asian="11pt" style:font-size-complex="11pt" style:font-weight-asian="normal" style:font-weight-complex="normal" style:language-asian="ar" style:letter-kerning="false"/>
    </style:style>
    <style:style style:family="text" style:name="T16">
      <style:text-properties fo:font-size="11pt" fo:font-weight="normal" officeooo:rsid="004eba5b" style:country-asian="SA" style:font-name="Tahoma2" style:font-name-asian="Times New Roman1" style:font-name-complex="Tahoma4" style:font-size-asian="11pt" style:font-size-complex="11pt" style:font-weight-asian="normal" style:font-weight-complex="normal" style:language-asian="ar" style:letter-kerning="false"/>
    </style:style>
    <style:style style:family="text" style:name="T17">
      <style:text-properties fo:font-size="11pt" style:font-name-complex="Tahoma4" style:font-size-asian="11pt" style:font-size-complex="11pt"/>
    </style:style>
    <style:style style:family="text" style:name="T18">
      <style:text-properties fo:font-size="11pt" officeooo:rsid="004b5d71" style:font-name-complex="Tahoma4" style:font-size-asian="11pt" style:font-size-complex="11pt"/>
    </style:style>
    <style:style style:family="text" style:name="T19">
      <style:text-properties fo:background-color="#ffffff" fo:font-size="11pt" loext:char-shading-value="0" style:font-name-asian="Tahoma4" style:font-name-complex="Tahoma4" style:font-size-asian="11pt" style:font-size-complex="11pt" style:letter-kerning="true"/>
    </style:style>
    <style:style style:family="text" style:name="T20">
      <style:text-properties fo:background-color="#ffffff" fo:font-size="11pt" loext:char-shading-value="0" officeooo:rsid="004eba5b" style:font-name-asian="Tahoma4" style:font-name-complex="Tahoma4" style:font-size-asian="11pt" style:font-size-complex="11pt" style:letter-kerning="true"/>
    </style:style>
    <style:style style:family="text" style:name="T21">
      <style:text-properties fo:background-color="#ffffff" fo:color="#000000" fo:font-size="11pt" loext:char-shading-value="0" style:country-asian="SA" style:font-name="Tahoma2" style:font-name-asian="Tahoma4" style:font-name-complex="Tahoma4" style:font-size-asian="11pt" style:font-size-complex="11pt" style:language-asian="ar" style:letter-kerning="false"/>
    </style:style>
    <style:style style:family="text" style:name="T22">
      <style:text-properties fo:color="#000000" fo:country="IT" fo:font-size="11pt" fo:language="it" officeooo:rsid="00487bb2" style:country-asian="CN" style:font-name="Tahoma2" style:font-name-asian="0" style:font-name-complex="Tahoma4" style:font-size-asian="11pt" style:font-size-complex="11pt" style:language-asian="zh" style:letter-kerning="false"/>
    </style:style>
    <style:style style:family="text" style:name="T23">
      <style:text-properties fo:color="#000000" fo:country="IT" fo:font-size="11pt" fo:language="it" officeooo:rsid="004eba5b" style:country-asian="CN" style:font-name="Tahoma2" style:font-name-asian="0" style:font-name-complex="Tahoma4" style:font-size-asian="11pt" style:font-size-complex="11pt" style:language-asian="zh" style:letter-kerning="false"/>
    </style:style>
    <style:style style:family="text" style:name="T24">
      <style:text-properties fo:country="IT" fo:font-size="11pt" fo:language="it" officeooo:rsid="00487bb2" style:country-asian="SA" style:font-name="Tahoma2" style:font-name-asian="Tahoma4" style:font-name-complex="Tahoma4" style:font-size-asian="11pt" style:font-size-complex="11pt" style:language-asian="ar" style:letter-kerning="false" style:use-window-font-color="true"/>
    </style:style>
    <style:style style:family="text" style:name="T25">
      <style:text-properties fo:country="IT" fo:font-size="11pt" fo:language="it" officeooo:rsid="0048be74" style:country-asian="SA" style:font-name="Tahoma2" style:font-name-asian="Tahoma4" style:font-name-complex="Tahoma4" style:font-size-asian="11pt" style:font-size-complex="11pt" style:language-asian="ar" style:letter-kerning="false" style:use-window-font-color="true"/>
    </style:style>
    <style:style style:family="text" style:name="T26">
      <style:text-properties fo:country="IT" fo:font-size="11pt" fo:language="it" officeooo:rsid="004b5d71" style:country-asian="SA" style:font-name="Tahoma2" style:font-name-asian="Tahoma4" style:font-name-complex="Tahoma4" style:font-size-asian="11pt" style:font-size-complex="11pt" style:language-asian="ar" style:letter-kerning="false" style:use-window-font-color="true"/>
    </style:style>
    <style:style style:family="text" style:name="T27">
      <style:text-properties officeooo:rsid="004a629d"/>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Car._20_predefinito_20_paragrafo"><text:span text:style-name="T1">Oggetto: DISCIPLINARE OPERATIVO RELATIVO ALLA TRASLAZIONE DEFINITIVA DI SALME, <text:s/>RESTI MORTALI E CENERI TUMULATI NELLA ZONA IDENTIFICATA COME 3° LOTTO NEL CIMITERO DI PAVULLO PER PROGRAMMAZIONE INTERVENTO DI RISTRUTTURAZIONE.</text:span></text:span></text:p>
      <text:p text:style-name="P40"/>
      <text:p text:style-name="P42">LA GIUNTA COMUNALE</text:p>
      <text:p text:style-name="P41"/>
      <text:p text:style-name="P45">Premesso che:</text:p>
      <text:p text:style-name="P24">- con deliberazione di C.C. n. 3 del 20/01/2022, è stata approvata la nota di aggiornamento del Documento Unico di Programmazione 2022-2024 (D.U.P.);</text:p>
      <text:p text:style-name="P24">- con deliberazione di C.C. n. 4 del 20/01/2022, è stato approvato il Bilancio di previsione per l'esercizio finanziario 2022-2024 e relativi allegati;</text:p>
      <text:p text:style-name="P46">- con deliberazione di G.C. n. 5 del 27/01/2022, è stato approvato il piano esecutivo di gestione (P.E.G.) 2022 – 2024 – parte finanziaria; </text:p>
      <text:p text:style-name="P34">- l’Ente è proprietario di un cimitero monumentale <text:s/>nel quale è venuta a crearsi in una delle zone più vecchie dello stesso individuata come 3° lotto una situazione di pericolo a causa delle vetustà dei manufatti presenti;</text:p>
      <text:p text:style-name="P31"><text:span text:style-name="Car._20_predefinito_20_paragrafo"><text:span text:style-name="T2">- l’Amministrazione Comunale ha quindi deciso di intervenire con massici lavori su tale area prevendendo un intervento importante previsto all’interno del piano triennale delle opere pubbliche 2022-2024 annualità 2022; </text:span></text:span></text:p>
      <text:p text:style-name="P39">Richiamata inoltre l’ordinanza n. 15 del 18.02.2020 con la quale si è inibito a tutela dei fruitori l’accesso della zona identificata come 3° lotto nel cimitero del Capoluogo a causa delle condizioni di vetustà in cui versa l’intera area del cimitero e sino al ripristino delle condizioni di sicurezza;</text:p>
      <text:p text:style-name="P39">Atteso che:</text:p>
      <text:p text:style-name="P36">- <text:s/><text:span text:style-name="T27">sulla base del censimento eseguito e dalle informazioni raccolte </text:span>allo stato attuale sono presenti indicativamente 80 salme tumulate nei loculi del lotto di che trattasi del Cimitero monumentale;</text:p>
      <text:p text:style-name="P36">- <text:span text:style-name="T27">all’interno dei manufatti in parola potrebbero essere presenti resti mortali/ceneri non censiti e non indicati sulle lapidi;</text:span></text:p>
      <text:p text:style-name="P38"><text:span text:style-name="Car._20_predefinito_20_paragrafo"><text:span text:style-name="T2">- </text:span></text:span><text:span text:style-name="Car._20_predefinito_20_paragrafo"><text:span text:style-name="T4">dette operazioni cimiteriali di estumulazione/</text:span></text:span><text:span text:style-name="Car._20_predefinito_20_paragrafo"><text:span text:style-name="T8">traslazione</text:span></text:span><text:span text:style-name="Car._20_predefinito_20_paragrafo"><text:span text:style-name="T4"> </text:span></text:span><text:span text:style-name="Car._20_predefinito_20_paragrafo"><text:span text:style-name="T6">devono essere</text:span></text:span><text:span text:style-name="Car._20_predefinito_20_paragrafo"><text:span text:style-name="T4"> eseguite necessariamente </text:span></text:span><text:span text:style-name="Car._20_predefinito_20_paragrafo"><text:span text:style-name="T2">per poter effettuare i lavori in parola per cui si rende necessario liberare l’ala del cimitero individuata come lotto 3° dalle salme, </text:span></text:span><text:span text:style-name="Car._20_predefinito_20_paragrafo"><text:span text:style-name="T3">resti mortali, ceneri</text:span></text:span><text:span text:style-name="Car._20_predefinito_20_paragrafo"><text:span text:style-name="T2"> presenti;</text:span></text:span></text:p>
      <text:p text:style-name="P30"><text:span text:style-name="Car._20_predefinito_20_paragrafo"><text:span text:style-name="T5">- <text:s/></text:span></text:span><text:span text:style-name="Car._20_predefinito_20_paragrafo"><text:span text:style-name="T4">le estumulazioni/</text:span></text:span><text:span text:style-name="Car._20_predefinito_20_paragrafo"><text:span text:style-name="T8">traslazioni</text:span></text:span><text:span text:style-name="Car._20_predefinito_20_paragrafo"><text:span text:style-name="T4"> saranno eseguite da ditta individuata dal Comune con spese da addebitare sul Bilancio Comunale;</text:span></text:span></text:p>
      <text:p text:style-name="P30"/>
      <text:p text:style-name="P30"><text:span text:style-name="Car._20_predefinito_20_paragrafo"><text:span text:style-name="T4">- il Servizio Ambiente e Protezione Civile sarà affiancato da personale di altri Settori, relativamente agli adempimenti riguardanti <text:s/>il reperimento delle informazioni anagrafiche riguardo i parenti dei defunti, da avvisare per iscritto;</text:span></text:span></text:p>
      <text:p text:style-name="P26"/>
      <text:p text:style-name="P5"><text:span text:style-name="Car._20_predefinito_20_paragrafo"><text:span text:style-name="T17"><text:tab/>Preso atto che:</text:span></text:span></text:p>
      <text:p text:style-name="P6"><text:span text:style-name="Car._20_predefinito_20_paragrafo"><text:span text:style-name="T17">-l’Amministrazione Comunale come previsto dall’ Art.57 del vigente Regolamento di Polizia Mortuaria ha disposto che l’assegnazione dei manufatti avverrà per ordine progressivo delle sepolture disponibili osservando come criterio di priorità la data di presentazione della domanda di traslazione delle salme, resti mortali/ceneri;</text:span></text:span></text:p>
      <text:p text:style-name="P6"><text:span text:style-name="Car._20_predefinito_20_paragrafo"><text:span text:style-name="T17">- la zona individuata </text:span></text:span><text:span text:style-name="Car._20_predefinito_20_paragrafo"><text:span text:style-name="T18">dall’Amministrazione Comunale per la tumulazione definitiva delle salme, resti mortali/ceneri </text:span></text:span><text:span text:style-name="Car._20_predefinito_20_paragrafo"><text:span text:style-name="T23">è</text:span></text:span><text:span text:style-name="Car._20_predefinito_20_paragrafo"><text:span text:style-name="T17"> quella identificata come 14° lotto piano terra schema A, B o C per i loculi oppure la zona individuata come 9° lotto Zona 1 e Zona 2 per le cellette ossario;</text:span></text:span></text:p>
      <text:p text:style-name="P26"><text:soft-page-break/><text:span text:style-name="Car._20_predefinito_20_paragrafo"><text:span text:style-name="T4">-per tali </text:span></text:span><text:span text:style-name="Car._20_predefinito_20_paragrafo"><text:span text:style-name="T10">operazioni di </text:span></text:span><text:span text:style-name="Car._20_predefinito_20_paragrafo"><text:span text:style-name="T4">estumulazioni/</text:span></text:span><text:span text:style-name="Car._20_predefinito_20_paragrafo"><text:span text:style-name="T9">traslazioni</text:span></text:span><text:span text:style-name="Car._20_predefinito_20_paragrafo"><text:span text:style-name="T4">, si procederà per una migliore <text:s/>organizzazione tecnica, allo spostamento delle salme, resti mortali e/o ceneri a blocchi partendo dalla parte <text:s/>sinistra dell’area in questione inentificata come zona 3° lotto e spostandosi a stralci verso destra sino alla fine della zona sottoposta a ristrutturazione;</text:span></text:span></text:p>
      <text:p text:style-name="P26"><text:span text:style-name="Car._20_predefinito_20_paragrafo"><text:span text:style-name="T4"/></text:span></text:p>
      <text:p text:style-name="P27"><text:span text:style-name="Car._20_predefinito_20_paragrafo"><text:span text:style-name="T4"><text:s text:c="4"/></text:span></text:span><text:span text:style-name="Car._20_predefinito_20_paragrafo"><text:span text:style-name="T6">D</text:span></text:span><text:span text:style-name="Car._20_predefinito_20_paragrafo"><text:span text:style-name="T24">isposto</text:span></text:span><text:span text:style-name="Car._20_predefinito_20_paragrafo"><text:span text:style-name="T6"> che:</text:span></text:span></text:p>
      <text:p text:style-name="P27"><text:span text:style-name="Car._20_predefinito_20_paragrafo"><text:span text:style-name="T4">– </text:span></text:span><text:span text:style-name="Car._20_predefinito_20_paragrafo"><text:span text:style-name="T6">sulla base del censimento eseguito </text:span></text:span><text:span text:style-name="Car._20_predefinito_20_paragrafo"><text:span text:style-name="T7">e delle informazioni raccolte </text:span></text:span><text:span text:style-name="Car._20_predefinito_20_paragrafo"><text:span text:style-name="T6">si provvederà allo spostamento delle salme, resti mortali, urne, per stralci dividendo </text:span></text:span><text:span text:style-name="Car._20_predefinito_20_paragrafo"><text:span text:style-name="T25">l’</text:span></text:span><text:span text:style-name="Car._20_predefinito_20_paragrafo"><text:span text:style-name="T26">area </text:span></text:span><text:span text:style-name="Car._20_predefinito_20_paragrafo"><text:span text:style-name="T25">del 3° lotto</text:span></text:span><text:span text:style-name="Car._20_predefinito_20_paragrafo"><text:span text:style-name="T6"> </text:span></text:span><text:span text:style-name="Car._20_predefinito_20_paragrafo"><text:span text:style-name="T22">in tre</text:span></text:span><text:span text:style-name="Car._20_predefinito_20_paragrafo"><text:span text:style-name="T6"> </text:span></text:span><text:span text:style-name="Car._20_predefinito_20_paragrafo"><text:span text:style-name="T24">zone</text:span></text:span><text:span text:style-name="Car._20_predefinito_20_paragrafo"><text:span text:style-name="T6">;</text:span></text:span></text:p>
      <text:p text:style-name="P27"><text:span text:style-name="Car._20_predefinito_20_paragrafo"><text:span text:style-name="T6"/></text:span></text:p>
      <text:p text:style-name="P22"><text:span text:style-name="Car._20_predefinito_20_paragrafo"><text:span text:style-name="T4"><text:s/><text:tab/></text:span></text:span><text:span text:style-name="Car._20_predefinito_20_paragrafo"><text:span text:style-name="T6">Zona 1 --&gt;</text:span></text:span><text:span text:style-name="Car._20_predefinito_20_paragrafo"><text:span text:style-name="T4"> saranno estumulate indicativamente n.22 salme oltre allo spostamento di resti mortali/ceneri tumulati nella zona del 3° lotto nell’area compresa dal manufatto identificato con il n. 179 <text:s/>fino al manufatto identificato dal n.222; </text:span></text:span></text:p>
      <text:p text:style-name="P13"><text:span text:style-name="Car._20_predefinito_20_paragrafo"><text:span text:style-name="T4"><text:tab/></text:span></text:span><text:span text:style-name="Car._20_predefinito_20_paragrafo"><text:span text:style-name="T6">Zona 2 --&gt;</text:span></text:span><text:span text:style-name="Car._20_predefinito_20_paragrafo"><text:span text:style-name="T4"> saranno estumulate indicativamente n.40 salme oltre allo spostamento di resti mortali/ceneri tumulati nella zona del 3° lotto nell’area compresa dal manufatto identificato con il n. 149 fino al manufatto identificato dal n.178;</text:span></text:span></text:p>
      <text:p text:style-name="P15"><text:span text:style-name="Car._20_predefinito_20_paragrafo"><text:span text:style-name="T4"><text:tab/></text:span></text:span><text:span text:style-name="Car._20_predefinito_20_paragrafo"><text:span text:style-name="T6">Zona 3 --&gt; sa</text:span></text:span><text:span text:style-name="Car._20_predefinito_20_paragrafo"><text:span text:style-name="T4">ranno estumulate indicativamente n. 18 salme oltre allo spostamento di resti mortali/ceneri tumulati nella zona del 3° lotto nell’area compresa dal manufatto identificato con il n. 130 fino al manufatto identificato dal n.148;</text:span></text:span></text:p>
      <text:p text:style-name="P11"/>
      <text:p text:style-name="P8"><text:span text:style-name="Car._20_predefinito_20_paragrafo"><text:span text:style-name="T4"><text:tab/>Preso atto inoltre che:</text:span></text:span></text:p>
      <text:p text:style-name="P9"><text:span text:style-name="Car._20_predefinito_20_paragrafo"><text:span text:style-name="T12">-</text:span></text:span><text:span text:style-name="Car._20_predefinito_20_paragrafo"><text:span text:style-name="T13">i</text:span></text:span><text:span text:style-name="Car._20_predefinito_20_paragrafo"><text:span text:style-name="T11">l costo per la singola estumulazione è pari ad €. 315,00 compreso della fornitura della cassetta/sogliola in zinco e della chiusura del manufatto di destinazione, oltre a Iva 22%; </text:span></text:span></text:p>
      <text:p text:style-name="P17"><text:span text:style-name="Car._20_predefinito_20_paragrafo"><text:span text:style-name="T11">-</text:span></text:span><text:span text:style-name="Car._20_predefinito_20_paragrafo"><text:span text:style-name="T14">l</text:span></text:span><text:span text:style-name="Car._20_predefinito_20_paragrafo"><text:span text:style-name="T11">a spesa presunta per l’effettuazione </text:span></text:span><text:span text:style-name="Car._20_predefinito_20_paragrafo"><text:span text:style-name="T21">delle n. 80 </text:span></text:span><text:span text:style-name="Car._20_predefinito_20_paragrafo"><text:span text:style-name="T11">estumulazioni previste </text:span></text:span><text:span text:style-name="Car._20_predefinito_20_paragrafo"><text:span text:style-name="T21">nella</text:span></text:span><text:span text:style-name="Car._20_predefinito_20_paragrafo"><text:span text:style-name="T11"> zona identificata come del 3° lotto ammonta ad €. <text:s/></text:span></text:span><text:span text:style-name="Car._20_predefinito_20_paragrafo"><text:span text:style-name="T21">25.200,00</text:span></text:span><text:span text:style-name="Car._20_predefinito_20_paragrafo"><text:span text:style-name="T11"> </text:span></text:span><text:span text:style-name="Car._20_predefinito_20_paragrafo"><text:span text:style-name="T21">oltre a </text:span></text:span><text:span text:style-name="Car._20_predefinito_20_paragrafo"><text:span text:style-name="T11">Iva 22%.</text:span></text:span></text:p>
      <text:p text:style-name="P9"><text:span text:style-name="Car._20_predefinito_20_paragrafo"><text:span text:style-name="T11">-</text:span></text:span><text:span text:style-name="Car._20_predefinito_20_paragrafo"><text:span text:style-name="T14">c</text:span></text:span><text:span text:style-name="Car._20_predefinito_20_paragrafo"><text:span text:style-name="T11">he per le eventuali spese di traslazione di resti mortali/ceneri presenti </text:span></text:span><text:span text:style-name="Car._20_predefinito_20_paragrafo"><text:span text:style-name="T14">e non censiti </text:span></text:span><text:span text:style-name="Car._20_predefinito_20_paragrafo"><text:span text:style-name="T11">nei manufatti in parola occorre prevedere per ogni stralcio un importo presunto di €. 500,00 per una spesa complessiva di €. 1.500,00 più Iva al 22%;</text:span></text:span></text:p>
      <text:p text:style-name="P17"><text:span text:style-name="Car._20_predefinito_20_paragrafo"><text:span text:style-name="T11"/></text:span></text:p>
      <text:p text:style-name="P26"><text:span text:style-name="Car._20_predefinito_20_paragrafo"><text:span text:style-name="T11">Considerando che si rende necessario approvare apposito disciplinare operativo al fine di regolare </text:span></text:span><text:span text:style-name="Car._20_predefinito_20_paragrafo"><text:span text:style-name="T12">la traslazione definitiva di salme, resti mortali e ceneri tumulati nella zona identificata come 3° lotto nel cimitero di Pavullo <text:s/>per programmazione di intervento di ristrutturazione</text:span></text:span><text:span text:style-name="Car._20_predefinito_20_paragrafo"><text:span text:style-name="T11"> <text:s/>e tutti gli atti necessari e consequenziali per l’esecuzione delle estumulazioni/</text:span></text:span><text:span text:style-name="Car._20_predefinito_20_paragrafo"><text:span text:style-name="T14">traslazioni</text:span></text:span><text:span text:style-name="Car._20_predefinito_20_paragrafo"><text:span text:style-name="T11"> straordinarie, quali: comunicazioni ai familiari, impegno di spesa, determinazione a contrarre e relativa procedura di affidamento, liquidazione della spesa;</text:span></text:span></text:p>
      <text:p text:style-name="P26"/>
      <text:p text:style-name="P1"><text:span text:style-name="Car._20_predefinito_20_paragrafo"><text:span text:style-name="T17">Ritenuto quindi opportuno definire i criteri di indirizzo e le modalità operative relativi alle traslazioni definitive delle salme, resti mortali e/o ceneri che si trovano nei <text:s/>manufatti concessionati nella zona identificata <text:s/>come <text:s/>3° lotto nel cimitero del Capoluogo che consentano di assicurare l’ avvio alla progettazione di un intervento di ristrutturazione; </text:span></text:span></text:p>
      <text:p text:style-name="P3"/>
      <text:p text:style-name="P4"><text:span text:style-name="Car._20_predefinito_20_paragrafo"><text:span text:style-name="T19">Visto il disciplinare operativo contenente </text:span></text:span><text:span text:style-name="Car._20_predefinito_20_paragrafo"><text:span text:style-name="T20">le </text:span></text:span><text:span text:style-name="Car._20_predefinito_20_paragrafo"><text:span text:style-name="T19">modalità organizzative relative alle traslazioni definitive delle salme, resti mortali e/o ceneri che si trovano nei manufatti concessionati nella zona identificata come 3° lotto nel cimitero del capoluogo riportati nell’ </text:span></text:span><text:span text:style-name="Car._20_predefinito_20_paragrafo"><text:span text:style-name="T20">A</text:span></text:span><text:span text:style-name="Car._20_predefinito_20_paragrafo"><text:span text:style-name="T19">llegato A parte integrante e sostanziale del presente provvedimento;</text:span></text:span></text:p>
      <text:p text:style-name="P4"><text:span text:style-name="Car._20_predefinito_20_paragrafo"><text:span text:style-name="T19"/></text:span></text:p>
      <text:p text:style-name="P4"><text:span text:style-name="Car._20_predefinito_20_paragrafo"><text:span text:style-name="T19">Dato atto che tale disciplinare operativo verrà regolamentato da quanto previsto dal vigente Regolamento di Polizia Mortuaria approvato con Deliberazione di C.C. n.207 del 29.09.1994.</text:span></text:span></text:p>
      <text:p text:style-name="P3"/>
      <text:p text:style-name="P35">Visti;</text:p>
      <text:p text:style-name="P35">-l'art. 65 del vigente Regolamento di Polizia Mortuaria;</text:p>
      <text:p text:style-name="P29"><text:span text:style-name="Car._20_predefinito_20_paragrafo"><text:span text:style-name="T2">-il D.P.R. n. 285 del 10.9.1990</text:span></text:span><text:span text:style-name="Car._20_predefinito_20_paragrafo"><text:span text:style-name="T4">- Approvazione del Regolamento di Polizia Mortuaria;</text:span></text:span></text:p>
      <text:p text:style-name="P29"><text:span text:style-name="Car._20_predefinito_20_paragrafo"><text:span text:style-name="T4">- il Regolamento Comunale dei Servizi Cimiteriali approvato con delibera di C. C. n. 207 del</text:span></text:span></text:p>
      <text:p text:style-name="P25"><text:soft-page-break/>29.09.1994; </text:p>
      <text:p text:style-name="P25"/>
      <text:p text:style-name="P7">Visti i pareri favorevoli espressi ai sensi di legge;</text:p>
      <text:p text:style-name="P2">Con voti unanimi, legalmente resi;</text:p>
      <text:p text:style-name="P32"/>
      <text:p text:style-name="P37">DELIBERA</text:p>
      <text:p text:style-name="P44"><text:span text:style-name="T5">1) <text:s/>Di approvare il disciplinare operativo Allegato A relativo alla traslazione definitiva di salme, resti mortali e ceneri tumulati nella zona identificata come 3° lotto nel cimitero di Pavullo <text:s/>per programmazione di intervento di ristrutturazione regolante tutti gli atti necessari e consequenziali</text:span><text:span text:style-name="Car._20_predefinito_20_paragrafo"><text:span text:style-name="T15"> per l’esecuzione delle estumulazioni/</text:span></text:span><text:span text:style-name="Car._20_predefinito_20_paragrafo"><text:span text:style-name="T16">traslazioni </text:span></text:span><text:span text:style-name="Car._20_predefinito_20_paragrafo"><text:span text:style-name="T15">straordinarie, quali: comunicazioni ai familiari, impegno di spesa, determinazione a contrarre e relativa procedura di affidamento, liquidazione della spesa;</text:span></text:span></text:p>
      <text:p text:style-name="P26"><text:span text:style-name="Car._20_predefinito_20_paragrafo"><text:span text:style-name="T4">-le estumulazioni saranno eseguite da ditta individuata dal Comune con spese da addebita- <text:s text:c="9"/>re sul Bilancio Comunale;</text:span></text:span></text:p>
      <text:p text:style-name="P26"><text:span text:style-name="Car._20_predefinito_20_paragrafo"><text:span text:style-name="T4"><text:s text:c="3"/></text:span></text:span></text:p>
      <text:p text:style-name="P26"><text:span text:style-name="Car._20_predefinito_20_paragrafo"><text:span text:style-name="T4">2) </text:span></text:span><text:span text:style-name="Car._20_predefinito_20_paragrafo"><text:span text:style-name="T10">D</text:span></text:span><text:span text:style-name="Car._20_predefinito_20_paragrafo"><text:span text:style-name="T4">i stabilire che il Servizio Ambiente e Protezione Civile sarà affiancato da personale di altri Settori, relativamente agli adempimenti riguardanti il reperimento delle informazioni anagrafiche riguardo i parenti dei defunti, da avvisare per iscritto;</text:span></text:span></text:p>
      <text:p text:style-name="P43"><text:span text:style-name="Car._20_predefinito_20_paragrafo"><text:span text:style-name="T5"><text:s text:c="2"/></text:span></text:span></text:p>
      <text:p text:style-name="P20"><text:span text:style-name="Car._20_predefinito_20_paragrafo"><text:span text:style-name="T4">3) Di dare inoltre atto che per tali operazioni cimiteriali per le motivazioni indicate in premessa, </text:span></text:span><text:span text:style-name="Car._20_predefinito_20_paragrafo"><text:span text:style-name="T7"><text:s/></text:span></text:span><text:span text:style-name="Car._20_predefinito_20_paragrafo"><text:span text:style-name="T4"><text:s/></text:span></text:span><text:span text:style-name="Car._20_predefinito_20_paragrafo"><text:span text:style-name="T6">sulla base del censimento eseguito </text:span></text:span><text:span text:style-name="Car._20_predefinito_20_paragrafo"><text:span text:style-name="T7">e delle informazioni raccolte,</text:span></text:span><text:span text:style-name="Car._20_predefinito_20_paragrafo"><text:span text:style-name="T6"> si provvederà allo spostamento delle salme, resti mortali, urne, per stralci dividendo </text:span></text:span><text:span text:style-name="Car._20_predefinito_20_paragrafo"><text:span text:style-name="T7">l’area del 3° lotto</text:span></text:span><text:span text:style-name="Car._20_predefinito_20_paragrafo"><text:span text:style-name="T6"> </text:span></text:span><text:span text:style-name="Car._20_predefinito_20_paragrafo"><text:span text:style-name="T22">in tre</text:span></text:span><text:span text:style-name="Car._20_predefinito_20_paragrafo"><text:span text:style-name="T6"> </text:span></text:span><text:span text:style-name="Car._20_predefinito_20_paragrafo"><text:span text:style-name="T25">zone</text:span></text:span><text:span text:style-name="Car._20_predefinito_20_paragrafo"><text:span text:style-name="T6">;</text:span></text:span></text:p>
      <text:p text:style-name="P28"><text:span text:style-name="Car._20_predefinito_20_paragrafo"><text:span text:style-name="T6"/></text:span></text:p>
      <text:p text:style-name="P23"><text:span text:style-name="Car._20_predefinito_20_paragrafo"><text:span text:style-name="T4"><text:s/><text:tab/></text:span></text:span><text:span text:style-name="Car._20_predefinito_20_paragrafo"><text:span text:style-name="T6">Zona 1 --&gt;</text:span></text:span><text:span text:style-name="Car._20_predefinito_20_paragrafo"><text:span text:style-name="T4"> saranno estumulate indicativamente n.22 salme oltre allo spostamento di resti mortali/ceneri tumulati nella zona del 3° lotto nell’area compresa dal manufatto identificato con il n. 179 <text:s/>fino al manufatto identificato dal n.222; </text:span></text:span></text:p>
      <text:p text:style-name="P14"><text:span text:style-name="Car._20_predefinito_20_paragrafo"><text:span text:style-name="T4"><text:tab/></text:span></text:span><text:span text:style-name="Car._20_predefinito_20_paragrafo"><text:span text:style-name="T6">Zona 2 --&gt;</text:span></text:span><text:span text:style-name="Car._20_predefinito_20_paragrafo"><text:span text:style-name="T4"> saranno estumulate indicativamente n.40 salme oltre allo spostamento di resti mortali/ceneri tumulati nella zona del 3° lotto nell’area compresa dal manufatto identificato con il n. 149 fino al manufatto identificato dal n.178;</text:span></text:span></text:p>
      <text:p text:style-name="P16"><text:span text:style-name="Car._20_predefinito_20_paragrafo"><text:span text:style-name="T4"><text:tab/></text:span></text:span><text:span text:style-name="Car._20_predefinito_20_paragrafo"><text:span text:style-name="T6">Zona 3 --&gt; sa</text:span></text:span><text:span text:style-name="Car._20_predefinito_20_paragrafo"><text:span text:style-name="T4">ranno estumulate indicativamente n. 18 salme oltre allo spostamento di resti mortali/ceneri tumulati nella zona del 3° lotto nell’area compresa dal manufatto identificato con il n. 130 fino al manufatto identificato dal n.148;</text:span></text:span></text:p>
      <text:p text:style-name="P12"><text:span text:style-name="Car._20_predefinito_20_paragrafo"><text:span text:style-name="T4"/></text:span></text:p>
      <text:p text:style-name="P11"/>
      <text:p text:style-name="P44"><text:span text:style-name="Car._20_predefinito_20_paragrafo"><text:span text:style-name="T12">4) Di prendere atto che:</text:span></text:span></text:p>
      <text:p text:style-name="P21"><text:span text:style-name="Car._20_predefinito_20_paragrafo"><text:span text:style-name="T12">-</text:span></text:span><text:span text:style-name="Car._20_predefinito_20_paragrafo"><text:span text:style-name="T13">i</text:span></text:span><text:span text:style-name="Car._20_predefinito_20_paragrafo"><text:span text:style-name="T11">l costo per la singola estumulazione è pari ad €. 315,00 compreso della fornitura della cassetta/sogliola in zinco e della chiusura del manufatto di destinazione, oltre a Iva 22%; </text:span></text:span></text:p>
      <text:p text:style-name="P18"><text:span text:style-name="Car._20_predefinito_20_paragrafo"><text:span text:style-name="T11">-</text:span></text:span><text:span text:style-name="Car._20_predefinito_20_paragrafo"><text:span text:style-name="T14">l</text:span></text:span><text:span text:style-name="Car._20_predefinito_20_paragrafo"><text:span text:style-name="T11">a spesa presunta per l’effettuazione </text:span></text:span><text:span text:style-name="Car._20_predefinito_20_paragrafo"><text:span text:style-name="T21">delle n. 80 </text:span></text:span><text:span text:style-name="Car._20_predefinito_20_paragrafo"><text:span text:style-name="T11">estumulazioni previste </text:span></text:span><text:span text:style-name="Car._20_predefinito_20_paragrafo"><text:span text:style-name="T21">nella</text:span></text:span><text:span text:style-name="Car._20_predefinito_20_paragrafo"><text:span text:style-name="T11"> zona identificata come del 3° lotto ammonta ad €. <text:s/></text:span></text:span><text:span text:style-name="Car._20_predefinito_20_paragrafo"><text:span text:style-name="T21">25.200,00</text:span></text:span><text:span text:style-name="Car._20_predefinito_20_paragrafo"><text:span text:style-name="T11"> </text:span></text:span><text:span text:style-name="Car._20_predefinito_20_paragrafo"><text:span text:style-name="T21">oltre a </text:span></text:span><text:span text:style-name="Car._20_predefinito_20_paragrafo"><text:span text:style-name="T11">Iva 22%.</text:span></text:span></text:p>
      <text:p text:style-name="P10"><text:span text:style-name="Car._20_predefinito_20_paragrafo"><text:span text:style-name="T11">-</text:span></text:span><text:span text:style-name="Car._20_predefinito_20_paragrafo"><text:span text:style-name="T14">c</text:span></text:span><text:span text:style-name="Car._20_predefinito_20_paragrafo"><text:span text:style-name="T11">he per le eventuali spese di traslazione di resti mortali/ceneri presenti </text:span></text:span><text:span text:style-name="Car._20_predefinito_20_paragrafo"><text:span text:style-name="T14">e non censiti </text:span></text:span><text:span text:style-name="Car._20_predefinito_20_paragrafo"><text:span text:style-name="T11">nei manufatti in parola occorre prevedere per ogni stralcio un importo presunto di €. 500,00 per una spesa complessiva di €. 1.500,00 più Iva al 22%;</text:span></text:span></text:p>
      <text:p text:style-name="P19"><text:span text:style-name="Car._20_predefinito_20_paragrafo"><text:span text:style-name="T11"/></text:span></text:p>
      <text:p text:style-name="P33">--------------------------------</text:p>
      <text:p text:style-name="P33">Successivamente,</text:p>
      <text:p text:style-name="P33">la Giunta Comunale</text:p>
      <text:p text:style-name="P33">Riconosciuta l’urgenza di provvedere;</text:p>
      <text:p text:style-name="P33">Con voti unanimi, legalmente resi;</text:p>
      <text:list text:style-name="WWNum1aaa" xml:id="list66721462">
        <text:list-item>
          <text:h text:outline-level="2" text:style-name="P49">DELIBERA</text:h>
        </text:list-item>
      </text:list>
      <text:p text:style-name="P33"> Di dare immediata eseguibilità alla presente deliberazione, ai sensi dell’art.134 comma 4^ del D.Lgs. 18.08.2000, n.267.</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 svg:font-family="Tahoma"/>
    <style:font-face style:font-family-generic="roman" style:font-pitch="variable" style:name="Liberation Serif" svg:font-family="'Liberation Serif'"/>
    <style:font-face style:font-family-generic="roman" style:font-pitch="variable" style:name="OpenSymbol2" svg:font-family="OpenSymbol"/>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Normale" style:font-family-generic="swiss" style:font-pitch="variable" style:name="Tahoma1" svg:font-family="Tahoma"/>
    <style:font-face style:font-family-generic="system" style:font-pitch="variable" style:name="0" svg:font-family="0"/>
    <style:font-face style:font-family-generic="system" style:font-pitch="variable" style:name="Arial Unicode MS" svg:font-family="'Arial Unicode MS'"/>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3" svg:font-family="OpenSymbol"/>
    <style:font-face style:font-family-generic="system" style:font-pitch="variable" style:name="SimSun" svg:font-family="SimSun"/>
    <style:font-face style:font-family-generic="system" style:font-pitch="variable" style:name="Tahoma4"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loext:hyphenation-no-caps="fals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text" style:default-outline-level="1" style:display-name="Heading 1" style:family="paragraph" style:list-style-name="" style:name="Heading_20_1" style:next-style-name="Text_20_body" style:parent-style-name="Heading">
      <style:paragraph-properties fo:margin-bottom="0.212cm" fo:margin-top="0.423cm" loext:contextual-spacing="false"/>
      <style:text-properties fo:font-family="'Liberation Serif'" fo:font-size="24pt" fo:font-weight="bold" style:font-family-asian="SimSun" style:font-family-complex="'Arial Unicode MS'" style:font-family-generic="roman" style:font-family-generic-asian="system" style:font-family-generic-complex="system" style:font-name="Liberation Serif" style:font-name-asian="SimSun" style:font-name-complex="Arial Unicode MS" style:font-pitch="variable" style:font-pitch-asian="variable" style:font-pitch-complex="variable" style:font-size-asian="24pt" style:font-size-complex="24pt" style:font-weight-asian="bold" style:font-weight-complex="bold"/>
    </style:style>
    <style:style style:class="text" style:default-outline-level="3" style:display-name="Heading 3" style:family="paragraph" style:list-style-name="" style:name="Heading_20_3" style:next-style-name="Text_20_body" style:parent-style-name="Heading">
      <style:paragraph-properties fo:margin-bottom="0.212cm" fo:margin-top="0.247cm" loext:contextual-spacing="false"/>
      <style:text-properties fo:font-family="'Liberation Serif'" fo:font-size="14pt" fo:font-weight="bold" style:font-family-asian="SimSun" style:font-family-complex="'Arial Unicode MS'" style:font-family-generic="roman" style:font-family-generic-asian="system" style:font-family-generic-complex="system" style:font-name="Liberation Serif" style:font-name-asian="SimSun" style:font-name-complex="Arial Unicode MS" style:font-pitch="variable" style:font-pitch-asian="variable" style:font-pitch-complex="variable" style:font-size-asian="14pt" style:font-size-complex="14pt" style:font-weight-asian="bold" style:font-weight-complex="bold"/>
    </style:style>
    <style:style style:class="text" style:default-outline-level="2" style:display-name="Heading 2" style:family="paragraph" style:list-style-name="" style:name="Heading_20_2" style:next-style-name="Text_20_body" style:parent-style-name="Heading">
      <style:paragraph-properties fo:margin-bottom="0.212cm" fo:margin-top="0.353cm" loext:contextual-spacing="false"/>
      <style:text-properties fo:font-family="'Liberation Serif'" fo:font-size="18pt" fo:font-weight="bold" style:font-family-asian="SimSun" style:font-family-complex="'Arial Unicode MS'" style:font-family-generic="roman" style:font-family-generic-asian="system" style:font-family-generic-complex="system" style:font-name="Liberation Serif" style:font-name-asian="SimSun" style:font-name-complex="Arial Unicode MS" style:font-pitch="variable" style:font-pitch-asian="variable" style:font-pitch-complex="variable" style:font-size-asian="18pt" style:font-size-complex="18pt" style:font-weight-asian="bold" style:font-weight-complex="bold"/>
    </style:style>
    <style:style style:default-outline-level="" style:display-name="Paragrafo elenco" style:family="paragraph" style:name="Paragrafo_20_elenco">
      <style:paragraph-properties fo:margin-left="1.27cm" fo:margin-right="0cm" fo:text-indent="0cm" style:auto-text-indent="false"/>
      <style:text-properties fo:font-size="10.5pt" style:font-size-asian="10.5pt"/>
    </style:style>
    <style:style style:default-outline-level="" style:family="paragraph" style:name="Default">
      <style:paragraph-properties fo:hyphenation-ladder-count="no-limit" fo:orphans="2" fo:widows="2" style:vertical-align="auto" style:writing-mode="lr-tb"/>
      <style:text-properties fo:color="#000000" fo:country="IT" fo:font-family="Tahoma" fo:font-size="12pt" fo:hyphenate="true" fo:hyphenation-push-char-count="2" fo:hyphenation-remain-char-count="2" fo:language="it" loext:hyphenation-no-caps="false" style:country-asian="CN" style:font-family-asian="0" style:font-family-complex="'Liberation Serif'" style:font-family-generic="roman" style:font-family-generic-asian="system" style:font-family-generic-complex="system" style:font-name="Tahoma2" style:font-name-asian="0" style:font-name-complex="Liberation Serif1" style:font-pitch="variable" style:font-pitch-asian="variable" style:font-pitch-complex="variable" style:font-size-asian="12pt" style:font-size-complex="12pt" style:language-asian="zh" style:letter-kerning="false"/>
    </style:style>
    <style:style style:default-outline-level="" style:family="paragraph" style:name="Normale">
      <style:paragraph-properties fo:hyphenation-ladder-count="no-limit" fo:orphans="0" fo:widows="0" style:vertical-align="baseline" style:writing-mode="lr-tb"/>
      <style:text-properties fo:country="IT" fo:font-family="'Times New Roman'" fo:font-size="12pt" fo:hyphenate="false" fo:hyphenation-push-char-count="2" fo:hyphenation-remain-char-count="2" fo:language="it" loext:hyphenation-no-caps="false" style:country-asian="IN" style:font-family-asian="0" style:font-family-complex="'Times New Roman'" style:font-family-generic="roman" style:font-family-generic-asian="system" style:font-family-generic-complex="system" style:font-name="Times New Roman" style:font-name-asian="0" style:font-name-complex="Times New Roman1" style:font-pitch="variable" style:font-pitch-asian="variable" style:font-pitch-complex="variable" style:font-size-asian="12pt" style:font-size-complex="12pt" style:language-asian="hi" style:letter-kerning="true" style:use-window-font-color="true"/>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display-name="WW_CharLFO14LVL9" style:family="text" style:name="WW_5f_CharLFO14LVL9">
      <style:text-properties fo:font-family="OpenSymbol" style:font-family-asian="OpenSymbol" style:font-family-generic="roman" style:font-family-generic-asian="system" style:font-name="OpenSymbol2" style:font-name-asian="OpenSymbol3" style:font-pitch="variable" style:font-pitch-asian="variable"/>
    </style:style>
    <style:style style:display-name="WW_CharLFO14LVL8" style:family="text" style:name="WW_5f_CharLFO14LVL8">
      <style:text-properties fo:font-family="OpenSymbol" style:font-family-asian="OpenSymbol" style:font-family-generic="roman" style:font-family-generic-asian="system" style:font-name="OpenSymbol2" style:font-name-asian="OpenSymbol3" style:font-pitch="variable" style:font-pitch-asian="variable"/>
    </style:style>
    <style:style style:display-name="WW_CharLFO14LVL7" style:family="text" style:name="WW_5f_CharLFO14LVL7">
      <style:text-properties fo:font-family="OpenSymbol" style:font-family-asian="OpenSymbol" style:font-family-generic="roman" style:font-family-generic-asian="system" style:font-name="OpenSymbol2" style:font-name-asian="OpenSymbol3" style:font-pitch="variable" style:font-pitch-asian="variable"/>
    </style:style>
    <style:style style:display-name="WW_CharLFO14LVL6" style:family="text" style:name="WW_5f_CharLFO14LVL6">
      <style:text-properties fo:font-family="OpenSymbol" style:font-family-asian="OpenSymbol" style:font-family-generic="roman" style:font-family-generic-asian="system" style:font-name="OpenSymbol2" style:font-name-asian="OpenSymbol3" style:font-pitch="variable" style:font-pitch-asian="variable"/>
    </style:style>
    <style:style style:display-name="WW_CharLFO14LVL5" style:family="text" style:name="WW_5f_CharLFO14LVL5">
      <style:text-properties fo:font-family="OpenSymbol" style:font-family-asian="OpenSymbol" style:font-family-generic="roman" style:font-family-generic-asian="system" style:font-name="OpenSymbol2" style:font-name-asian="OpenSymbol3" style:font-pitch="variable" style:font-pitch-asian="variable"/>
    </style:style>
    <style:style style:display-name="WW_CharLFO14LVL4" style:family="text" style:name="WW_5f_CharLFO14LVL4">
      <style:text-properties fo:font-family="OpenSymbol" style:font-family-asian="OpenSymbol" style:font-family-generic="roman" style:font-family-generic-asian="system" style:font-name="OpenSymbol2" style:font-name-asian="OpenSymbol3" style:font-pitch="variable" style:font-pitch-asian="variable"/>
    </style:style>
    <style:style style:display-name="WW_CharLFO14LVL3" style:family="text" style:name="WW_5f_CharLFO14LVL3">
      <style:text-properties fo:font-family="OpenSymbol" style:font-family-asian="OpenSymbol" style:font-family-generic="roman" style:font-family-generic-asian="system" style:font-name="OpenSymbol2" style:font-name-asian="OpenSymbol3" style:font-pitch="variable" style:font-pitch-asian="variable"/>
    </style:style>
    <style:style style:display-name="WW_CharLFO14LVL2" style:family="text" style:name="WW_5f_CharLFO14LVL2">
      <style:text-properties fo:font-family="OpenSymbol" style:font-family-asian="OpenSymbol" style:font-family-generic="roman" style:font-family-generic-asian="system" style:font-name="OpenSymbol2" style:font-name-asian="OpenSymbol3" style:font-pitch="variable" style:font-pitch-asian="variable"/>
    </style:style>
    <style:style style:display-name="WW_CharLFO14LVL1" style:family="text" style:name="WW_5f_CharLFO14LVL1">
      <style:text-properties fo:font-family="OpenSymbol" style:font-family-asian="OpenSymbol" style:font-family-generic="roman" style:font-family-generic-asian="system" style:font-name="OpenSymbol2" style:font-name-asian="OpenSymbol3" style:font-pitch="variable" style:font-pitch-asian="variable"/>
    </style:style>
    <style:style style:display-name="WW_CharLFO11LVL9" style:family="text" style:name="WW_5f_CharLFO11LVL9">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8" style:family="text" style:name="WW_5f_CharLFO11LVL8">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7" style:family="text" style:name="WW_5f_CharLFO11LVL7">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6" style:family="text" style:name="WW_5f_CharLFO11LVL6">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5" style:family="text" style:name="WW_5f_CharLFO11LVL5">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4" style:family="text" style:name="WW_5f_CharLFO11LVL4">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3" style:family="text" style:name="WW_5f_CharLFO11LVL3">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2" style:family="text" style:name="WW_5f_CharLFO11LVL2">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1LVL1" style:family="text" style:name="WW_5f_CharLFO11LVL1">
      <style:text-properties fo:font-family="Tahoma" style:font-family-asian="OpenSymbol" style:font-family-generic="roman" style:font-family-generic-asian="system" style:font-name="Tahoma2" style:font-name-asian="OpenSymbol3" style:font-pitch="variable" style:font-pitch-asian="variable"/>
    </style:style>
    <style:style style:display-name="WW_CharLFO10LVL9" style:family="text" style:name="WW_5f_CharLFO10LVL9">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10LVL8" style:family="text" style:name="WW_5f_CharLFO10LVL8">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10LVL7" style:family="text" style:name="WW_5f_CharLFO10LVL7">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10LVL6" style:family="text" style:name="WW_5f_CharLFO10LVL6">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10LVL5" style:family="text" style:name="WW_5f_CharLFO10LVL5">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10LVL4" style:family="text" style:name="WW_5f_CharLFO10LVL4">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5LVL9" style:family="text" style:name="WW_5f_CharLFO5LVL9">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5LVL8" style:family="text" style:name="WW_5f_CharLFO5LVL8">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5LVL7" style:family="text" style:name="WW_5f_CharLFO5LVL7">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5LVL6" style:family="text" style:name="WW_5f_CharLFO5LVL6">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5LVL5" style:family="text" style:name="WW_5f_CharLFO5LVL5">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5LVL4" style:family="text" style:name="WW_5f_CharLFO5LVL4">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5LVL3" style:family="text" style:name="WW_5f_CharLFO5LVL3">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5LVL2" style:family="text" style:name="WW_5f_CharLFO5LVL2">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5LVL1" style:family="text" style:name="WW_5f_CharLFO5LVL1">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4LVL9" style:family="text" style:name="WW_5f_CharLFO4LVL9">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4LVL8" style:family="text" style:name="WW_5f_CharLFO4LVL8">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4LVL7" style:family="text" style:name="WW_5f_CharLFO4LVL7">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4LVL6" style:family="text" style:name="WW_5f_CharLFO4LVL6">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4LVL5" style:family="text" style:name="WW_5f_CharLFO4LVL5">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4LVL4" style:family="text" style:name="WW_5f_CharLFO4LVL4">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4LVL3" style:family="text" style:name="WW_5f_CharLFO4LVL3">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4LVL2" style:family="text" style:name="WW_5f_CharLFO4LVL2">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4LVL1" style:family="text" style:name="WW_5f_CharLFO4LVL1">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3LVL9" style:family="text" style:name="WW_5f_CharLFO3LVL9">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3LVL8" style:family="text" style:name="WW_5f_CharLFO3LVL8">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3LVL7" style:family="text" style:name="WW_5f_CharLFO3LVL7">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3LVL6" style:family="text" style:name="WW_5f_CharLFO3LVL6">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3LVL5" style:family="text" style:name="WW_5f_CharLFO3LVL5">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3LVL4" style:family="text" style:name="WW_5f_CharLFO3LVL4">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3LVL3" style:family="text" style:name="WW_5f_CharLFO3LVL3">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3LVL2" style:family="text" style:name="WW_5f_CharLFO3LVL2">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3LVL1" style:family="text" style:name="WW_5f_CharLFO3LVL1">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2LVL9" style:family="text" style:name="WW_5f_CharLFO2LVL9">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2LVL8" style:family="text" style:name="WW_5f_CharLFO2LVL8">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2LVL7" style:family="text" style:name="WW_5f_CharLFO2LVL7">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2LVL6" style:family="text" style:name="WW_5f_CharLFO2LVL6">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2LVL5" style:family="text" style:name="WW_5f_CharLFO2LVL5">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2LVL4" style:family="text" style:name="WW_5f_CharLFO2LVL4">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2LVL3" style:family="text" style:name="WW_5f_CharLFO2LVL3">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2LVL2" style:family="text" style:name="WW_5f_CharLFO2LVL2">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WW_CharLFO2LVL1" style:family="text" style:name="WW_5f_CharLFO2LVL1">
      <style:text-properties fo:font-family="OpenSymbol" style:font-family-complex="OpenSymbol" style:font-family-generic="roman" style:font-family-generic-complex="system" style:font-name="OpenSymbol2" style:font-name-complex="OpenSymbol3" style:font-pitch="variable" style:font-pitch-complex="variable"/>
    </style:style>
    <style:style style:display-name="Car. predefinito paragrafo" style:family="text" style:name="Car._20_predefinito_20_paragrafo"/>
    <style:style style:display-name="ListLabel 1" style:family="text" style:name="ListLabel_20_1">
      <style:text-properties fo:font-family="Tahoma" fo:font-size="11pt" fo:font-weight="bold" style:font-family-asian="OpenSymbol" style:font-family-generic="roman" style:font-family-generic-asian="system" style:font-name="Tahoma2" style:font-name-asian="OpenSymbol3" style:font-pitch="variable"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text:display-levels="2" text:level="2">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style:list-level-properties fo:text-align="end" text:list-level-position-and-space-mode="label-alignment">
          <style:list-level-label-alignment fo:margin-left="3.812cm" text:label-followed-by="listtab"/>
        </style:list-level-properties>
      </text:list-level-style-number>
      <text:list-level-style-number style:num-format="1" text:display-levels="2" text:level="4">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style:list-level-properties fo:text-align="end" text:list-level-position-and-space-mode="label-alignment">
          <style:list-level-label-alignment fo:margin-left="7.62cm" text:label-followed-by="listtab"/>
        </style:list-level-properties>
      </text:list-level-style-number>
      <text:list-level-style-number style:num-format="1" text:display-levels="2" text:level="7">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style:list-level-properties fo:text-align="end" text:list-level-position-and-space-mode="label-alignment">
          <style:list-level-label-alignment fo:margin-left="11.432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I" text:level="1">
        <style:list-level-properties fo:text-align="end" text:list-level-position-and-space-mode="label-alignment">
          <style:list-level-label-alignment fo:margin-left="1.27cm" text:label-followed-by="listtab"/>
        </style:list-level-properties>
      </text:list-level-style-number>
      <text:list-level-style-number style:num-format="a" style:num-letter-sync="true" text:display-levels="2" text:level="2">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style:list-level-properties fo:text-align="end" text:list-level-position-and-space-mode="label-alignment">
          <style:list-level-label-alignment fo:margin-left="3.812cm" text:label-followed-by="listtab"/>
        </style:list-level-properties>
      </text:list-level-style-number>
      <text:list-level-style-number style:num-format="1" text:display-levels="2" text:level="4">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style:list-level-properties fo:text-align="end" text:list-level-position-and-space-mode="label-alignment">
          <style:list-level-label-alignment fo:margin-left="7.62cm" text:label-followed-by="listtab"/>
        </style:list-level-properties>
      </text:list-level-style-number>
      <text:list-level-style-number style:num-format="1" text:display-levels="2" text:level="7">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style:list-level-properties fo:text-align="end" text:list-level-position-and-space-mode="label-alignment">
          <style:list-level-label-alignment fo:margin-left="11.432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text:display-levels="2" text:level="2">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style:list-level-properties fo:text-align="end" text:list-level-position-and-space-mode="label-alignment">
          <style:list-level-label-alignment fo:margin-left="3.812cm" text:label-followed-by="listtab"/>
        </style:list-level-properties>
      </text:list-level-style-number>
      <text:list-level-style-number style:num-format="1" text:display-levels="2" text:level="4">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style:list-level-properties fo:text-align="end" text:list-level-position-and-space-mode="label-alignment">
          <style:list-level-label-alignment fo:margin-left="7.62cm" text:label-followed-by="listtab"/>
        </style:list-level-properties>
      </text:list-level-style-number>
      <text:list-level-style-number style:num-format="1" text:display-levels="2" text:level="7">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style:list-level-properties fo:text-align="end" text:list-level-position-and-space-mode="label-alignment">
          <style:list-level-label-alignment fo:margin-left="11.432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number style:num-format="I" text:level="1">
        <style:list-level-properties fo:text-align="end" text:list-level-position-and-space-mode="label-alignment">
          <style:list-level-label-alignment fo:margin-left="1.27cm" text:label-followed-by="listtab"/>
        </style:list-level-properties>
      </text:list-level-style-number>
      <text:list-level-style-number style:num-format="a" style:num-letter-sync="true" text:display-levels="2" text:level="2">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style:list-level-properties fo:text-align="end" text:list-level-position-and-space-mode="label-alignment">
          <style:list-level-label-alignment fo:margin-left="3.812cm" text:label-followed-by="listtab"/>
        </style:list-level-properties>
      </text:list-level-style-number>
      <text:list-level-style-number style:num-format="1" text:display-levels="2" text:level="4">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style:list-level-properties fo:text-align="end" text:list-level-position-and-space-mode="label-alignment">
          <style:list-level-label-alignment fo:margin-left="7.62cm" text:label-followed-by="listtab"/>
        </style:list-level-properties>
      </text:list-level-style-number>
      <text:list-level-style-number style:num-format="1" text:display-levels="2" text:level="7">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style:list-level-properties fo:text-align="end" text:list-level-position-and-space-mode="label-alignment">
          <style:list-level-label-alignment fo:margin-left="11.432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1"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text:display-levels="2" text:level="2">
        <style:list-level-properties text:list-level-position-and-space-mode="label-alignment">
          <style:list-level-label-alignment fo:margin-left="2.54cm" fo:text-indent="-0.635cm" text:label-followed-by="listtab"/>
        </style:list-level-properties>
      </text:list-level-style-number>
      <text:list-level-style-number style:num-format="i" text:display-levels="3" text:level="3">
        <style:list-level-properties fo:text-align="end" text:list-level-position-and-space-mode="label-alignment">
          <style:list-level-label-alignment fo:margin-left="3.812cm" text:label-followed-by="listtab"/>
        </style:list-level-properties>
      </text:list-level-style-number>
      <text:list-level-style-number style:num-format="1" text:display-levels="3" text:level="4">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3" text:level="5">
        <style:list-level-properties text:list-level-position-and-space-mode="label-alignment">
          <style:list-level-label-alignment fo:margin-left="6.35cm" fo:text-indent="-0.635cm" text:label-followed-by="listtab"/>
        </style:list-level-properties>
      </text:list-level-style-number>
      <text:list-level-style-number style:num-format="i" text:display-levels="3" text:level="6">
        <style:list-level-properties fo:text-align="end" text:list-level-position-and-space-mode="label-alignment">
          <style:list-level-label-alignment fo:margin-left="7.62cm" text:label-followed-by="listtab"/>
        </style:list-level-properties>
      </text:list-level-style-number>
      <text:list-level-style-number style:num-format="1" text:display-levels="3" text:level="7">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3" text:level="8">
        <style:list-level-properties text:list-level-position-and-space-mode="label-alignment">
          <style:list-level-label-alignment fo:margin-left="10.16cm" fo:text-indent="-0.635cm" text:label-followed-by="listtab"/>
        </style:list-level-properties>
      </text:list-level-style-number>
      <text:list-level-style-number style:num-format="i" text:display-levels="3" text:level="9">
        <style:list-level-properties fo:text-align="end" text:list-level-position-and-space-mode="label-alignment">
          <style:list-level-label-alignment fo:margin-left="11.432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bullet text:bullet-char="•" text:level="1" text:style-name="ListLabel_20_1">
        <style:list-level-properties fo:text-align="end" text:list-level-position-and-space-mode="label-alignment">
          <style:list-level-label-alignment fo:margin-left="1.27cm" text:label-followed-by="listtab"/>
        </style:list-level-properties>
        <style:text-properties fo:font-family="0"/>
      </text:list-level-style-bullet>
      <text:list-level-style-number style:num-format="a" style:num-letter-sync="true" text:display-levels="2" text:level="2">
        <style:list-level-properties text:list-level-position-and-space-mode="label-alignment">
          <style:list-level-label-alignment fo:margin-left="2.54cm" fo:text-indent="-0.635cm" text:label-followed-by="listtab"/>
        </style:list-level-properties>
      </text:list-level-style-number>
      <text:list-level-style-number style:num-format="i" text:display-levels="3" text:level="3">
        <style:list-level-properties fo:text-align="end" text:list-level-position-and-space-mode="label-alignment">
          <style:list-level-label-alignment fo:margin-left="3.812cm" text:label-followed-by="listtab"/>
        </style:list-level-properties>
      </text:list-level-style-number>
      <text:list-level-style-number style:num-format="1" text:display-levels="3" text:level="4">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3" text:level="5">
        <style:list-level-properties text:list-level-position-and-space-mode="label-alignment">
          <style:list-level-label-alignment fo:margin-left="6.35cm" fo:text-indent="-0.635cm" text:label-followed-by="listtab"/>
        </style:list-level-properties>
      </text:list-level-style-number>
      <text:list-level-style-number style:num-format="i" text:display-levels="3" text:level="6">
        <style:list-level-properties fo:text-align="end" text:list-level-position-and-space-mode="label-alignment">
          <style:list-level-label-alignment fo:margin-left="7.62cm" text:label-followed-by="listtab"/>
        </style:list-level-properties>
      </text:list-level-style-number>
      <text:list-level-style-number style:num-format="1" text:display-levels="3" text:level="7">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3" text:level="8">
        <style:list-level-properties text:list-level-position-and-space-mode="label-alignment">
          <style:list-level-label-alignment fo:margin-left="10.16cm" fo:text-indent="-0.635cm" text:label-followed-by="listtab"/>
        </style:list-level-properties>
      </text:list-level-style-number>
      <text:list-level-style-number style:num-format="i" text:display-levels="3" text:level="9">
        <style:list-level-properties fo:text-align="end" text:list-level-position-and-space-mode="label-alignment">
          <style:list-level-label-alignment fo:margin-left="11.432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2M37S</meta:editing-duration>
    <meta:editing-cycles>59</meta:editing-cycles>
    <meta:generator>LibreOffice/6.4.7.2$Windows_X86_64 LibreOffice_project/639b8ac485750d5696d7590a72ef1b496725cfb5</meta:generator>
    <meta:print-date>2022-08-18T11:56:30.562000000</meta:print-date>
    <dc:date>2022-08-18T11:56:42.042000000</dc:date>
    <meta:document-statistic meta:table-count="0" meta:image-count="0" meta:object-count="0" meta:page-count="3" meta:paragraph-count="60" meta:word-count="1370" meta:character-count="9425" meta:non-whitespace-character-count="8059"/>
    <meta:user-defined meta:name="SingleXMLDocument_count" meta:value-type="float">0</meta:user-defined>
  </office:meta>
</office:document-meta>
</file>