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1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paragraph-properties fo:line-height="115%"/>
    </style:style>
    <style:style style:name="P14" style:family="paragraph" style:parent-style-name="prov_5f_oggetto">
      <style:paragraph-properties fo:line-height="100%"/>
    </style:style>
    <style:style style:name="P15" style:family="paragraph" style:parent-style-name="prov_5f_titolo">
      <style:paragraph-properties fo:line-height="100%"/>
    </style:style>
    <style:style style:name="P16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0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prov_5f_s04">
      <style:text-properties style:font-name="Tahoma" fo:font-size="12pt" style:font-size-asian="12pt" style:font-size-complex="12pt"/>
    </style:style>
    <style:style style:name="P22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3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4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5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prov_5f_corpo_5f_testo">
      <style:paragraph-properties fo:margin-top="0cm" fo:margin-bottom="0cm" fo:line-height="115%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line-height="115%"/>
      <style:text-properties fo:color="#000000" style:font-name="Tahoma4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style:font-name="Sitka Subheading"/>
    </style:style>
    <style:style style:name="P29" style:family="paragraph" style:parent-style-name="prov_5f_elenco_5f_trattino">
      <style:paragraph-properties fo:line-height="115%"/>
    </style:style>
    <style:style style:name="P30" style:family="paragraph" style:parent-style-name="prov_5f_elenco_5f_trattino" style:list-style-name="trattino">
      <style:paragraph-properties fo:line-height="115%"/>
    </style:style>
    <style:style style:name="P31" style:family="paragraph" style:parent-style-name="prov_5f_elenco_5f_trattino" style:list-style-name=""/>
    <style:style style:name="P32" style:family="paragraph" style:parent-style-name="prov_5f_elenco_5f_trattino" style:list-style-name=""/>
    <style:style style:name="P33" style:family="paragraph" style:parent-style-name="prov_5f_elenco_5f_trattino" style:list-style-name="">
      <style:text-properties fo:background-color="#fff200"/>
    </style:style>
    <style:style style:name="P34" style:family="paragraph" style:parent-style-name="prov_5f_elenco_5f_trattino" style:list-style-name=""/>
    <style:style style:name="P35" style:family="paragraph" style:parent-style-name="prov_5f_elenco_5f_num">
      <style:paragraph-properties fo:text-align="justify" style:justify-single-word="false"/>
    </style:style>
    <style:style style:name="P36" style:family="paragraph" style:parent-style-name="prov_5f_elenco_5f_num">
      <style:paragraph-properties fo:text-align="justify" style:justify-single-word="false"/>
      <style:text-properties fo:background-color="#fff200"/>
    </style:style>
    <style:style style:name="P37" style:family="paragraph" style:parent-style-name="prov_5f_elenco_5f_num">
      <style:paragraph-properties fo:margin-left="0cm" fo:margin-right="0cm" fo:text-align="justify" style:justify-single-word="false" fo:text-indent="0cm" style:auto-text-indent="false"/>
      <style:text-properties fo:background-color="#fff2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ahoma" fo:font-size="10pt" fo:background-color="#fff200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ahoma3"/>
    </style:style>
    <style:style style:name="T7" style:family="text">
      <style:text-properties style:font-name="Tahoma1" fo:font-size="10pt"/>
    </style:style>
    <style:style style:name="T8" style:family="text">
      <style:text-properties fo:background-color="#fff200"/>
    </style:style>
    <style:style style:name="T9" style:family="text">
      <style:text-properties fo:background-color="#fff200"/>
    </style:style>
    <style:style style:name="T10" style:family="text">
      <style:text-properties fo:background-color="#fff200"/>
    </style:style>
    <style:style style:name="T11" style:family="text">
      <style:text-properties fo:background-color="#fff200"/>
    </style:style>
    <style:style style:name="T12" style:family="text">
      <style:text-properties fo:color="#000000"/>
    </style:style>
    <style:style style:name="T13" style:family="text">
      <style:text-properties fo:background-color="#fff450"/>
    </style:style>
    <style:style style:name="T14" style:family="text">
      <style:text-properties fo:background-color="#fff450"/>
    </style:style>
    <style:style style:name="T15" style:family="text">
      <style:text-properties fo:background-color="#fff450"/>
    </style:style>
    <style:style style:name="T16" style:family="text">
      <style:text-properties fo:background-color="#fff4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AREA SERVIZI CULTURALI E SCOLASTICI </text:p>
      <text:p text:style-name="P21">Servizio Scuola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4">Oggetto: <text:span text:style-name="T4">IMPEGNO DI SPESA.</text:span></text:p>
      <text:p text:style-name="Standard"/>
      <text:p text:style-name="P10"/>
      <text:p text:style-name="P15">IL DIRETTORE DI AREA</text:p>
      <text:p text:style-name="P11"/>
      <text:p text:style-name="P18"><text:span text:style-name="T5">Premesso</text:span> <text:span text:style-name="T5">che:</text:span></text:p>
      <text:list xml:id="list3865727164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0">con deliberazione di C.C. n. 9 del 09/03/2023, è stato approvato il Bilancio di previsione per l'esercizio finanziario 2023-2025 e relativi allegati;</text:p>
        </text:list-item>
        <text:list-item>
          <text:p text:style-name="P30">con deliberazione di G.C. n. 20 del 16<text:span text:style-name="T7">/03</text:span>/2023, è stato approvato il piano esecutivo di gestione (P.E.G.) 2023 – 2025 – parte finanziaria;</text:p>
          <text:p text:style-name="P29"/>
        </text:list-item>
      </text:list>
      <text:p text:style-name="P31">Preso atto che:</text:p>
      <text:p text:style-name="P31">- in data che in data<text:span text:style-name="T8"> 14/12/2021</text:span> lo scuolabus comunale targato <text:span text:style-name="T8">BR684LJ</text:span> ha subito danni <text:span text:style-name="T8">ai paraurti </text:span><text:s/>a seguito di un sinistro;</text:p>
      <text:p text:style-name="P31">-<text:span text:style-name="T8"> il competente servizio Comunale ha provveduto ad avviare le procedure per il rimborso da terzi delle spese sostenute per il ripristino del mezzo;</text:span></text:p>
      <text:p text:style-name="P31">- su richiesta del Servizio Scuola, è pervenuto in data <text:span text:style-name="T8">11/01/2022 con prot. n.484</text:span> il preventivo di spesa per la riparazione del danno subito da parte della ditta -<text:tab/>F.R.A. S.r.l. <text:s/>con sede in Via Sallustio n.69 – Modena <text:s/>che si è resa disponibile alla sostituzione dei pezzi danneggiati <text:s/>per una spesa di € 2.450,00 oltre ad IVA;</text:p>
      <text:p text:style-name="P33">- che la compagnia assicurativa della controparte ha ritenuto congruo l’importo del preventivo di cui sopra e procederà con il rimborso al Comune di Pavullo n.F.;</text:p>
      <text:p text:style-name="P31">- è necessario ripristinare urgentemente la piena funzionalità del mezzo, così da non pregiudicarne la circolazione in piena sicurezza ed a norma di legge, e garantire la regolare esecuzione del servizio di trasporto scolastico;</text:p>
      <text:p text:style-name="P31"/>
      <text:p text:style-name="P31"/>
      <text:p text:style-name="P31"><text:soft-page-break/></text:p>
      <text:p text:style-name="P31">Preso atto che:</text:p>
      <text:p text:style-name="P31"/>
      <text:p text:style-name="P31"><text:s text:c="4"/>• l’art. 1, comma 2, lett. a) della legge 120 del 11.09.2020 di conversione del D.L. n. 76/2020, come modificato con D.L. 77/2021 convertito con L.108/2021, prevede, in caso di affidamenti di servizi e forniture compresi i servizi di ingegneria e architettura di importo inferiore ad € 139.000,00, la possibilità di procedere mediante affidamento diretto;</text:p>
      <text:p text:style-name="P31"><text:s text:c="4"/>• l’art. 1, comma 449 della legge 296/2006 nel testo vigente, prevede che le amministrazioni pubbliche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31"><text:s text:c="4"/>•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 INSERIRE </text:p>
      <text:p text:style-name="P31"/>
      <text:p text:style-name="P27"> Considerato che:</text:p>
      <text:p text:style-name="P27">-<text:tab/>le convenzioni-quadro attive stipulate da CONSIP S.P.A. e le convenzioni attive stipulate dalla centrale di committenza regionale INTERCENT-ER, non prevedono la fornitura dei beni e delle prestazioni di servizi in parola né di beni e prestazioni comparabili con gli stessi;</text:p>
      <text:p text:style-name="P27">-<text:tab/>per la fornitura dei beni e prestazioni di servizi di cui sopra, non è possibile ricorrere allo strumento di acquisizione di beni e servizi del “Mercato Elettronico”, di cui all’art. 328 del D.P.R. n. 207/2010, in quanto non rientrano tra le tipologie offerte ed hanno caratteristiche non rinvenibili in detto mercato;</text:p>
      <text:p text:style-name="P27">-<text:tab/>le forniture di beni e servizi di cui sopra rientrano tra quelle elencate all’art. 3 del vigente regolamento comunale per l’acquisizione di forniture e servizi in economia, approvato con deliberazione di C.C. n.35 del 05.04.2002;</text:p>
      <text:p text:style-name="P27"/>
      <text:p text:style-name="P27">Ritenuto, pertanto, procedere con il presente atto ad affidare direttamente, ai sensi del citato art. 1 comma 2 lett. a) della L. 120/2020, alla <text:s/>ditta AUTOCARROZZERIA LA CAMPAGNOLA di Soci Gaetano &amp; C. Snc l’intervento di riparazione dello scuolabus targato BR684LJ per la somma di <text:s/>€ 2.500,00 oltre ad IVA, e così per un totale di € 3.050,00;</text:p>
      <text:p text:style-name="P27"/>
      <text:p text:style-name="P27">Atteso che verrà disposto apposito accertamento di incasso del medesimo importo per il rimborso del sinistro da parte della compagnia assicurativa della controparte;</text:p>
      <text:p text:style-name="P27"/>
      <text:p text:style-name="P27"/>
      <text:p text:style-name="P16"><text:span text:style-name="T12">Accertato, ai sensi dell’art. 9, comma 1, lettera A) del D.L. 7</text:span>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17"><text:soft-page-break/><text:span text:style-name="T3">Dato atto che della presente determinazione di impegno di spesa sarà data informazione al Sindaco ai sensi dello Statuto e delle norme regolamenti vigenti;</text:span></text:p>
      <text:p text:style-name="P16"/>
      <text:p text:style-name="P17">Attesa la propria competenza nel rispetto del Decreto del Sindaco n. 17 del 31.12.2022 con il quale, tra l’altro, è stata conferita al sottoscritto la Res<text:span text:style-name="T15">ponsabilità del </text:span><text:span text:style-name="T15">Servizio Scuola</text:span><text:span text:style-name="T15">;</text:span></text:p>
      <text:p text:style-name="P17"/>
      <text:p text:style-name="P19">Visti:</text:p>
      <text:list xml:id="list123108030227485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3"/>
      <text:p text:style-name="P1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rov_5f_titolo">DETERMINA</text:p>
      <text:p text:style-name="prov_5f_corpo_5f_testo"/>
      <text:list xml:id="list2547365051" text:style-name="Numbering_20_1">
        <text:list-item>
          <text:p text:style-name="P35">di considerare la narrativa che precede parte integrante e sostanziale del presente dispositivo;</text:p>
        </text:list-item>
        <text:list-item>
          <text:p text:style-name="P35"><text:s/>di <text:span text:style-name="T9">procedere </text:span><text:span text:style-name="T9">con il presente atto, in relazione all’esigenza sopra descritta, al modesto valore della fornitura e nel rispetto del principio di semplificazione procedimentale, di economicità ed efficienza dell’azione amministrativa, ad affidare direttamente, ai sensi dell’art. 1 comma 2 lett.a) della L. 120/2020,</text:span> <text:s/><text:span text:style-name="T9">alla <text:s/>ditta AUTOCARROZZERIA LA CAMPAGNOLA di Soci Gaetano &amp; C. Snc l’intervento di riparazione dello scuolabus targato BR684LJ per la somma di € € 2.500,00 oltre ad IVA, e così per un totale di € 3.050,00 CIG Z2A34D2893;</text:span></text:p>
        </text:list-item>
        <text:list-item>
          <text:p text:style-name="P36">di impegnare l’importo complessivo di € 3.050,00 a favore della ditta AUTOCARROZZERIA LA CAMPAGNOLA di Soci Gaetano &amp; C. Snc, di cui al precedente punto 2) come segue:</text:p>
          <text:p text:style-name="P37"><text:s text:c="5"/>- € 1.000,00 con imputazione al capitolo 2024640263604 “MANUTENZIONE STRAORDINARIA SCUOLABUS (Rif. entrata 1060-891/0) - (Servizio rilevante IVA)” del bilancio 2022;</text:p>
          <text:p text:style-name="P36"><text:s text:c="4"/>- € 2.050,00 con imputazione al capitolo 1031230065661 “MANUTENZIONE MEZZI PER TRASPORTO SCOLASTICO (Servizio rilevante ai fini IVA)” del bilancio 2022;</text:p>
        </text:list-item>
        <text:list-item>
          <text:p text:style-name="P36">di disporre relativo accertamento di incasso dell’importo di € 3.050,00 per il rimborso del sinistro da parte della compagnia assicurativa della controparte sul capitolo Cap. 3051060089100/0 "Risarcimento danni vari da assicurazioni" del bilancio 2022;</text:p>
        </text:list-item>
        <text:list-item>
          <text:p text:style-name="P35">di dichiarare che l’obbligazione diverrà esigibile entro l’anno XXXX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d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comma 1, del D.Lgs. n. 267/2000.</text:p>
        </text:list-item>
      </text:list>
      <text:p text:style-name="P20"/>
      <text:section text:style-name="Sect1" text:name="data_det" text:protected="true">
        <text:p text:style-name="P25">Pavullo nel Frignano, ${documentRoot.determina.DATA_DETERMINA}<text:span text:style-name="T6"> </text:span></text:p>
        <text:p text:style-name="P26"/>
      </text:section>
      <text:p text:style-name="P23"><text:soft-page-break/>Sottoscritta dal </text:p>
      <text:p text:style-name="P22">Direttore di Area/Responsabile di Servizio</text:p>
      <text:section text:style-name="Sect1" text:name="Firmatario" text:protected="true">
        <text:p text:style-name="P24">(${documentRoot.determina.FIRMATARIO})</text:p>
        <text:p text:style-name="P22">con firma digitale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6H3M28S</meta:editing-duration>
    <meta:editing-cycles>99</meta:editing-cycles>
    <meta:generator>LibreOffice/6.0.4.2$Windows_x86 LibreOffice_project/9b0d9b32d5dcda91d2f1a96dc04c645c450872bf</meta:generator>
    <dc:date>2023-05-10T12:31:07.495000000</dc:date>
    <meta:document-statistic meta:table-count="0" meta:image-count="3" meta:object-count="0" meta:page-count="4" meta:paragraph-count="57" meta:word-count="1294" meta:character-count="8821" meta:non-whitespace-character-count="7553"/>
  </office:meta>
</office:document-meta>
</file>