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15%" fo:margin-left="0cm" fo:margin-right="0cm" fo:text-indent="0cm" style:auto-text-indent="false"/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titolo">
      <style:paragraph-properties fo:line-height="100%"/>
      <style:text-properties officeooo:paragraph-rsid="00599c33" officeooo:rsid="00599c33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1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2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3" style:parent-style-name="prov_5f_corpo_5f_testo">
      <style:paragraph-properties fo:line-height="115%" fo:margin-bottom="0cm" fo:margin-top="0.199cm" loext:contextual-spacing="false"/>
      <style:text-properties fo:font-size="10pt" fo:font-weight="normal" officeooo:paragraph-rsid="005a724a" officeooo:rsid="005a724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4" style:parent-style-name="prov_5f_corpo_5f_testo">
      <style:paragraph-properties fo:line-height="115%" fo:margin-bottom="0cm" fo:margin-top="0.199cm" loext:contextual-spacing="false"/>
      <style:text-properties fo:font-size="10pt" fo:font-weight="normal" officeooo:paragraph-rsid="0058e452" officeooo:rsid="0058e45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5" style:parent-style-name="prov_5f_corpo_5f_testo">
      <style:paragraph-properties fo:line-height="115%" fo:margin-bottom="0cm" fo:margin-top="0.199cm" loext:contextual-spacing="false"/>
      <style:text-properties fo:font-weight="normal" officeooo:paragraph-rsid="00578530" style:font-weight-asian="normal" style:font-weight-complex="normal"/>
    </style:style>
    <style:style style:family="paragraph" style:master-page-name="First_20_Page" style:name="P36" style:parent-style-name="Standard">
      <style:paragraph-properties style:page-number="auto"/>
      <style:text-properties style:font-name="Sitka Subheading"/>
    </style:style>
    <style:style style:family="paragraph" style:list-style-name="trattino" style:name="P37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8" style:parent-style-name="prov_5f_elenco_5f_trattino">
      <style:paragraph-properties fo:line-height="115%"/>
      <style:text-properties officeooo:paragraph-rsid="00570809"/>
    </style:style>
    <style:style style:family="paragraph" style:list-style-name="L1" style:master-page-name="" style:name="P39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599c33" officeooo:rsid="00599c3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master-page-name="" style:name="P40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3" style:master-page-name="" style:name="P41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503cm"/>
        </style:tab-stops>
      </style:paragraph-properties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2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5a724a" officeooo:rsid="005a724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3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67f8da" officeooo:rsid="0067f8d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44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67f8da" officeooo:rsid="0067f8d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45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3" style:name="P46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503cm"/>
        </style:tab-stops>
      </style:paragraph-properties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4" style:master-page-name="" style:name="P47" style:parent-style-name="prov_5f_corpo_5f_testo">
      <loext:graphic-properties draw:fill="none" draw:fill-color="#729fcf"/>
      <style:paragraph-properties fo:background-color="transparent" fo:line-height="115%" fo:margin-bottom="0cm" fo:margin-left="0.3cm" fo:margin-right="0cm" fo:margin-top="0cm" fo:text-align="justify" fo:text-indent="-0.3cm" loext:contextual-spacing="false" style:auto-text-indent="false" style:justify-single-word="false" style:page-number="auto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4" style:name="P48" style:parent-style-name="prov_5f_corpo_5f_testo">
      <loext:graphic-properties draw:fill="none" draw:fill-color="#729fcf"/>
      <style:paragraph-properties fo:background-color="transparent" fo:line-height="115%" fo:margin-bottom="0cm" fo:margin-left="0.3cm" fo:margin-right="0cm" fo:margin-top="0cm" fo:text-align="justify" fo:text-indent="-0.3cm" loext:contextual-spacing="false" style:auto-text-indent="false" style:justify-single-word="false" style:shadow="none" style:writing-mode="lr-tb">
        <style:tab-stops>
          <style:tab-stop style:position="0.291cm"/>
        </style:tab-stops>
      </style:paragraph-properties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4" style:name="P49" style:parent-style-name="prov_5f_corpo_5f_testo">
      <loext:graphic-properties draw:fill="none" draw:fill-color="#729fcf"/>
      <style:paragraph-properties fo:background-color="transparent" fo:line-height="115%" fo:margin-bottom="0cm" fo:margin-left="0.3cm" fo:margin-right="0cm" fo:margin-top="0cm" fo:text-align="justify" fo:text-indent="-0.3cm" loext:contextual-spacing="false" style:auto-text-indent="false" style:justify-single-word="false" style:shadow="none" style:writing-mode="lr-tb">
        <style:tab-stops>
          <style:tab-stop style:position="0.291cm"/>
        </style:tab-stops>
      </style:paragraph-properties>
      <style:text-properties fo:font-size="10pt" fo:font-weight="normal" officeooo:paragraph-rsid="0068cc6a" officeooo:rsid="0068cc6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50" style:parent-style-name="prov_5f_elenco_5f_num">
      <style:paragraph-properties fo:text-align="justify" style:justify-single-word="false"/>
    </style:style>
    <style:style style:family="paragraph" style:name="P51" style:parent-style-name="prov_5f_elenco_5f_num">
      <style:paragraph-properties fo:text-align="justify" style:justify-single-word="false"/>
      <style:text-properties officeooo:paragraph-rsid="0068cc6a"/>
    </style:style>
    <style:style style:family="paragraph" style:list-style-name="L5" style:name="P52" style:parent-style-name="prov_5f_elenco_5f_num">
      <style:paragraph-properties fo:text-align="justify" style:justify-single-word="false"/>
      <style:text-properties officeooo:paragraph-rsid="0068cc6a"/>
    </style:style>
    <style:style style:family="paragraph" style:name="P53" style:parent-style-name="prov_5f_elenco_5f_num">
      <style:paragraph-properties fo:text-align="justify" style:justify-single-word="false"/>
      <style:text-properties officeooo:paragraph-rsid="005be55c" officeooo:rsid="005be55c"/>
    </style:style>
    <style:style style:family="paragraph" style:list-style-name="L6" style:master-page-name="" style:name="P54" style:parent-style-name="prov_5f_elenco_5f_num">
      <loext:graphic-properties draw:fill="none" draw:fill-color="#729fcf"/>
      <style:paragraph-properties fo:background-color="transparent" fo:line-height="100%" fo:margin-bottom="0.199cm" fo:margin-left="1.3cm" fo:margin-right="0cm" fo:margin-top="0cm" fo:text-align="justify" fo:text-indent="-0.7cm" loext:contextual-spacing="false" style:auto-text-indent="false" style:justify-single-word="false" style:page-number="auto" style:shadow="none">
        <style:tab-stops/>
      </style:paragraph-properties>
      <style:text-properties officeooo:paragraph-rsid="005be55c" officeooo:rsid="005be55c"/>
    </style:style>
    <style:style style:family="paragraph" style:list-style-name="L6" style:name="P55" style:parent-style-name="prov_5f_elenco_5f_num">
      <loext:graphic-properties draw:fill="none" draw:fill-color="#729fcf"/>
      <style:paragraph-properties fo:background-color="transparent" fo:line-height="100%" fo:margin-bottom="0.199cm" fo:margin-left="1.3cm" fo:margin-right="0cm" fo:margin-top="0cm" fo:text-align="justify" fo:text-indent="-0.7cm" loext:contextual-spacing="false" style:auto-text-indent="false" style:justify-single-word="false" style:shadow="none">
        <style:tab-stops/>
      </style:paragraph-properties>
      <style:text-properties officeooo:paragraph-rsid="005be55c" officeooo:rsid="005be55c"/>
    </style:style>
    <style:style style:family="paragraph" style:list-style-name="L6" style:name="P56" style:parent-style-name="prov_5f_elenco_5f_num">
      <loext:graphic-properties draw:fill="none" draw:fill-color="#729fcf"/>
      <style:paragraph-properties fo:background-color="transparent" fo:line-height="100%" fo:margin-bottom="0.199cm" fo:margin-left="1.3cm" fo:margin-right="0cm" fo:margin-top="0cm" fo:text-align="justify" fo:text-indent="-0.7cm" loext:contextual-spacing="false" style:auto-text-indent="false" style:justify-single-word="false" style:shadow="none">
        <style:tab-stops/>
      </style:paragraph-properties>
      <style:text-properties officeooo:paragraph-rsid="0068cc6a" officeooo:rsid="0068cc6a"/>
    </style:style>
    <style:style style:family="paragraph" style:list-style-name="L6" style:name="P57" style:parent-style-name="prov_5f_elenco_5f_num">
      <loext:graphic-properties draw:fill="none" draw:fill-color="#729fcf"/>
      <style:paragraph-properties fo:background-color="transparent" fo:line-height="100%" fo:margin-bottom="0.199cm" fo:margin-left="1.3cm" fo:margin-right="0cm" fo:margin-top="0cm" fo:text-align="justify" fo:text-indent="-0.7cm" loext:contextual-spacing="false" style:auto-text-indent="false" style:justify-single-word="false" style:shadow="none">
        <style:tab-stops/>
      </style:paragraph-properties>
      <style:text-properties officeooo:paragraph-rsid="005d8b56" officeooo:rsid="005d8b56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officeooo:rsid="00578530" style:font-name="Tahoma" style:font-name-complex="Times New Roman" style:font-size-asian="10pt" style:font-size-complex="10pt" style:text-underline-style="none"/>
    </style:style>
    <style:style style:family="text" style:name="T7">
      <style:text-properties fo:font-size="10pt" officeooo:rsid="00599c33" style:font-name="Tahoma" style:font-name-complex="Times New Roman" style:font-size-asian="10pt" style:font-size-complex="10pt" style:text-underline-style="none"/>
    </style:style>
    <style:style style:family="text" style:name="T8">
      <style:text-properties fo:font-size="10pt" officeooo:rsid="0067f8da" style:font-name="Tahoma" style:font-name-complex="Times New Roman" style:font-size-asian="10pt" style:font-size-complex="10pt" style:text-underline-style="none"/>
    </style:style>
    <style:style style:family="text" style:name="T9">
      <style:text-properties fo:font-size="10pt" style:font-name="Tahoma" style:font-size-asian="10pt" style:font-size-complex="10pt"/>
    </style:style>
    <style:style style:family="text" style:name="T10">
      <style:text-properties officeooo:rsid="001a039b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70809"/>
    </style:style>
    <style:style style:family="text" style:name="T27">
      <style:text-properties officeooo:rsid="005be55c"/>
    </style:style>
    <style:style style:family="text" style:name="T28">
      <style:text-properties officeooo:rsid="005d8b56"/>
    </style:style>
    <style:style style:family="text" style:name="T29">
      <style:text-properties officeooo:rsid="00603f96"/>
    </style:style>
    <style:style style:family="text" style:name="T30">
      <style:text-properties officeooo:rsid="0061f0f7"/>
    </style:style>
    <style:style style:family="text" style:name="T31">
      <style:text-properties officeooo:rsid="0068cc6a"/>
    </style:style>
    <style:style style:family="text" style:name="T32">
      <style:text-properties officeooo:rsid="0069e4f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4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5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6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">AREA SERVIZI CULTURALI E SCOLASTICI<text:span text:style-name="T20"> </text:span></text:p>
      <text:p text:style-name="P26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8">Oggetto: <text:span text:style-name="T9">INIZIATIVE CULTURALI MARZO 2022. IMPEGNO DI SPESA. </text:span></text:p>
      <text:p text:style-name="Standard"/>
      <text:p text:style-name="P12"/>
      <text:p text:style-name="P20">LA DIRETTRICE DELL’AREA SERVIZI CULTURALI E SCOLASTICI </text:p>
      <text:p text:style-name="P13"/>
      <text:p text:style-name="P23"><text:span text:style-name="T11">Premesso</text:span> <text:span text:style-name="T12">che</text:span><text:span text:style-name="T11">:</text:span></text:p>
      <text:list text:style-name="trattino" xml:id="list2902935865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2</text:span>, <text:span text:style-name="T25">dichiarata immediatamente </text:span>ese<text:span text:style-name="T25">guibile</text:span>, <text:span text:style-name="T21">è </text:span><text:s/>stat<text:span text:style-name="T21">a</text:span> approvat<text:span text:style-name="T21">a</text:span> la nota di aggiornamento del Documento Unico di Programmazione 20<text:span text:style-name="T22">22</text:span>-202<text:span text:style-name="T25">4</text:span> (D.U.P.);</text:p>
        </text:list-item>
        <text:list-item>
          <text:p text:style-name="P37">con deliberazione di C.C. n. <text:span text:style-name="T24">4</text:span> del <text:span text:style-name="T25">20/01/2022</text:span>, <text:span text:style-name="T25">dichiarata immediatamente </text:span>ese<text:span text:style-name="T25">guibile</text:span>, <text:span text:style-name="T21">è </text:span>stat<text:span text:style-name="T21">o</text:span> approvat<text:span text:style-name="T21">o </text:span>il Bilancio di previsione per l'esercizio finanziario 20<text:span text:style-name="T22">22</text:span>-202<text:span text:style-name="T25">4</text:span> e relativi allegati;</text:p>
        </text:list-item>
        <text:list-item>
          <text:p text:style-name="P38">con deliberazione di G.C. n. <text:span text:style-name="T25">5</text:span> del <text:span text:style-name="T26">27/01</text:span>/20<text:span text:style-name="T23">22</text:span>, dichiarata immediatamente eseguibile, è stato approvato il piano esecutivo di gestione (P.E.G.) 20<text:span text:style-name="T22">22</text:span> – 202<text:span text:style-name="T25">4 – parte finanziaria;</text:span></text:p>
        </text:list-item>
      </text:list>
      <text:p text:style-name="P35"><text:span text:style-name="T6">Visto che l’Amministrazione Comunale intende </text:span><text:span text:style-name="T7">organizzare </text:span><text:span text:style-name="T8">una serie di iniziative culturali, tra cui, </text:span><text:span text:style-name="T7">la mostra L’Aura in programma dal 5 marzo all’ 8 maggio 2022;</text:span></text:p>
      <text:p text:style-name="P34">Per la realizzazione di quanto sopra, si rendono necessarie spese per:</text:p>
      <text:list text:style-name="L1" xml:id="list2695409275">
        <text:list-item>
          <text:p text:style-name="P39">acquisto faretti per galleria d’Arte Contemporanea di Palazzo Ducale;</text:p>
        </text:list-item>
        <text:list-item>
          <text:p text:style-name="P42">acquisto di sussidi multimediali <text:span text:style-name="T30">per la realizzazione di laboratori della Fabbrica delle Arti per bambini e ragazzi</text:span>;</text:p>
        </text:list-item>
        <text:list-item>
          <text:p text:style-name="P43">oneri per pagamento professionista per realizzazione laboratorio teatro/danza; </text:p>
        </text:list-item>
      </text:list>
      <text:p text:style-name="P33">Sentite in merito <text:span text:style-name="T27">le seguenti ditte e professionisti: </text:span></text:p>
      <text:list text:style-name="L2" xml:id="list4121855966">
        <text:list-item>
          <text:p text:style-name="P40">Pattarozzi e Boncompagni che per l’acquisto e l’installazione di n. 10 faretti Pulsar quadrato bianco 3,5w 4k, 13,50 ml di cavo flessibile bianco, n. 10 spine piatte 10A 2P+T BI, ha proposto un preventivo di € 342,77 al netto di I.V.A., ovvero € 418,18 (I.V.A. 22% compresa);</text:p>
        </text:list-item>
        <text:list-item>
          <text:p text:style-name="P45">AB Network, che per l’acquisto di un proiettore Epson Home Cinema EH-TW740, un <text:span text:style-name="T30">M</text:span>edia Player e una scheda SD, ha presentato un preventivo di € 737,70 al netto di I.V.A., ovvero € 900,00 (I.V.A. 22% compresa); </text:p>
        </text:list-item>
        <text:list-item>
          <text:p text:style-name="P44">Sig.ra Laura Ducci, per la realizzazione di un laboratorio teatro/danza in programma martedì 5 aprile <text:soft-page-break/>prossimo in occasione del Festival della Danza promosso da A.T.E.R., ha proposto un preventivo di € <text:span text:style-name="T31">350,00 al netto degli oneri fiscali, ovvero € 437,50 oneri fiscali inclusi; </text:span></text:p>
        </text:list-item>
      </text:list>
      <text:p text:style-name="P17"/>
      <text:p text:style-name="P17">Verificato che per la realizzazione di iniziative culturali e per promuovere al meglio le attività svolte presso la Fabbrica delle Arti, si rendono necessarie spese varie effettuate tramite economato;</text:p>
      <text:p text:style-name="P17"/>
      <text:p text:style-name="P17">Preso atto che:</text:p>
      <text:list text:style-name="L3" xml:id="list1337040217">
        <text:list-item>
          <text:p text:style-name="P41">l’art. 1, comma 2, lett. a) della legge 120/2020 di conversione del D.L. 76/2020 (decreto semplificazioni),come modificato con D.L. 77/2021 convertito con L. 108/2021, prevede, in caso di affidamenti di servizi e forniture ivi compresi i servizi di ingegneria e architettura e l’attività di progettazione di importo inferiore ad € 139.000,00, la possibilità di procedere mediante affidamento diretto;</text:p>
        </text:list-item>
        <text:list-item>
          <text:p text:style-name="P46">art. 1, comma 449 della legge 296/2006 nel testo vigente, prevede che le amministrazioni pubbliche di cui all’articolo 1 del decreto legislativo 30 marzo 2001, n. 165, diverse de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46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;</text:p>
        </text:list-item>
      </text:list>
      <text:p text:style-name="P17"/>
      <text:p text:style-name="P17">Ritenuto, pertanto, di procedere con il presente atto, in relazione alle esigenze sopra descritte, al modesto valore delle forniture e nel rispetto del principio di semplificazione procedimentale di economicità ed efficienza dell’azione amministrativa, ad affidare direttamente ai sensi dell’art. 1 comma 2 lett. a) della L. 120/2020 come modificato con D.L. 77/2021 convertito con L. 108/2021, le suddette forniture, impegnando le somme al bilancio 2022 che presenta la necessaria disponibilità:</text:p>
      <text:list text:style-name="L4" xml:id="list599519053">
        <text:list-item>
          <text:p text:style-name="P47">alla ditta Pattarozzi e Boncompagni, l’acquisto e il montaggio di n. 10 faretti Pulsar quadrato bianco 3,5w 4k, 13,50 ml di cavo flessibile bianco, n. 10 spine piatte 10A 2P+T BI, per la somma di € 342,77 al netto di I.V.A., ovvero € 418,18 (I.V.A. 22% compresa);</text:p>
        </text:list-item>
        <text:list-item>
          <text:p text:style-name="P48">alla ditta AB Network, l’acquisto di un proiettore Epson Home Cinema EH-TW740, un media Player e una scheda SD, per la somma di € 737,70 al netto di I.V.A., ovvero € 900,00 (I.V.A. 22% compresa); </text:p>
        </text:list-item>
        <text:list-item>
          <text:p text:style-name="P48">Sig.ra Laura Ducci, per la realizzazione di un laboratorio teatro/danza in programma martedì 5 aprile prossimo in occasione del Festival della Danza promosso da A.T.E.R., ha proposto un preventivo di € 350,00 al netto degli oneri fiscali, ovvero € 437,50 oneri fiscali inclusi; </text:p>
        </text:list-item>
        <text:list-item>
          <text:p text:style-name="P49">Regione Emilia Romagna, irap su prestazione Sig.ra Paola Ducci, € 29,75;</text:p>
        </text:list-item>
      </text:list>
      <text:p text:style-name="P11"/>
      <text:p text:style-name="P11"><text:tab/>Di impegnare l’ulteriore somma di € 200,00 a favore dell’Economo Comunale per l’acquisto di materiali per la Fabbrica delle Arti;</text:p>
      <text:p text:style-name="P17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><text:soft-page-break/></text:p>
      <text:p text:style-name="P22">Attesa la propria competenza nel rispetto del Decreto del Sindaco n. 15 del 18/12/2021 con il quale è stata conferita alla sottoscritta la Responsabilità dell’Area Servizi Culturali e Scolastici;</text:p>
      <text:p text:style-name="P22"/>
      <text:p text:style-name="P24">Visti:</text:p>
      <text:list text:continue-list="list2902935865" text:style-name="trattino" xml:id="list125553189012902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6"/>
      <text:p text:style-name="P22"><text:span text:style-name="T10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19">DETERMINA</text:p>
      <text:p text:style-name="P15"/>
      <text:list text:style-name="Numbering_20_1" xml:id="list756322140">
        <text:list-item>
          <text:p text:style-name="P50">di considerare la narrativa che precede parte integrante e sostanziale del presente dispositivo;</text:p>
        </text:list-item>
        <text:list-item>
          <text:p text:style-name="P50"><text:s/>di procedere con il seguente atto ad affidare, in relazione all’esigenza sopra descritta, al modesto valore della fornitura e nel rispetto del principio di semplificazione procedimentale, di economicità ed efficienza dell’azione amministrativa, direttamente ai sensi dell’art. 1 comma 2 lett. a) della L. 120/2020 come modificato con D.L. 77/2021 convertito con L. 108/2021, per la somma complessiva di € <text:span text:style-name="T28">1.985,43</text:span> ai beneficiari di seguito riportati e per gli importi a fianco di ciascuno precisati:</text:p>
          <text:p text:style-name="P50">• alla ditta Pattarozzi e Boncompagni, l’acquisto e il montaggio di n. 10 faretti Pulsar quadrato bianco 3,5w 4k, 13,50 ml di cavo flessibile bianco, n. 10 spine piatte 10A 2P+T BI, per la somma di € 342,77 al netto di I.V.A., ovvero € 418,18 (I.V.A. 22% compresa) <text:span text:style-name="T29">(CIG Z3E356CDE2)</text:span>;</text:p>
          <text:p text:style-name="P51">• alla ditta AB Network, l’acquisto di un proiettore Epson Home Cinema EH-TW740, un media Player e una scheda SD, per la somma di € 737,70 al netto di I.V.A., ovvero € 900,00 (I.V.A. 22% compresa) <text:span text:style-name="T29">(CI G Z80356CE06)</text:span>; </text:p>
          <text:p text:style-name="P51">• Sig.ra Laura Ducci, per la realizzazione di un laboratorio teatro/danza in programma martedì 5 aprile prossimo in occasione del Festival della Danza promosso da A.T.E.R., ha proposto un preventivo di € 350,00 al netto degli oneri fiscali, ovvero € 437,50 oneri fiscali inclusi; </text:p>
        </text:list-item>
      </text:list>
      <text:list text:style-name="L5" xml:id="list525616081">
        <text:list-item>
          <text:p text:style-name="P52">Regione Emilia Romagna, irap su prestazione Sig.ra Paola Ducci, € 29,75;</text:p>
        </text:list-item>
      </text:list>
      <text:list text:continue-list="list756322140" text:style-name="Numbering_20_1" xml:id="list125554204391678">
        <text:list-item>
          <text:p text:style-name="P50"><text:s/><text:span text:style-name="T27">di impegnare l’ulteriore somma di € 200,00 a favore dell’Economo Comunale per l’acquisto di materiali per la Fabbrica delle Arti;</text:span></text:p>
        </text:list-item>
        <text:list-item>
          <text:p text:style-name="P53">di imputare la somma complessiva di € 1.<text:span text:style-name="T31">985,43</text:span> ai seguenti interventi e capitoli del bilancio in corso che presentano la necessaria disponibilità: </text:p>
        </text:list-item>
      </text:list>
      <text:list text:style-name="L6" xml:id="list741043895">
        <text:list-item>
          <text:p text:style-name="P54">quanto ad € 418,18 a favore della ditta Pattarozzi e Boncompagni, al capitolo 1031320071503 “PRESTAZIONE DI SERVIZI GALLERIA D'ARTE MODERNA”;</text:p>
        </text:list-item>
        <text:list-item>
          <text:p text:style-name="P55">quanto ad € 900,00 a favore della ditta Ab Network, al capitolo 2024840276810 ACQUISTO MATERIALI VARI PER INTERVENTI A FAVORE DELLE POLITICHE GIOVANILI; </text:p>
        </text:list-item>
        <text:list-item>
          <text:p text:style-name="P56">quanto ad € 437,50 a favore della Sig.ra Paola Ducci, al capitolo 1031410075400 “INIZIATIVE MULTIMEDIALI DI PALAZZO DUCALE”;</text:p>
        </text:list-item>
        <text:list-item>
          <text:p text:style-name="P56">quanto ad € 29,75 <text:span text:style-name="T32">a favore della Regione Emilia Romagna al capitolo 1021450076410 “IRAP SU COMPENSI OCCASIONALI CULTURALI”;</text:span></text:p>
        </text:list-item>
        <text:list-item>
          <text:p text:style-name="P57">quanto ad € 200,00 a favore dell’Economo Comunale al capitolo 1031410075400 “INIZIATIVE MULTIMEDIALI DI PALAZZO DUCALE”;</text:p>
        </text:list-item>
      </text:list>
      <text:list text:continue-list="list125554204391678" text:style-name="Numbering_20_1" xml:id="list125554079496849">
        <text:list-item>
          <text:p text:style-name="P50">di dichiarare che l’obbligazione diverrà esigibile entro l’anno <text:span text:style-name="T27">2022</text:span>;</text:p>
        </text:list-item>
        <text:list-item>
          <text:p text:style-name="P50"><text:soft-page-break/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50"><text:span text:style-name="T14">d</text:span>i incaricare i servizi competenti della cura dei successivi provvedimenti.</text:p>
        </text:list-item>
        <text:list-item>
          <text:p text:style-name="P50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5"/>
      <text:section text:name="data_det" text:protected="true" text:style-name="Sect1">
        <text:p text:style-name="P31">Pavullo nel Frignano, <text:span text:style-name="T18">${documentRoot.determina.DATA_DETERMINA}</text:span><text:span text:style-name="T19"> </text:span></text:p>
        <text:p text:style-name="P32"/>
      </text:section>
      <text:p text:style-name="P29">Sottoscritta dal </text:p>
      <text:p text:style-name="P27"><text:span text:style-name="T15">D</text:span>irettore di <text:span text:style-name="T15">A</text:span>rea</text:p>
      <text:section text:name="Firmatario" text:protected="true" text:style-name="Sect1">
        <text:p text:style-name="P30">(${documentRoot.determina.FIRMATARIO})</text:p>
        <text:p text:style-name="P28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_0_0MT1">
      <style:text-properties fo:font-weight="bold" officeooo:rsid="0033bfc6" style:font-weight-asian="bold" style:font-weight-complex="bold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_0_0MT2">
      <style:text-properties officeooo:rsid="0033bfc6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_0_0Mpm1">
      <style:footer>
        <text:section text:name="_0_0_0_0_0_0_0_0_0_0_0_0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editing-duration>PT6H32M15S</meta:editing-duration>
    <meta:editing-cycles>99</meta:editing-cycles>
    <meta:generator>jOpenDocument/1.3</meta:generator>
    <dc:date>2022-03-02T12:55:52.287000000</dc:date>
    <meta:creation-date>2022-02-04T09:21:00</meta:creation-date>
    <meta:user-defined meta:name="SingleXMLDocument_count" meta:value-type="float">0</meta:user-defined>
  </office:meta>
</office:document-meta>
</file>