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margin-top="0cm" fo:margin-bottom="0cm" fo:line-height="115%" fo:text-indent="0.499cm" style:auto-text-indent="false"/>
    </style:style>
    <style:style style:name="P17"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4" fo:font-size="12pt" style:font-size-asian="12pt" style:font-size-complex="12pt"/>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2"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4" style:family="paragraph" style:parent-style-name="prov_5f_oggetto">
      <style:paragraph-properties fo:line-height="100%" fo:text-align="justify" style:justify-single-word="false"/>
    </style:style>
    <style:style style:name="P25" style:family="paragraph" style:parent-style-name="prov_5f_titolo">
      <style:paragraph-properties fo:line-height="100%"/>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Standard">
      <style:paragraph-properties fo:margin-left="0cm" fo:margin-right="0cm" fo:line-height="115%" fo:text-indent="0.499cm" style:auto-text-indent="false"/>
      <style:text-properties fo:font-weight="normal" style:font-weight-asian="normal" style:font-weight-complex="normal"/>
    </style:style>
    <style:style style:name="P28" style:family="paragraph" style:parent-style-name="prov_5f_corpo_5f_testo" style:list-style-name="WWNum1aa">
      <style:paragraph-properties fo:margin-left="0cm" fo:margin-right="0cm" fo:line-height="115%" fo:text-indent="0.499cm" style:auto-text-indent="false" style:writing-mode="lr-tb"/>
      <style:text-properties fo:font-weight="normal" style:font-weight-asian="normal" style:font-weight-complex="normal"/>
    </style:style>
    <style:style style:name="P29" style:family="paragraph" style:parent-style-name="prov_5f_corpo_5f_testo" style:list-style-name="WWNum1aa">
      <style:paragraph-properties fo:margin-left="0cm" fo:margin-right="0cm" fo:line-height="115%" fo:text-indent="0.499cm" style:auto-text-indent="false" style:writing-mode="lr-tb"/>
      <style:text-properties style:font-name-complex="Mangal" style:font-weight-complex="normal"/>
    </style:style>
    <style:style style:name="P30" style:family="paragraph" style:parent-style-name="prov_5f_corpo_5f_testo" style:list-style-name="WWNum1aa">
      <style:paragraph-properties fo:margin-left="0cm" fo:margin-right="0cm" fo:line-height="115%" fo:text-indent="0.499cm" style:auto-text-indent="false" style:writing-mode="lr-tb"/>
      <style:text-properties style:font-weight-complex="normal"/>
    </style:style>
    <style:style style:name="P31"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elenco_5f_num">
      <style:paragraph-properties fo:text-align="justify" style:justify-single-word="false"/>
    </style:style>
    <style:style style:name="P33" style:family="paragraph" style:parent-style-name="prov_5f_elenco_5f_trattino">
      <style:paragraph-properties fo:line-height="115%"/>
    </style:style>
    <style:style style:name="P34" style:family="paragraph" style:parent-style-name="prov_5f_elenco_5f_trattino" style:list-style-name=""/>
    <style:style style:name="P35" style:family="paragraph" style:parent-style-name="prov_5f_elenco_5f_trattino" style:list-style-name="WWNum3">
      <style:paragraph-properties fo:margin-left="0.499cm" fo:margin-right="0cm" fo:line-height="115%" fo:text-indent="-0.499cm" style:auto-text-indent="false" style:writing-mode="lr-tb"/>
    </style:style>
    <style:style style:name="P36" style:family="paragraph" style:parent-style-name="prov_5f_elenco_5f_trattino" style:list-style-name="WWNum2aa">
      <style:paragraph-properties fo:margin-left="0.499cm" fo:margin-right="0cm" fo:line-height="115%" fo:text-indent="-0.499cm" style:auto-text-indent="false" style:writing-mode="lr-tb"/>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ISTITUZIONALI </text:p>
      <text:p text:style-name="P18">Servizio Segreteria Generale - Protocollo - URP</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4">Oggetto: <text:span text:style-name="T3">INCARICO DI CONSULENZA A SUPPORTO DELL'AMMINISTRAZIONE IN MATERIA DI DIRITTO SOCIETARIO. APPROVAZIONE SCHEMA DI CONTRATTO E AFFIDAMENTO. </text:span></text:p>
      <text:p text:style-name="Standard"/>
      <text:p text:style-name="P11"/>
      <text:p text:style-name="P25">IL DIRETTORE DI AREA</text:p>
      <text:p text:style-name="P12"/>
      <text:p text:style-name="P12"/>
      <text:list xml:id="list2145354957" text:style-name="WWNum1aa">
        <text:list-item>
          <text:p text:style-name="P28">Richiamati gli atti di pianificazione e programmazione di seguito indicati:</text:p>
        </text:list-item>
      </text:list>
      <text:list xml:id="list3879864272" text:style-name="WWNum3">
        <text:list-item>
          <text:p text:style-name="P35">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
      <text:list xml:id="list369521341" text:style-name="WWNum2aa">
        <text:list-item>
          <text:p text:style-name="P36">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dell’Amministrazione;</text:p>
        </text:list-item>
        <text:list-item>
          <text:p text:style-name="P36">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espone la programmazione degli obiettivi e degli indicatori di performance di efficienza e di efficacia dell’amministrazione;</text:p>
        </text:list-item>
      </text:list>
      <text:list xml:id="list101325086528876" text:continue-list="list2145354957" text:style-name="WWNum1aa">
        <text:list-item>
          <text:p text:style-name="P29"/>
        </text:list-item>
        <text:list-item>
          <text:p text:style-name="P30">Rilevato che fra i contenuti degli strumenti di programmazione suddetti, si rileva, tra l’altro con riferimento all’obiettivo strategico del DUP: 1.1 titolato “Promuovere il rapporto tra Amministrazione e cittadinanza sviluppando la comunicazione esterna per sostenere la partecipazione civica. Qualità ed accessibilità dei servizi alla cittadinanza” ed in particolare la parte relativa alla cura di tutti gli adempimenti connessi alla spedizione ed al recapito della corrispondenza analogica dell'Amministrazione;</text:p>
        </text:list-item>
      </text:list>
      <text:p text:style-name="P27"/>
      <text:list xml:id="list2696173138" text:style-name="trattino">
        <text:list-item>
          <text:p text:style-name="P33"><text:soft-page-break/>-<text:tab/>con deliberazione di Consiglio Comunale n. 46 del 28/09/2017 è stata approvata la revisione straordinaria delle partecipazioni societarie possedute dal Comune di Pavullo nel Frignano, ai sensi dell’art. 24 del D.Lgs. 19 agosto 2016 n. 175 (TUSP), contenuta nella relazione allegata alla deliberazione ed è stato disposto di procedere conseguentemente alle azioni di razionalizzazione di partecipazioni – da attuarsi seguendo la procedura prevista dai commi 4° e seguenti dell’art. 24 del TUSP ed entro i termini ivi stabiliti - in quanto non essenziali ai fini del perseguimento delle finalità istituzionali del Comune tra cui è presente la quota pari al 51% della Società FARMACIE COMUNALI DI PAVULLO NEL FRIGNANO SRL;</text:p>
        </text:list-item>
        <text:list-item>
          <text:p text:style-name="P33">-<text:tab/>con la stessa deliberazione di cui sopra venivano fissati i tempi di realizzazione degli interventi e per la dismissione della Società FARMACIE COMUNALI DI PAVULLO NEL FRIGNANO SRL era previsto il termine indicativo del 30/09/2018;</text:p>
        </text:list-item>
        <text:list-item>
          <text:p text:style-name="P33">-<text:tab/>la Legge 30 dicembre 2018, n. 145 (Legge di Bilancio 2019) ha aggiunto il comma 5bis all’art. 24 del D. Lgs. 175/2016, prevedendo una deroga fino al 31.12.2021 all’obbligo di alienare le società partecipate che abbiano conseguito un risultato medio in utile nel triennio 2017-2019;</text:p>
        </text:list-item>
        <text:list-item>
          <text:p text:style-name="P33">-<text:tab/>il D.L. 73/2021 convertito con modificazioni dalla L. 23/07/2021 n. 106, ha esteso la deroga di cui sopra a tutto il 2022;</text:p>
        </text:list-item>
      </text:list>
      <text:p text:style-name="P34"/>
      <text:p text:style-name="P34">PREMESSO: <text:s/></text:p>
      <text:p text:style-name="P34">- che in sede di conversione del d.l. 31 maggio 2021, n. 77 nella L.108/2021 è stato aggiunto l’art. 22 bis contenente “ulteriori disposizioni finalizzate ad accelerare le procedure amministrative per la cessione di aree nelle quali sono stati edificati alloggi di edilizia residenziale pubblica”; <text:s/></text:p>
      <text:p text:style-name="P34">- che il succitato art. 22 bis prevede la sostituzione dei commi 47, 48 e 49 bis dell’art. 31 della Legge 448/1998 ovvero della norma che ha introdotto la facoltà dei comuni di trasformare o rimuovere i vincoli sulle convenzioni stipulate nei piani approvati a norma della Legge 18 aprile 1962, n. 167, ovvero delimitate ai sensi dell'art. 51 della Legge 22 ottobre 1971, n. 865; <text:s/></text:p>
      <text:p text:style-name="P34">- che il Comune di Fiorano Modenese si è avvalso di tale facoltà disciplinando l’applicazione della norma sul proprio territorio già dal 1999 e recependo di volta in volta le modifiche apportate alla stessa; <text:s/></text:p>
      <text:p text:style-name="P34">- che prima dell’entrata in vigore della L.108/2021 le modalità di riscatto erano contenute all’interno della Delibera di Consiglio Comunale n. 31 del 20/05/2021;</text:p>
      <text:p text:style-name="P34"/>
      <text:p text:style-name="P34">PRESO ATTO:</text:p>
      <text:p text:style-name="P34">- che le disposizioni introdotte con l’art. 22 bis della legge 108/2021, in vigore dal 31 luglio 2021, nel sostituire i commi 47, 48 e 49 bis, hanno definito nuovi criteri di calcolo dei corrispettivi per acquisire la nuda proprietà e per affrancare i vincoli; </text:p>
      <text:p text:style-name="P34">- che l’applicazione dei nuovi criteri di determinazione del riscatto e di affrancazione dei vincoli sono in contrasto con le disposizioni contenute all’interno della delibera di Consiglio Comunale del 20 maggio 2021, n. 31;</text:p>
      <text:p text:style-name="P34">- che ai sensi della deliberazione di GC n. 119 del 21/10/2021 è stata prevista “la possibilità di istruire i procedimenti di riscatto e di affrancamento dei vincoli esclusivamente nei casi di effettiva e motivata urgenza, adeguatamente documentata dal richiedente che accetti di effettuare il versamento degli importi massimi previsti dalla legge 108/2021 per le singole unità immobiliari e relative pertinenze così come indicate nella visura catastale rilasciata dall’Agenzia delle Entrate; che tali importi sono pari a € 5.000,00 per le singole unità immobiliari e relative pertinenze di superficie residenziale catastale fino a 125,00 mq. e di € 10.000,00 per le singole unità immobiliari e relative pertinenze di superficie residenziale catastale maggiore di 125,00 mq”; </text:p>
      <text:p text:style-name="P34">- che con delibera di GC è stato assunto l’impegno, una volta rimodulato il procedimento di trasformazione o rimozione dei vincoli sulle convenzioni stipulate ai sensi dell’art. 35 della Legge 865/1971 e delle convenzioni stipulate ai sensi dell’art. 18 del DPR 38/2001 alla luce delle disposizioni normative introdotte dalla Legge 108/2021, di restituire eventuali somme versate in eccedenza;</text:p>
      <text:p text:style-name="P34"/>
      <text:p text:style-name="P34"><text:soft-page-break/>RITENUTO, pertanto, NECESSARIO determinare dei criteri di calcolo dei corrispettivi per l’acquisizione della nuda proprietà e per affrancare i vincoli ai fini anche dell’accertamento di eventuali somme versate in eccedenza per gli immobili riscattati nel periodo compreso tra l’entrata in vigore della L. 108/2021 e quello dell’entrata in vigore della Legge n. 51 del 20 maggio 2022, conversione in legge, con modificazioni, del d.l. 21 marzo 2022, n. 21, vigente al 21/05/2022, ossia per gli immobili riscattati per motivata urgenza secondo il criterio degli importi massimi;</text:p>
      <text:p text:style-name="P34"/>
      <text:p text:style-name="P34">TENUTO CONTO CHE, in relazione alla professionalità ed alle competenze richieste per lo studio di cui trattasi, è stata accertata l’impossibilità oggettiva di utilizzare risorse umane disponibili all’interno dell’Ente per la specificità del tema ed è stata verificata l’assenza all’interno dell’Amministrazione di competenze analoghe a quelle richieste per l’espletamento di predette prestazioni;</text:p>
      <text:p text:style-name="P34"/>
      <text:p text:style-name="P34">CONSIDERATA LA NECESSITA’ di provvedere senza ritardo alle numerose richieste pervenute agli atti del Comune inerenti le condizioni contenute nelle convenzioni stipulate nei piani approvati ai sensi della L. 865/1971, per non ostacolare la circolazione degli immobili;</text:p>
      <text:p text:style-name="P34"/>
      <text:p text:style-name="P34">PRESO ATTO del curriculum professionale del dott. Matteo Rapinatore, allegato alla comunicazione prot. n. 12587 del 30/05/2022, dal quale si evincono l’esperienza e la competenza necessarie per lo svolgimento di questo incarico, che è subordinato all’ottenimento di specifica autorizzazione da parte dell’Ente di appartenenza;</text:p>
      <text:p text:style-name="P34"/>
      <text:p text:style-name="P34">VISTA l’autorizzazione dell’ente di appartenenza del dott. Matteo Rapinatore prot. Comune di Fiorano n. 12835 del 1/06/2022; </text:p>
      <text:p text:style-name="P34"/>
      <text:p text:style-name="P34">CONSIDERATO CHE oggetto della consulenza è:</text:p>
      <text:p text:style-name="P34">1. analisi delle convenzioni in essere sottoscritte ai sensi dell’art. 35 della L.865/1971 e da esse discendenti; </text:p>
      <text:p text:style-name="P34">2. aggiornamento della determinazione dei criteri per la cessione in piena proprietà ed eliminazione dei vincoli convenzionali delle aree già concesse in diritto di superficie e concesse in diritto di proprietà in relazione alle diverse fattispecie riscontrate, a seguito delle novità introdotte all’art. 31 della Legge 448/1998 dal D.L. 31.05.2021, n. 77 convertito dalla L. 108/2021 e dal D.L. n. 77/2022 convertito con modificazioni dalla L. 51/2022.</text:p>
      <text:p text:style-name="P34">3. determinazioni dei criteri necessari per il calcolo dei conguagli relativi agli atti stipulati a seguito dell’approvazione della Deliberazione di Giunta comunale n°119/2021;</text:p>
      <text:p text:style-name="P34">4. determinazione dei criteri di affrancazione dei vincoli convenzionali relativi a convenzioni extra PEEP. <text:s text:c="4"/></text:p>
      <text:p text:style-name="P34">VALUTATO CHE la consulenza è quantificabile in complessive n. 50 ore di lavoro con un compenso orario è di 40,00 €/h lordi, in misura paragonabile alle pattuizioni per gli incarichi di docenza, per un totale di € 2.000,00 al lordo di ritenuta di acconto del 20% all’atto della corresponsione del compenso ai sensi dell’art. 25 del DPR 600/73;</text:p>
      <text:p text:style-name="P34"/>
      <text:p text:style-name="P34">TENUTO CONTO CHE nel caso in cui, in esito dell’analisi delle convenzioni e degli atti deliberati dall’Amministrazione, dovesse emergere la necessità di rivedere le valutazioni dei valori venali delle aree già cedute in diritto di superficie/piena proprietà, la consulenza di cui sopra sarà aumentata di ulteriori 25 ore, sempre al compenso orario di 40,00 €/h lordi, per un totale di € 1.000,00 al lordo di ritenuta di acconto del 20% all’atto della corresponsione del compenso ai sensi dell’art. 25 del DPR 600/73;</text:p>
      <text:p text:style-name="P34"/>
      <text:p text:style-name="P34">DATO ATTO CHE l’importo massimo da impegnare nell’ipotesi in cui la consulenza comprenda anche l’attività di cui al punto precedente è pari a 3.000,00 €;</text:p>
      <text:p text:style-name="P34"/>
      <text:p text:style-name="P34">PRECISATO CHE detto incarico di consulenza:</text:p>
      <text:p text:style-name="P34">- viene esercitato in forma di lavoro autonomo, ai sensi dell’art. 2222 cod. civ.;</text:p>
      <text:p text:style-name="P34"><text:soft-page-break/>- ha natura occasionale, temporanea, ed altamente qualificata;</text:p>
      <text:p text:style-name="P34"/>
      <text:p text:style-name="P34">VISTO lo schema di contratto d’opera allegato alla presente per farne parte integrante e sostanziale (All “A”);</text:p>
      <text:p text:style-name="P34"/>
      <text:p text:style-name="P34">ATTESO CHE gli incarichi di collaborazione previsti dall’art. 7, comma 6 del decreto n. 165/2001 non sono sottoposti agli obblighi di tracciabilità e pertanto non è richiesto il CIG;</text:p>
      <text:p text:style-name="P34"/>
      <text:p text:style-name="P34">VISTO il Regolamento sull’Ordinamento degli Uffici e dei Servizi dell’Ente ed in particolare al Titolo X - CONFERIMENTO DI INCARICHI INDIVIDUALI AD ESPERTI ESTERNI ALL’AMMINISTRAZIONE le disposizioni di cui agli artt. 152 e seguenti; </text:p>
      <text:p text:style-name="P34"/>
      <text:p text:style-name="P34">DATO ATTO CHE si provvederà a rendere noto il conferimento degli incarichi tramite pubblicazione sul sito web dell’ente, sezione “AMMINISTRAZIONE TRASPARENTE”, sottosezione “CONSULENTI E COLLABORATORI” (art. 15, commi 1 e 2, D.Lgs. n. 33/2013 ed art. 53, comma 14, del D.Lgs. n. 165/2001), delle seguenti informazioni o documenti: nominativo dell’incaricato, estremi dell’atto di conferimento dell’incarico, compenso lordo, data di inizio e di fine dell’incarico, curriculum vitae, attestazione dell’avvenuta verifica dell’insussistenza di situazioni, anche potenziali, di conflitto di interessi, attestazione dei dati relativi a incarichi o titolarità di cariche in enti di diritto privato regolati o finanziati dalla pubblica amministrazione o allo svolgimento di attività professionali da parte dell’incaricato;</text:p>
      <text:p text:style-name="P34"/>
      <text:p text:style-name="P34">DATO ATTO CHE si provvederà ad aggiornare, inoltre, la sotto-sezione “Personale-OIV” (art. 10, comma 8, lett. c, D.Lgs. n. 33/2013) della sezione “Amministrazione trasparente” del sito web dell’ente;</text:p>
      <text:p text:style-name="P34"/>
      <text:p text:style-name="P34">DATO ATTO che la presente determina viene adottata nel rispetto dell'art. 147 bis del Tuel 267/2000 (così come introdotto dal D.L. 174/2012) per quanto attiene alla regolarità e alla correttezza dell'azione amministrativa; </text:p>
      <text:p text:style-name="P34"/>
      <text:p text:style-name="P34">VISTE:</text:p>
      <text:p text:style-name="P34">-<text:tab/>la deliberazione di CC n. 86 del 20/12/2021 ad oggetto: "APPROVAZIONE NOTA DI AGGIORNAMENTO DOCUMENTO UNICO DI PROGRAMMAZIONE 2022-2024";</text:p>
      <text:p text:style-name="P34">-<text:tab/>la deliberazione di CC n. 87 del 20/12/2021 ad oggetto: "APPROVAZIONE BILANCIO DI PREVISIONE 2022-2024 E BUDGET SOCIETA FIORANO GESTIONE PATRIMONIALI";</text:p>
      <text:p text:style-name="P34">-<text:tab/>la deliberazione di GC n. 161 del 30/12/2021 ad oggetto "ART. 169 DEL D.LGS. 267/2000 – PIANO ESECUTIVO DI GESTIONE, 2022 2024 – APPROVAZIONE SEZIONE CONTABILE" e successive modifiche ed integrazioni;</text:p>
      <text:p text:style-name="P34">-<text:tab/>la deliberazione di CC n. 40 del 28/04/2022 ad oggetto: “ART. 175 D.LGS. 18 AGOSTO 2000 – VARIAZIONE AL BILANCIO DI PREVISIONE 2022-2024;</text:p>
      <text:p text:style-name="P34">-<text:tab/>la deliberazione di GC n. 34 del 29/04/2021 ad oggetto: “VARIAZIONE DEL PIANO ESECUTIVO DI GESTIONE 2022-2024 A SEGUITO DELLA VARIAZIONE DI BILANCIO DEL 28 APRILE 2022;</text:p>
      <text:p text:style-name="P34"/>
      <text:p text:style-name="P34">VISTO il provvedimento del Sindaco n. 6 del 11/03/2022 relativo alla nomina del Dirigente del settore III "Pianificazione e Gestione del Territorio";</text:p>
      <text:p text:style-name="P34"/>
      <text:p text:style-name="P34">VISTI:</text:p>
      <text:p text:style-name="P34">•<text:tab/>il D.Lgs. 18.08.2000 “Testo Unico delle Leggi sull’ordinamento degli Enti Locali” ed in particolare gli artt. 107 e 109, oltre agli artt. 183 e 192;</text:p>
      <text:p text:style-name="P34">•<text:tab/>il D.P.R. 28 dicembre 2000, n. 445;</text:p>
      <text:p text:style-name="P34">•<text:tab/>il D.P.R. 16 Aprile 2013, n. 62 avente all’oggetto: “Regolamento recante codice di comportamento dei dipendenti pubblici, a norma dell’art. 54 del decreto legislativo 30 marzo 2001, n. 165”, in particolare <text:soft-page-break/>l’articolo 2, comma 3 che impone alle Amministrazioni pubbliche di estendere ai propri collaboratori, consulenti, titolari di appalti, concessioni di servizi, forniture ed opere pubbliche gli obblighi di condotta previsti dal Codice di comportamento dei dipendenti pubblici;</text:p>
      <text:p text:style-name="P34">•<text:tab/>il Codice di Comportamento dei dipendenti del Comune di Fiorano Modenese, approvato con deliberazione di Giunta Comunale n. 189 del 30/12/2013 reperibile sul sito del Comune di Fiorano, all’indirizzo: www.comune.fiorano-modenese.mo.it nella sezione: L’Amministrazione/Amministrazione trasparente\Disposizioni Generali\Atti generali;</text:p>
      <text:p text:style-name="P34">•<text:tab/>il D.Lgs. n. 165/2001 “Norme generali sull’Ordinamento del lavoro alle dipendenze delle Amministrazioni pubbliche” ed in particolare l’art. 53 comma 16 ter;</text:p>
      <text:p text:style-name="P34">•<text:tab/>il D.Lgs. 14 marzo 2013, n. 33 “Riordino della disciplina riguardante gli obblighi di pubblicità, trasparenza e diffusione di informazioni da parte delle pubbliche amministrazioni”;</text:p>
      <text:p text:style-name="P34">•<text:tab/>lo Statuto Comunale;</text:p>
      <text:p text:style-name="P34">•<text:tab/>il vigente Regolamento sull'ordinamento degli Uffici e dei Servizi approvato con deliberazione di GC n. 52 del 12/05/2016;</text:p>
      <text:p text:style-name="P34"/>
      <text:p text:style-name="P34">CONSIDERATO che il provvedimento contiene ogni elemento essenziale del procedimento richiesto dalle vigenti disposizioni in materia;</text:p>
      <text:p text:style-name="P34"/>
      <text:p text:style-name="P34">Tutto ciò premesso e considerato e sulla base delle indicazioni sopra espresse,</text:p>
      <text:p text:style-name="P34"/>
      <text:p text:style-name="P34">DETERMINA</text:p>
      <text:p text:style-name="P34">1.<text:tab/>DI CONSIDERARE quanto precede quale parte integrante e sostanziale del presente dispositivo, anche ai sensi e per gli effetti di cui all’art. 3 della L.241/1990 e ss.mm.ii.;</text:p>
      <text:p text:style-name="P34"/>
      <text:p text:style-name="P34">2.<text:tab/>DI CONFERIRE incarico di consulenza ai sensi dell’articolo 2222 cod. civ. a</text:p>
      <text:p text:style-name="P34">NOMINATIVO <text:tab/>INDIRIZZO <text:tab/>C.F. </text:p>
      <text:p text:style-name="P34">dott. Matteo Rapinatore<text:tab/>PIAZZA NAZIONI UNITE N° 2, CASTELFRANCO EMILIA (MO)<text:tab/>RPNMTT80T16H926A</text:p>
      <text:p text:style-name="P34">nel procedimento finalizzato a determinare: </text:p>
      <text:p text:style-name="P34">1. analisi delle convenzioni in essere sottoscritte ai sensi dell’art. 35 della L.865/1971 e da esse discendenti; </text:p>
      <text:p text:style-name="P34">2. aggiornamento della determinazione dei criteri per la cessione in piena proprietà ed eliminazione dei vincoli convenzionali delle aree già concesse in diritto di superficie e concesse in diritto di proprietà in relazione alle diverse fattispecie riscontrate, a seguito delle novità introdotte all’art. 31 della Legge 448/1998 dal D.L. 31.05.2021, n. 77 convertito dalla L. 108/2021 e dal D.L. n. 77/2022 convertito con modificazioni dalla L. 51/2022; </text:p>
      <text:p text:style-name="P34">3. determinazioni dei criteri necessari per il calcolo dei conguagli relativi agli atti stipulati a seguito dell’approvazione della Deliberazione di Giunta comunale n°119/2021;</text:p>
      <text:p text:style-name="P34">4.determinazione dei criteri di affrancazione dei vincoli convenzionali relativi a convenzioni extra PEEP</text:p>
      <text:p text:style-name="P34"/>
      <text:p text:style-name="P34">verso compenso massimo di € 3.000,00 al lordo delle ritenute di legge (20%);</text:p>
      <text:p text:style-name="P34"/>
      <text:p text:style-name="P34">3.<text:tab/>DI APPROVARE lo schema di contratto allegato quale parte integrante al presente provvedimento; </text:p>
      <text:p text:style-name="P34"/>
      <text:p text:style-name="P34">4.<text:tab/>DI IMPEGNARE per le ragioni in premessa, nel rispetto delle modalità previste dal principio applicato della contabilità finanziaria di cui all’allegato n. 4.2 del decreto legislativo 23 giugno 2011, n. 118 e successive modificazioni, sul capitolo 08011.03.080110306 la somma di € 2.500,00 e, sul capitolo 08011.03.080110302 la somma di € 500,00 per un totale di € 3.000,00 in considerazione dell’esigibilità della medesima, imputandola agli esercizi in cui l’obbligazione viene a scadenza in favore di: </text:p>
      <text:p text:style-name="P34"/>
      <text:p text:style-name="P34">Nominativo professionista <text:tab/>C. F. e P.IVA<text:tab/>SEDE </text:p>
      <text:p text:style-name="P34"><text:soft-page-break/>dott. Matteo Rapinatore<text:tab/></text:p>
      <text:p text:style-name="P34">RPNMTT80T16H926A</text:p>
      <text:p text:style-name="P34"><text:tab/>PIAZZA NAZIONI UNITE N° 2, CASTELFRANCO EMILIA (MO)</text:p>
      <text:p text:style-name="P34">come da tabella allegata in calce al presente atto, secondo l’esigibilità nella stessa </text:p>
      <text:p text:style-name="P34">indicata; <text:s/></text:p>
      <text:p text:style-name="P34">5.<text:tab/>DI PRECISARE, a norma dell’articolo 183, comma 9 bis, del vigente TUEL, che trattasi di spesa non ricorrente;</text:p>
      <text:p text:style-name="P34"/>
      <text:p text:style-name="P34">6.<text:tab/>DI DARE ATTO CHE l'incarico è previsto nel Piano degli Incarichi 2022 contenuto nel DUP 2022-2024 approvato con deliberazione del CC n. 86 del 20/12/2021, come modificato con la deliberazione di CC n. 40 del 28/04/2022;</text:p>
      <text:p text:style-name="P34">7.<text:tab/>DI STABILIRE, ai sensi e per gli effetti di cui all'art. 192 del D.Lgs n. 267 del 18 agosto 2000 T.U.O.E.L., che:</text:p>
      <text:p text:style-name="P34">a)<text:tab/>il fine che con il presente contratto si intende perseguire è indicato in premessa del presente atto; </text:p>
      <text:p text:style-name="P34">b)<text:tab/>oggetto del contratto pertanto è la determinazione di:</text:p>
      <text:p text:style-name="P34">1. analisi delle convenzioni in essere sottoscritte ai sensi dell’art. 35 della L.865/1971 e da esse discendenti; </text:p>
      <text:p text:style-name="P34">2. aggiornamento della determinazione dei criteri per la cessione in piena proprietà ed eliminazione dei vincoli convenzionali delle aree già concesse in diritto di superficie e concesse in diritto di proprietà in relazione alle diverse fattispecie riscontrate, a seguito delle novità introdotte all’art. 31 della Legge 448/1998 dal D.L. 31.05.2021, n. 77 convertito dalla L. 108/2021 e dal D.L. n. 77/2022 convertito con modificazioni dalla L. 51/2022; </text:p>
      <text:p text:style-name="P34">3. determinazioni dei criteri necessari per il calcolo dei conguagli relativi agli atti stipulati a seguito dell’approvazione della Deliberazione di Giunta comunale n°119/2021;</text:p>
      <text:p text:style-name="P34">4.determinazione dei criteri di affrancazione dei vincoli convenzionali relativi a convenzioni extra PEEP.</text:p>
      <text:p text:style-name="P34">c)<text:tab/>Le prestazioni oggetto di incarico dovranno essere concluse nei seguenti termini:</text:p>
      <text:p text:style-name="P34">-<text:tab/>entro il 30/06/2022 per quanto attiene alla determinazione dei criteri necessari per il calcolo dei conguagli relativi agli atti stipulati a seguito dell’approvazione della Deliberazione di Giunta comunale n°119/2021; </text:p>
      <text:p text:style-name="P34">-<text:tab/>entro il 15/06/2022 la stima del prezzo di cessione di immobili rientranti in edilizia convenzionata;</text:p>
      <text:p text:style-name="P34">Il committente potrà revocare il suddetto incarico in caso di mancato adempimento riguardo i compiti dati in affidamento, nonché la mancata osservanza di quanto esposto. E’ escluso il rinnovo tacito.</text:p>
      <text:p text:style-name="P34">d)<text:tab/>Il valore massimo del contratto è di € 3.000,00; </text:p>
      <text:p text:style-name="P34">e)<text:tab/>il contratto verrà stipulato mediante scrittura privata;</text:p>
      <text:p text:style-name="P34">f)<text:tab/>gli elementi essenziali del contratto sono contenuti nel presente provvedimento e nello schema di contratto allegato alla presente, che specifica le ragioni dell’incarico, l’oggetto del contratto, il compenso pattuito, i tempi necessari per il suo svolgimento che sono strettamente connessi con quelli della stipula già calendarizzata tra le parti al quale integralmente si rinvia;</text:p>
      <text:p text:style-name="P34">g)<text:tab/>il contraente è stato prescelto previa verifica della disponibilità all’interno dell’ente di professionalità analoghe;</text:p>
      <text:p text:style-name="P34"/>
      <text:p text:style-name="P34">8.<text:tab/>DI DARE ATTO CHE si procederà alla pubblicazione dei dati del presente provvedimento ai sensi dell’art. 1, comma 32, L. n. 190/2012 e degli artt. 23 e 37 del D.Lgs 14/03/2013, n. 33 recante il riordino della disciplina riguardante gli obblighi di pubblicità, trasparenza e diffusione di informazioni da parte delle Pubbliche Amministrazioni;</text:p>
      <text:p text:style-name="P34"/>
      <text:p text:style-name="P34">9.<text:tab/>DI PUBBLICARE, in rispetto del D.Lgs 14/03/2013 n. 33, nella sezione “Amministrazione trasparente” i dati richiesti e all’Albo pretorio del comune di Fiorano Modenese;</text:p>
      <text:p text:style-name="P34"/>
      <text:p text:style-name="P34"><text:soft-page-break/>10.<text:tab/>DI DARE ATTO CHE questo incarico essendo di importo inferiore ai 5.000,00 € non richiede la trasmissione alla Corte dei Conti – Sez. Regionale di Controllo per l’Emilia Romagna, ai sensi dell’art. 1, comma 173, della legge 23/12/2005, n. 266 (finanziaria 2006);</text:p>
      <text:p text:style-name="P34"/>
      <text:p text:style-name="P34"><text:s text:c="2"/></text:p>
      <text:p text:style-name="P34">- di impegnare la spesa / accertare l’entrata risultanti dal presente atto come da tabella allegata:</text:p>
      <text:p text:style-name="P34"/>
      <text:p text:style-name="P34"/>
      <text:p text:style-name="P34"/>
      <text:p text:style-name="P34"/>
      <text:p text:style-name="P9"/>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Dato atto che della presente determinazione di impegno di spesa sarà data informazione al Sindaco ai sensi dello Statuto e delle norme regolamenti vigenti;</text:p>
      <text:p text:style-name="P14"/>
      <text:p text:style-name="P15">Attesa la propria competenza nel rispetto del Decreto del Sindaco n. xx del xx.xx.xxxx con il quale, tra l’altro è stata conferita al sottoscritto la Direzione dell’Area xxxxx/Responsabilità del xxxxx;</text:p>
      <text:p text:style-name="P15"/>
      <text:p text:style-name="P16">Visti:</text:p>
      <text:list xml:id="list101325089876825"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3480012857" text:style-name="Numbering_20_1">
        <text:list-item>
          <text:p text:style-name="P32">di considerare la narrativa che precede parte integrante e sostanziale del presente dispositivo;</text:p>
        </text:list-item>
        <text:list-item>
          <text:p text:style-name="P32"><text:s/></text:p>
        </text:list-item>
        <text:list-item>
          <text:p text:style-name="P32"><text:s/></text:p>
        </text:list-item>
        <text:list-item>
          <text:p text:style-name="P32"/>
        </text:list-item>
        <text:list-item>
          <text:p text:style-name="P32">di dichiarare che l’obbligazione diverrà esigibile entro l’anno XXXX;</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17"><text:soft-page-break/></text:p>
      <text:section text:style-name="Sect1" text:name="data_det" text:protected="true">
        <text:p text:style-name="P22">Pavullo nel Frignano, ${documentRoot.determina.DATA_DETERMINA}<text:span text:style-name="T4"> </text:span></text:p>
        <text:p text:style-name="P23"/>
      </text:section>
      <text:p text:style-name="P20">Sottoscritta dal </text:p>
      <text:p text:style-name="P19">Direttore di Area/Responsabile di Servizio</text:p>
      <text:section text:style-name="Sect1" text:name="Firmatario" text:protected="true">
        <text:p text:style-name="P21">(${documentRoot.determina.FIRMATARIO})</text:p>
        <text:p text:style-name="P19">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3M21S</meta:editing-duration>
    <meta:editing-cycles>100</meta:editing-cycles>
    <meta:generator>LibreOffice/6.4.7.2$Windows_X86_64 LibreOffice_project/639b8ac485750d5696d7590a72ef1b496725cfb5</meta:generator>
    <dc:date>2023-12-20T07:49:14.104000000</dc:date>
    <meta:document-statistic meta:table-count="0" meta:image-count="3" meta:object-count="0" meta:page-count="8" meta:paragraph-count="135" meta:word-count="3341" meta:character-count="22763" meta:non-whitespace-character-count="19512"/>
  </office:meta>
</office:document-meta>
</file>